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gemeenteraad van Oldenzaal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raadspresidium van 6 december 2023;</text:p>
            <text:p text:style-name="al"/>
            <text:p text:style-name="al">gelet op artikel 16 van de Gemeentewet;</text:p>
            <text:p text:style-name="al"/>
            <text:p text:style-name="al"/>
            <text:p text:style-name="al">
            <text:span text:style-name="nadrukvet">b e s l u i t :</text:span>
          </text:p>
            <text:p text:style-name="al"/>
            <text:p text:style-name="al"/>
            <text:p text:style-name="al">vast te stellen het navolgende: Reglement van orde voor de vergaderingen en andere werkzaamheden van de gemeenteraad van Oldenzaal 2023 met de daarbij behorende toelichting;</text:p>
            <text:p text:style-name="al"/>
            <text:p text:style-name="al">in te trekken: Reglement van orde voor de raad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text:span text:style-name="nadrukvet">amendement</text:span>: voorstel tot wijziging van een ontwerpverordening of ontwerp-beslissing, welk voorstel naar de vorm geschikt is om daarin direct te worden opgenomen;</text:p>
                </text:list-item>
                <text:list-item text:style-override="id1-3-2-2-1-2-3-2">
                  <text:number>b.</text:number>
                  <text:p text:style-name="al">
                  <text:span text:style-name="nadrukvet">griffier</text:span>: griffier van de raad zoals gesteld in artikel 107 van de Gemeentewet of diens door de raad aangewezen plaatsvervanger;</text:p>
                </text:list-item>
                <text:list-item text:style-override="id1-3-2-2-1-2-3-3">
                  <text:number>c.</text:number>
                  <text:p text:style-name="al">
                  <text:span text:style-name="nadrukvet">initiatiefvoorstel</text:span>: een voorstel voor een verordening of een ander voorstel als bedoeld in artikel 147a van de Gemeentewet, voortkomend uit initiatief van één of meer leden;</text:p>
                </text:list-item>
                <text:list-item text:style-override="id1-3-2-2-1-2-3-4">
                  <text:number>d.</text:number>
                  <text:p text:style-name="al">
                  <text:span text:style-name="nadrukvet">motie</text:span>: korte en gemotiveerde verklaring over een geagendeerd onderwerp (of, in het geval van een ‘actuele motie’, een niet-geagendeerd onderwerp) waardoor een oordeel, wens of verzoek aan de raad of het college wordt uitgesproken;</text:p>
                </text:list-item>
                <text:list-item text:style-override="id1-3-2-2-1-2-3-5">
                  <text:number>e.</text:number>
                  <text:p text:style-name="al">
                  <text:span text:style-name="nadrukvet">presidium</text:span>: het presidium van de gemeenteraad Oldenzaal, zoals bedoeld in het protocol op het presidium van de gemeenteraad Oldenzaal 2023;</text:p>
                </text:list-item>
                <text:list-item text:style-override="id1-3-2-2-1-2-3-6">
                  <text:number>f.</text:number>
                  <text:p text:style-name="al">
                  <text:span text:style-name="nadrukvet">subamendement</text:span>: voorstel tot wijziging van een aanhangig amendement, welk voorstel naar de vorm geschikt is om direct te worden opgenomen in het amendement, waarop het voorstel betrekking heeft;</text:p>
                </text:list-item>
                <text:list-item text:style-override="id1-3-2-2-1-2-3-7">
                  <text:number>g.</text:number>
                  <text:p text:style-name="al">
                  <text:span text:style-name="nadrukvet">voorstel van orde</text:span>: voorstel betreffende de orde van de vergadering;</text:p>
                </text:list-item>
                <text:list-item text:style-override="id1-3-2-2-1-2-3-8">
                  <text:number>h.</text:number>
                  <text:p text:style-name="al">
                  <text:span text:style-name="nadrukvet">voorzitter</text:span>: de voorzitter van de raad of diens door de raad benoemde plaatsvervanger (vicevoorzitter);</text:p>
                </text:list-item>
                <text:list-item text:style-override="id1-3-2-2-1-2-3-9">
                  <text:number>i.</text:number>
                  <text:p text:style-name="al">
                  <text:span text:style-name="nadrukvet">wet</text:span>: Gemeentewet, tenzij anders vermeld.</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van de raad en de fractievoorzitters.</text:p>
                </text:list-item>
                <text:list-item text:style-override="id1-3-2-2-1-3-3">
                  <text:number>2.</text:number>
                  <text:p text:style-name="al">Fractievoorzitters wijzen elk een raadslid uit hun fractie aan dat hen bij afwezigheid in het presidium vervangt.</text:p>
                </text:list-item>
                <text:list-item text:style-override="id1-3-2-2-1-3-4">
                  <text:number>3.</text:number>
                  <text:p text:style-name="al">In het geval van een éénpersoonsfractie, wordt de fractievoorzitter bij verhindering of ontstentenis vervangen door een door de raad benoemd forumlid (als bedoeld in artikel 2.3, tweede lid van de Verordening op de werkwijze politiek forum Oldenzaal 2023) van die partij.</text:p>
                </text:list-item>
                <text:list-item text:style-override="id1-3-2-2-1-3-5">
                  <text:number>4.</text:number>
                  <text:p text:style-name="al">Het presidium doet aanbevelingen aan de raad inzake de organisatie en het functioneren van de raad, het politiek forum en de raadscommissies.</text:p>
                </text:list-item>
                <text:list-item text:style-override="id1-3-2-2-1-3-6">
                  <text:number>5.</text:number>
                  <text:p text:style-name="al">In aanvulling op hetgeen in dit reglement of andere regelgeving reeds is opgenomen, stelt de raad een protocol vast over de taken, bevoegdheden, werkwijze etc. van het presidium.</text:p>
                </text:list-item>
              </text:list>
            </text:section>
            <text:section text:name="artikel_id1-3-2-2-1-4" text:style-name="artikel">
              <text:p text:style-name="artikel_kop_titel"><text:span text:style-name="artikel_kop_label">Artikel</text:span> <text:span text:style-name="artikel_kop_nr">3</text:span> Vaststellen vergaderingen</text:p>
              <text:list text:style-name="id1-3-2-2-1-4-2">
                <text:list-item text:style-override="id1-3-2-2-1-4-2">
                  <text:number>1.</text:number>
                  <text:p text:style-name="al">Het presidium heeft de volgende taken in het vaststellen van vergaderingen:</text:p>
                  <text:list text:style-name="id1-3-2-2-1-4-2-3">
                    <text:list-item text:style-override="id1-3-2-2-1-4-2-3-1">
                      <text:number>a.</text:number>
                      <text:p text:style-name="al">het vaststellen van de vergadercyclus van de raad, het politiek forum, presidium en overige bijeenkomsten van de raad;</text:p>
                    </text:list-item>
                    <text:list-item text:style-override="id1-3-2-2-1-4-2-3-2">
                      <text:number>b.</text:number>
                      <text:p text:style-name="al">het voorbereiden en vaststellen van voorlopige agenda’s voor raadsvergaderingen en politiek forum;</text:p>
                    </text:list-item>
                    <text:list-item text:style-override="id1-3-2-2-1-4-2-3-3">
                      <text:number>c.</text:number>
                      <text:p text:style-name="al">het vaststellen van vergadering als bedoeld in artikel 17, tweede lid van de wet, en in het tweede lid van dit artikel.</text:p>
                    </text:list-item>
                  </text:list>
                </text:list-item>
                <text:list-item text:style-override="id1-3-2-2-1-4-3">
                  <text:number>2.</text:number>
                  <text:p text:style-name="al">In aanvulling op de vergaderingen van het politiek forum, bedoeld in het eerste lid, vergadert een politiek forum als ten minste twee fracties schriftelijk, met opgaaf van redenen, daarom het verzoek richten aan het presidium of de voorzitter, of als presidium of voorzitter het nodig achten.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in elke vergadering van de raad, het politiek forum en het raadspresidium aanwezig.</text:p>
                </text:list-item>
                <text:list-item text:style-override="id1-3-2-2-1-5-3">
                  <text:number>2.</text:number>
                  <text:p text:style-name="al">Bij verhindering of afwezigheid wordt de griffier vervangen door een bij aanwijzingsbesluit aangewezen plaatsvervanger.</text:p>
                </text:list-item>
                <text:list-item text:style-override="id1-3-2-2-1-5-4">
                  <text:number>3.</text:number>
                  <text:p text:style-name="al">De griffier kan op uitnodiging van de voorzitter aan beraadslagingen in de raadsvergadering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wijst de raad de commissie tot onderzoek van de geloofsbrieven aan om de geloofsbrieven van de kandidaat-wethouder te onderzoeken.</text:p>
                </text:list-item>
                <text:list-item text:style-override="id1-3-2-2-1-7-3">
                  <text:number>2.</text:number>
                  <text:p text:style-name="al">Deze heeft dan tot taak het onderzoeken van de geloofsbrieven en de daarop betrekking hebbende stukken van kandidaat-wethouders, op grond van de vereisten van de artikelen 36a, 36b, 41b, eerste, derde en vierde lid, en 41c, eerste lid, van de wet.</text:p>
                </text:list-item>
                <text:list-item text:style-override="id1-3-2-2-1-7-4">
                  <text:number>3.</text:number>
                  <text:p text:style-name="al">De commissie brengt advies uit aan de raad over de benoeming van kandidaat-wethouders.</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aanvang van de zittingsperiode als één fractie beschouwd. </text:p>
                </text:list-item>
                <text:list-item text:style-override="id1-3-2-2-1-8-3">
                  <text:number>2.</text:number>
                  <text:p text:style-name="al">Als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en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en</text:p>
              <text:section text:name="artikel_id1-3-2-2-2-2-2" text:style-name="artikel">
                <text:p text:style-name="artikel_kop_titel"><text:span text:style-name="artikel_kop_label">Artikel</text:span> <text:span text:style-name="artikel_kop_nr">8</text:span> Vergaderfrequentie, oproep en agenda</text:p>
                <text:list text:style-name="id1-3-2-2-2-2-2-2">
                  <text:list-item text:style-override="id1-3-2-2-2-2-2-2">
                    <text:number>1.</text:number>
                    <text:p text:style-name="al">De voorzitter zendt ten minste zeven dagen voor een vergadering aan de leden van de raad een digitale oproep en de voorlopige agenda met de daarbij behorende stukken.</text:p>
                  </text:list-item>
                  <text:list-item text:style-override="id1-3-2-2-2-2-2-3">
                    <text:number>2.</text:number>
                    <text:p text:style-name="al">In spoedeisende gevallen kan de voorzitter na het verzenden van de digitale oproep een aanvullende agenda opstellen. Zo spoedig mogelijk, doch uiterlijk 48 uur voor de aanvang van de raadsvergadering wordt deze met de daarbij behorende stukken aan de leden gezonden.</text:p>
                  </text:list-item>
                  <text:list-item text:style-override="id1-3-2-2-2-2-2-4">
                    <text:number>3.</text:number>
                    <text:p text:style-name="al">Op de stukken, bedoeld in het eerste en tweede lid, is artikel 9, tweede lid, van toepassing.</text:p>
                  </text:list-item>
                  <text:list-item text:style-override="id1-3-2-2-2-2-2-5">
                    <text:number>4.</text:number>
                    <text:p text:style-name="al">De agenda wordt bij aanvang van een raadsvergadering door de raad vastgesteld. </text:p>
                  </text:list-item>
                  <text:list-item text:style-override="id1-3-2-2-2-2-2-6">
                    <text:number>5.</text:number>
                    <text:p text:style-name="al">Indien gedurende de vergaderingen blijkt dat de agenda niet vóór 22.30 uur kan worden afgewerkt, wordt de vergadering als regel op de eerstvolgende werkdag voortgezet. Het aanvangsuur van de voortzetting van de vergadering wordt door de voorzitter bepaald.</text:p>
                  </text:list-item>
                </text:list>
              </text:section>
              <text:section text:name="artikel_id1-3-2-2-2-2-3" text:style-name="artikel">
                <text:p text:style-name="artikel_kop_titel"><text:span text:style-name="artikel_kop_label">Artikel</text:span> <text:span text:style-name="artikel_kop_nr">9</text:span> Publiceren van stukken</text:p>
                <text:list text:style-name="id1-3-2-2-2-2-3-2">
                  <text:list-item text:style-override="id1-3-2-2-2-2-3-2">
                    <text:number>1.</text:number>
                    <text:p text:style-name="al">Stukken die ter toelichting van de onderwerpen of voorstellen op een agenda dienen, worden gelijktijdig met het verzenden van de elektronische oproep gepubliceerd op de gemeentelijke website. Als na het verzenden van de elektronische oproep stukken ter inzage worden gelegd, wordt hiervan mededeling gedaan aan de leden van de raad en zo mogelijk door middel van openbare kennisgeving op de website van de gemeente Oldenzaal.</text:p>
                  </text:list-item>
                  <text:list-item text:style-override="id1-3-2-2-2-2-3-3">
                    <text:number>2.</text:number>
                    <text:p text:style-name="al">Informatie van de raad of aan de raad verstrekte informatie waaromtrent op grond van hoofdstuk Va van de wet geheimhouding is opgelegd, blijft in afwijking van het eerst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op de website van de gemeente.</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 opening vergadering, quorum, zitplaatsen</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3-2-4">
                    <text:number>3.</text:number>
                    <text:p text:style-name="al">De voorzitter opent de vergadering op het vastgestelde uur, indien het daarvoor door de wet vereiste aantal leden van de raad blijkens de presentielijst aanwezig is.</text:p>
                  </text:list-item>
                  <text:list-item text:style-override="id1-3-2-2-2-3-2-5">
                    <text:number>4.</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3-3" text:style-name="artikel">
                <text:p text:style-name="artikel_kop_titel"><text:span text:style-name="artikel_kop_label">Artikel</text:span> <text:span text:style-name="artikel_kop_nr">12</text:span> Beraadslaging, schorsing, volgorde sprekers, spreektermijnen, spreektijd</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en het woord voert over dat amendement, subamendement, motie of initiatiefvoorstel.</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item text:style-override="id1-3-2-2-2-3-3-7">
                    <text:number>6.</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2-3-3-8">
                    <text:number>7.</text:number>
                    <text:p text:style-name="al">Een lid mag een spreker interrumperen. De voorzitter bepaalt of de interruptie wordt toegestaan en kan bepalen dat een spreker zijn betoog zonder interrupties mag afronden.</text:p>
                  </text:list-item>
                </text:list>
              </text:section>
              <text:section text:name="artikel_id1-3-2-2-2-3-4" text:style-name="artikel">
                <text:p text:style-name="artikel_kop_titel"><text:span text:style-name="artikel_kop_label">Artikel</text:span> <text:span text:style-name="artikel_kop_nr">13</text:span> Deelname aan de beraadslaging door anderen </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óórdat de raad tot stemming overgaat, heeft ieder lid het recht zijn uit te brengen stem kort te motiveren of toe te 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 </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op volgnummer van de presentielijst aangewezen raadslid en verloopt verder op volgorde van de presentielijst vanaf het bij loting aangewezen lid.</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stem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text:p>
              <text:section text:name="artikel_id1-3-2-2-2-5-2" text:style-name="artikel">
                <text:p text:style-name="artikel_kop_titel"><text:span text:style-name="artikel_kop_label">Artikel</text:span> <text:span text:style-name="artikel_kop_nr">20</text:span> Verslaglegging en besluitenlijst</text:p>
                <text:list text:style-name="id1-3-2-2-2-5-2-2">
                  <text:list-item text:style-override="id1-3-2-2-2-5-2-2">
                    <text:number>1.</text:number>
                    <text:p text:style-name="al">De griffier draagt zorg voor verslaglegging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verslag van het gesprokene met vermelding van de namen van de aanwezigen die het woord voerden;</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het dictum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lektronisch beschikbare verslagen en besluitenlijsten worden op de website van de gemeente geplaatst. </text:p>
                  </text:list-item>
                  <text:list-item text:style-override="id1-3-2-2-2-5-2-5">
                    <text:number>4.</text:number>
                    <text:p text:style-name="al">Het vastgestelde verslag wordt door de voorzitter en de griffier ondertekend.</text:p>
                  </text:list-item>
                  <text:list-item text:style-override="id1-3-2-2-2-5-2-6">
                    <text:number>5.</text:number>
                    <text:p text:style-name="al">De punten 1. t/m 4. van dit artikel (20) vervallen op het moment dat digitale archivering van de videotulen is ingevoerd. </text:p>
                  </text:list-item>
                </text:list>
              </text:section>
              <text:section text:name="artikel_id1-3-2-2-2-5-3" text:style-name="artikel">
                <text:p text:style-name="artikel_kop_titel"><text:span text:style-name="artikel_kop_label">Artikel</text:span> <text:span text:style-name="artikel_kop_nr">21</text:span> Ingekomen stukken; mededelingen</text:p>
                <text:list text:style-name="id1-3-2-2-2-5-3-2">
                  <text:list-item text:style-override="id1-3-2-2-2-5-3-2">
                    <text:number>1.</text:number>
                    <text:p text:style-name="al">Bij de raad ingekomen stukken, waaronder schriftelijke mededelingen van het college aan de raad, worden op een lijst geplaatst. Deze lijst wordt gepubliceerd in het raadsinformatiesysteem zodat de leden van de raad er kennis van kunnen nemen.</text:p>
                  </text:list-item>
                  <text:list-item text:style-override="id1-3-2-2-2-5-3-3">
                    <text:number>2.</text:number>
                    <text:p text:style-name="al">Na de vaststelling van de notulen stelt de raad op voorstel van het presidium,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 </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en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 </text:p>
                  </text:list-item>
                </text:list>
              </text:section>
              <text:section text:name="artikel_id1-3-2-2-2-7-3" text:style-name="artikel">
                <text:p text:style-name="artikel_kop_titel"><text:span text:style-name="artikel_kop_label">Artikel</text:span> <text:span text:style-name="artikel_kop_nr">26</text:span> Geluid- en beeldregistraties</text:p>
                <text:list text:style-name="id1-3-2-2-2-7-3-2">
                  <text:list-item text:style-override="id1-3-2-2-2-7-3-2">
                    <text:number>1.</text:number>
                    <text:p text:style-name="al">Degenen die van een openbare raadsvergadering geluid- of beeldregistraties willen maken, doen hiervan mededeling aan de voorzitter en gedragen zich naar diens aanwijzingen.</text:p>
                  </text:list-item>
                  <text:list-item text:style-override="id1-3-2-2-2-7-3-3">
                    <text:number>2.</text:number>
                    <text:p text:style-name="al">Openbare vergaderingen worden zoveel mogelijk live uitgezonden en opgenomen in beeld en geluid. De beeld- en geluidsregistraties zijn beschikbaar op de website van de gemeente Oldenzaal. Het transcript van deze opnames vormt de notulen van deze vergader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in de raadzaal aanwezig zijn en de presentielijst hebben getekend.</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 en het presidium.</text:p>
                </text:list-item>
                <text:list-item text:style-override="id1-3-2-2-3-4-3">
                  <text:number>2.</text:number>
                  <text:p text:style-name="al">Het college kan schriftelijk binnen 3 weken nadat het voorstel ter kennis is gesteld,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een duidelijke beschrijving van het onderwerp, waarover inlichtingen worden verlangd, de te stellen vragen en de reden waarom deze vragen niet op een ander moment of wijze gesteld kunnen worden. (Bijv. urgentie).</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bij het vaststellen van de agenda.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dertig dagen, nadat de vragen zijn ingediend. Indien beantwoording niet binnen deze termijn kan plaatsvinden, stelt het college de vragensteller hiervan gemotiveerd in kennis, waarbij de termijn aangegeven wordt, waarbinnen beantwoording zal plaatsvinden. </text:p>
                </text:list-item>
                <text:list-item text:style-override="id1-3-2-2-3-7-5">
                  <text:number>4.</text:number>
                  <text:p text:style-name="al">Vragen die ten minste 48 uur voor aanvang van een raadsvergadering zijn ingediend, kunnen mondeling beantwoord worden in de eerstvolgende raadsvergadering.</text:p>
                </text:list-item>
                <text:list-item text:style-override="id1-3-2-2-3-7-6">
                  <text:number>5.</text:number>
                  <text:p text:style-name="al">Schriftelijke antwoorden van het college of de burgemeester worden door de griffie aan de raadsleden toegezonden en (tezamen met de vragen) als ingekomen stuk behandeld. </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mondeling of schriftelijk in de eerstvolgende of in de daaropvolgende raadsvergadering gegeven.</text:p>
                </text:list-item>
              </text:list>
            </text:section>
            <text:section text:name="artikel_id1-3-2-2-3-9" text:style-name="artikel">
              <text:p text:style-name="artikel_kop_titel"><text:span text:style-name="artikel_kop_label">Artikel</text:span> <text:span text:style-name="artikel_kop_nr">34</text:span> Vragenuur</text:p>
              <text:list text:style-name="id1-3-2-2-3-9-2">
                <text:list-item text:style-override="id1-3-2-2-3-9-2">
                  <text:number>1.</text:number>
                  <text:p text:style-name="al">Bij aanvang van iedere raadsvergadering is er een vragenuur, tenzij bij de voorzitter geen vragen zijn ingediend. In bijzondere gevallen kan het presidium bepalen dat het vragenuur op een ander tijdstip wordt gehouden. De voorzitter bepaalt op welk tijdstip het vragenuur eindigt.</text:p>
                </text:list-item>
                <text:list-item text:style-override="id1-3-2-2-3-9-3">
                  <text:number>2.</text:number>
                  <text:p text:style-name="al">Het lid van de raad dat tijdens het vragenuur vragen wil stellen, meldt dit onder aanduiding van het onderwerp ten minste 24 uur voor aanvang van het vragenuur bij de voorzitter. De voorzitter kan na overleg met het presidium weigeren een onderwerp tijdens het vragenuur aan de orde te stellen, indien de voorzitter het onderwerp niet voldoende nauwkeurig acht aangegeven of indien het onderwerp in de raadsvergadering op diezelfde dag aan de orde komt.</text:p>
                </text:list-item>
                <text:list-item text:style-override="id1-3-2-2-3-9-4">
                  <text:number>3.</text:number>
                  <text:p text:style-name="al">De voorzitter bepaalt de volgorde waarin aangemelde onderwerpen tijdens het vragenuur aan de orde worden gesteld.</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 De vragensteller krijgt per onderwerp de mogelijkheid om een laatste, afrondende vraag te stellen.</text:p>
                </text:list-item>
                <text:list-item text:style-override="id1-3-2-2-3-9-7">
                  <text:number>6.</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 oude reglement</text:p>
              <text:p text:style-name="al">Het ‘Reglement van orde voor de vergaderingen en andere werkzaamheden van de gemeenteraad met daarbij behorende toelichting 2018’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na de dag van bekendmaking. </text:p>
                </text:list-item>
                <text:list-item text:style-override="id1-3-2-2-4-4-3">
                  <text:number>2.</text:number>
                  <text:p text:style-name="al">Dit reglement wordt aangehaald als: ‘Reglement van orde voor de raad 2023’.</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8 december 2023,</text:span></text:p>
          </text:section>
          <text:section text:name="ondertekening_id1-3-2-3-2">
            <text:p><text:span text:style-name="functie"/></text:p>
            <text:p><text:span text:style-name="functie">de griffier, </text:span></text:p>
            <text:p><text:span text:style-name="functie">I.C.M. IJland </text:span></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het Reglement van orde voor de raad 2023</text:p>
          <text:p text:style-name="al">
          <text:span text:style-name="nadrukondlijn">(Vastgesteld bij raadsbesluit van 18 december 2023, nr. 1298)</text:span>
        </text:p>
          <text:p text:style-name="al"/>
          <text:p text:style-name="al">
          <text:span text:style-name="nadrukvet">Artikel 1</text:span>
          <text:span text:style-name="nadrukvet">Begripsomschrijvingen</text:span>
        </text:p>
          <text:p text:style-name="al">In artikel 1 worden een aantal begrippen uit dit reglement van orde gedefinieerd. Deze spreken grotendeels voor zich. Voor wat betreft het begrip ‘voorzitter’ staat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text:span>
          <text:span text:style-name="nadrukvet">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text:p>
          <text:p text:style-name="al"/>
          <text:p text:style-name="al">De gemeenteraad van Oldenzaal kiest ervoor om het raadspresidium uitgebreidere taken te geven dan de VNG in het model-RvO aangeeft. Met name de rol van een agendacommissie is aan het standaard-takenpakket van het Oldenzaalse raadspresidium toegevoegd. Reden hiervoor is dat de raad van Oldenzaal relatief klein is en elke extra commissie (zoals bijv. een agendacommissie) een extra werkbelasting betekent voor de raadsleden. </text:p>
          <text:p text:style-name="al"/>
          <text:p text:style-name="al">
          <text:span text:style-name="nadrukcur">Tweede en derde lid</text:span> - Iedere fractie is in het presidium met één persoon vertegenwoordigd. Daardoor kan de positie van minderheidsfracties in een dualistisch stelsel worden versterkt en tevens de betrokkenheid van alle fracties bij de raadsvergaderingen worden vergroot. Daarom is ook in het geval van een eenpersoonsfractie de mogelijkheid opgenomen dat de fractievoorzitter zich kan laten vervangen door een (vast) forumlid. Dit laatste dient echter wel uitzondering te zijn. </text:p>
          <text:p text:style-name="al"/>
          <text:p text:style-name="al">
          <text:span text:style-name="nadrukcur">Vierde lid</text:span> – Is als taak opgenomen dat het presidium aanbevelingen doet aan de raad inzake de organisatie en het functioneren van de raad en het politiek forum. Hieronder vallen taken als: het initiëren van een aanpassing van dit reglement, het instrueren van de griffier en het bespreken van agenda-technische zaken.</text:p>
          <text:p text:style-name="al"/>
          <text:p text:style-name="al">
          <text:span text:style-name="nadrukcur">Vijfde lid</text:span> – Enkele taken en bevoegdheden van het presidium worden direct in dit Reglement genoemd. Het is gewenst dat de raad een verordening vaststelt over de (verdere) taken, bevoegdheden, werkwijze etc. van het presidium mede om te voorkomen dat daarover discussies ontstaan en dat dit ten koste gaat van de rol van het presidium. Voor zover in andere regelingen taken en bevoegdheden van het presidium zijn opgenomen, zijn deze een herhaling of uitwerking van de in dit Reglement genoemde taken en bevoegdheden. </text:p>
          <text:p text:style-name="al"/>
          <text:p text:style-name="al">
          <text:span text:style-name="nadrukvet">Artikel 3</text:span>
          <text:span text:style-name="nadrukvet">Vaststellen vergaderingen</text:span>
        </text:p>
          <text:p text:style-name="al">Het presidium heeft het overzicht van alle onderwerpen waar de raad zich mee bezig houdt en zorgt voor de planning. In veel gemeenten wordt gewerkt met jaaroverzichten waarbij specifieke vergaderingen lang van tevoren bekend zijn. Denk hierbij aan de begroting en jaarrekening.</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de raad tijdig noodzakelijke informatie kan leveren. Het is aan het presidium om de planning in te vullen maar ook om deze te bewaken.</text:p>
          <text:p text:style-name="al"/>
          <text:p text:style-name="al">Hetzelfde geldt met betrekking tot andere organisaties waar de gemeente mogelijk in vertegenwoordigd is (stichtingen, vennootschappen). Ook deze vergadercycli kunnen voor het presidium aanleiding zijn om deze te agenderen voor een raadsvergadering of politiek forum, zodat er informatie uitgewisseld kan worden tussen de vertegenwoordiger van de gemeente en de raad.</text:p>
          <text:p text:style-name="al"/>
          <text:p text:style-name="al">Het presidium stelt de agenda's van het politiek forum en de raad voorlopig vast. De definitieve vaststelling van de agenda va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text:span>
          <text:span text:style-name="nadrukvet">De griffier</text:span>
        </text:p>
          <text:p text:style-name="al">
          <text:span text:style-name="nadrukcur">Eerste lid</text:span> – De raad is verplicht een griffier te benoemen (artikelen 100 en 107 van de wet). De griffier is in eerste instantie verantwoordelijk voor de bijstand aan de raad. Hij is in principe in elke vergadering van de raad aanwezig. </text:p>
          <text:p text:style-name="al"/>
          <text:p text:style-name="al">
          <text:span text:style-name="nadrukcur">Tweede lid</text:span> – De wet eist dat de raad de vervanging van de griffier regelt (artikel 107d, eerste lid, van de wet). </text:p>
          <text:p text:style-name="al"/>
          <text:p text:style-name="al">
          <text:span text:style-name="nadrukcur">Derde lid</text:span> – In verband met artikel 22 van de wet (verschoningsrecht) is in het derde lid een bepaling opgenomen met betrekking tot het deelnemen van de griffier aan de beraadslaging.</text:p>
          <text:p text:style-name="al"/>
          <text:p text:style-name="al">
          <text:span text:style-name="nadrukvet">Artikel 5</text:span>
          <text:span text:style-name="nadrukvet">Onderzoek geloofsbrieven en beëdiging raadsleden</text:span>
        </text:p>
          <text:p text:style-name="al">Met de geloofsbrief geeft de voorzitter van het centraal stembureau aan de benoemde kennis van zijn benoeming (artikel V1 van de Kieswet). Voor dit benoemingsbesluit is bij ministeriële regeling een model vastgesteld. De benoemde meldt schriftelijk aan de raad of hij de benoeming aanneemt (artikel V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Ingevolge artikel V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4, tweede lid, van de Kieswet).</text:p>
          <text:p text:style-name="al"/>
          <text:p text:style-name="al">
          <text:span text:style-name="nadrukcur">Eerste lid en tweede lid </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text:p>
          <text:p text:style-name="al">Op 28 februari 2014 heeft de minister van BZK een circulaire uitgebracht waarin toegelicht wordt wanneer de raad gebruik kan maken van deze bevoegdheid (Gemeenteraadverkiezingen: hertellingen, kenmerk 2014-0000116196, 28 februari 2014, Ministerie van BZK. Zie: <text:a xlink:href="https://vng.nl/files/vng/publicatie_bijlagen/2014/20140319-hertelling-gemraadsverk-bzk2014-0000116196.pdf" xlink:type="simple"><text:span text:style-name="nadrukondlijn">https://vng.nl/files/vng/publicatie_bijlagen/2014/20140319-hertelling-gemraadsverk-bzk2014-0000116196.pdf</text:span></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p text:style-name="al">
          <text:span text:style-name="nadrukcur">Vierde en vijfde lid </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text:span>
          <text:span text:style-name="nadrukvet">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
          <text:p text:style-name="al">Het ligt voor de hand om voor het benoemen van wethouders ook een commissie voor het onderzoek naar de geloofsbrieven in te stellen (eerste lid). </text:p>
          <text:p text:style-name="al"/>
          <text:p text:style-name="al">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kunnen dus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óók van toepassing als er geen wethouder van buiten, maar uit het midden van de raad wordt benoemd. De incompatibiliteiten en nevenfuncties dienen dan immers opnieuw beoordeeld te worden. Een raadslid dat benoemd wordt tot wethouder mag raadslid blijven totdat de geloofsbrieven van zijn opvolger zijn goedgekeurd (artikel 36b, tweede lid, van de wet). </text:p>
          <text:p text:style-name="al"/>
          <text:p text:style-name="al">
          <text:span text:style-name="nadrukvet">Artikel 7</text:span>
          <text:span text:style-name="nadrukvet">Fracties</text:span>
        </text:p>
          <text:p text:style-name="al">
          <text:span text:style-name="nadrukcur">Eerste en tweede lid</text:span>
        </text:p>
          <text:p text:style-name="al">De Kieswet en de Gemeentewet kennen het begrip fractie niet. In artikel 33, tweede lid, van de wet wordt echter wel uitgegaan van het bestaan van in de raad vertegenwoordigde groeperingen (recht op fractieondersteuning).</text:p>
          <text:p text:style-name="al">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 </text:p>
          <text:p text:style-name="al"/>
          <text:p text:style-name="al">
          <text:span text:style-name="nadrukcur">Vierde lid</text:span> – In de loop van een zittingsperiode kan het voorkomen dat leden de raad verlaten. </text:p>
          <text:p text:style-name="al">In een dergelijk geval vindt er een verandering in de samenstelling van de fractie plaats. Als dit het geval is, deelt de fractie dit aan de voorzitter me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text:p>
          <text:p text:style-name="al"/>
          <text:p text:style-name="al">Op grond van deze bepalingen heeft de raad geen zeggenschap over wijzigingen in de samenstelling, fusies en splitsingen van fracties en de naamvoering. De raad kan hier dus geen besluit over nemen. Een schriftelijke mededeling aan de voorzitter van de raad is voldoende. De raad is gehouden met ingang van de eerstvolgende vergadering nadat hiervan mededeling is gedaan rekening te houden met de nieuwe situatie. </text:p>
          <text:p text:style-name="al"/>
          <text:p text:style-name="al">Dit betekent ook dat:</text:p>
          <text:list text:style-name="id1-3-2-4-84">
            <text:list-item text:style-override="id1-3-2-4-8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84-2">
              <text:number>-</text:number>
              <text:p text:style-name="al">personen die tussentijds van partij veranderen hun raadslidmaatschap niet verliezen;</text:p>
            </text:list-item>
            <text:list-item text:style-override="id1-3-2-4-84-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politiek forum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 </text:span>
        </text:p>
          <text:p text:style-name="al">De naam van de fractie dient getoetst te worden aan de afwijzingsgronden uit artikel G3, vierde lid, van de Kieswet. Dit is een logische voorwaarde: deze toetsing vindt immers ook plaats wanneer een politieke groepering zich voor het eerst wil laten registreren. Op grond van artikel G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fractie vrij in het kiezen van een naam.</text:p>
          <text:p text:style-name="al"/>
          <text:p text:style-name="al">
          <text:span text:style-name="nadrukvet">Artikel 8</text:span>
          <text:span text:style-name="nadrukvet">Vergaderfrequentie; oproep en agenda</text:span>
        </text:p>
          <text:p text:style-name="al">In artikel 19, eerste lid, van de wet is bepaald dat de burgemeester de leden van de raad elektronisch uitnodigt voor de vergadering.</text:p>
          <text:p text:style-name="al"/>
          <text:p text:style-name="al">Het presidium bepaalt hoe de voorlopige agenda er uit ziet. Het eerste lid stelt verplicht dat de voorzitter een vastgesteld aantal dagen vóór een vergadering de leden een schriftelijke oproep stuurt, waarin de vergadering wordt aangekondigd, en de voorlopige agenda met de daarbij behorende stukken. Uiteraard is het mogelijk, indien de raad dit wenst, de oproep en stukken per elektronische weg te versturen. De oproep vermeldt de dag, het tijdstip en de plaats van de vergadering.</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text:span>
          <text:span text:style-name="nadrukvet">Publiceren van stukken</text:span>
        </text:p>
          <text:p text:style-name="al">Geïnteresseerden moeten de mogelijkheid hebben om stukken in te zien. Daarom worden alle stukken gelijktijdig met het verzenden van de elektronische oproep ter inzage aangeboden (eerste lid).</text:p>
          <text:p text:style-name="al">Dit gaat via een digitaal raadsinformatiesysteem of door plaatsing op de gemeentesite.</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liggen stukken die betrekking hebben op de agenda en de voorstellen van de raadsvergadering en die geheim moeten blijven, onder berusting van de griffier.</text:p>
          <text:p text:style-name="al"/>
          <text:p text:style-name="al">
          <text:span text:style-name="nadrukvet">Artikel 10</text:span>
          <text:span text:style-name="nadrukvet">Openbare kennisgeving</text:span>
        </text:p>
          <text:p text:style-name="al">
          <text:span text:style-name="nadrukcur">Eerste lid –</text:span> Met dit artikel wordt invulling gegeven aan het voorschrift van artikel 19, tweede lid, van de wet. In artikel 10 wordt vastgelegd op welke wijze raadsvergaderingen worden aangekondigd. </text:p>
          <text:p text:style-name="al">
          <text:span text:style-name="nadrukcur">Tweede lid</text:span> – 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
          <text:span text:style-name="nadrukvet">Artikel 11</text:span>
          <text:span text:style-name="nadrukvet">Presentielijst, opening vergadering, quorum, zitplaatsen</text:span>
        </text:p>
          <text:p text:style-name="al">
          <text:span text:style-name="nadrukcur">Eerste en tweede lid </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deze samen met de voorzitter vast en ondertekent deze (tweede lid). Deze ondertekening dient te waarborgen dat de lijst volledig is en het quorum aanwezig was.</text:p>
          <text:p text:style-name="al"/>
          <text:p text:style-name="al">
          <text:span text:style-name="nadrukvet">Artikel 12</text:span>
          <text:span text:style-name="nadrukvet">Beraadslaging, schorsing, volgorde sprekers, spreektermijnen, spreektijd</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text:span>
          <text:span text:style-name="nadrukvet">Deelname aan de beraadslaging door anderen </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text:span>
          <text:span text:style-name="nadrukvet">Voorstellen van orde</text:span>
        </text:p>
          <text:p text:style-name="al">De voorzitter legt ter beslissing aan de raad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5</text:span>
          <text:span text:style-name="nadrukvet">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 </text:p>
          <text:p text:style-name="al"/>
          <text:p text:style-name="al">
          <text:span text:style-name="nadrukvet">Artikel 16</text:span>
          <text:span text:style-name="nadrukvet">Beslissing</text:span>
        </text:p>
          <text:p text:style-name="al">
          <text:span text:style-name="nadrukcur">Eerste lid </text:span>
        </text:p>
          <text:p text:style-name="al">De voorzitter kan de beraadslaging sluiten als hij vaststelt dat een onderwerp voldoende is toegelicht, tenzij de raad anders beslist.</text:p>
          <text:p text:style-name="al">De voorzitter formuleert daarna de te nemen eindbeslissing. Indien geen stemming wordt gevraagd, is het voorstel aangenomen op grond artikel 32, derde lid van de wet.</text:p>
          <text:p text:style-name="al"/>
          <text:p text:style-name="al">
          <text:span text:style-name="nadrukvet">Artikel 17</text:span>
          <text:span text:style-name="nadrukvet">Stemming; procedure hoofdelijke stemming</text:span>
        </text:p>
          <text:p text:style-name="al">
          <text:span text:style-name="nadrukcur">Eerste lid </text:span>
        </text:p>
          <text:p text:style-name="al">Indien een raadslid te kennen geeft een hoofdelijke stemming te wensen, moet de stemming plaatsvinden.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text:p>
          <text:p text:style-name="al">Een raadslid kan zich alléén onthouden van deelname aan stemming op grond van artikel 28 van de wet. In alle andere gevallen is een raadslid verplicht om stelling te nemen en te stemmen.</text:p>
          <text:p text:style-name="al">Stemmingen zijn in principe ook openbaar. Een volksvertegenwoordiger dient duidelijk te zijn in zijn of haar rol. Door de openbaarheid is het voor de achterban (kiezers) duidelijk hoe ze vertegenwoordigd worden.</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list text:style-name="id1-3-2-4-160">
            <text:list-item text:style-override="id1-3-2-4-160-1">
              <text:number>•</text:number>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list-item>
          </text:list>
          <text:p text:style-name="al">Er is echter inmiddels vervolgjurisprudentie beschikbaar:</text:p>
          <text:list text:style-name="id1-3-2-4-162">
            <text:list-item text:style-override="id1-3-2-4-162-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
          <text:p text:style-name="al"/>
          <text:list text:style-name="id1-3-2-4-164">
            <text:list-item text:style-override="id1-3-2-4-164-1">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64-2">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artikel is de term ‘uitspreken’ vervangen door de term ‘verklaren’, waarmee buiten twijfel staat dat dit artikel ook van toepassing is op digitale stemmingen.</text:p>
          <text:p text:style-name="al"/>
          <text:p text:style-name="al">
          <text:span text:style-name="nadrukvet">Artikel 18</text:span>
          <text:span text:style-name="nadrukvet">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text:p>
          <text:p text:style-name="al">Een motie strekt <text:span text:style-name="nadrukcur">niet</text:span>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text:span>
          <text:span text:style-name="nadrukvet">Stemming over personen</text:span>
        </text:p>
          <text:p text:style-name="al">Artikel 31, eerste lid, van de wet geeft aan dat stemming over personen geheim dient te zijn.</text:p>
          <text:p text:style-name="al">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an de vergaderingen en andere werkzaamheden van de gemeenteraad Oldenzaal 2023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87">
            <text:list-item text:style-override="id1-3-2-4-187-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87-2">
              <text:number>-</text:number>
              <text:p text:style-name="al">Een aanbeveling is geen voordracht. Het spraakgebruik heeft het vaak over voordracht, maar een persoon nomineren als wethouder staat niet gelijk aan een voordracht;</text:p>
            </text:list-item>
            <text:list-item text:style-override="id1-3-2-4-187-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0</text:span>
          <text:span text:style-name="nadrukvet">Verslagleggin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text:p>
          <text:p text:style-name="al"/>
          <text:p text:style-name="al">Andere vormen van verslaglegging zijn ook mogelijk, bijvoorbeeld een (geluids)opname van de raadsvergadering met een overzicht van de sprekers, de onderwerpen – voorzien van tijdscodes – en een besluitenlijst. De gemeente Oldenzaal hanteert een combinatie van (concept)verslag en woordelijke verslaglegging en zal in de toekomst overstappen naar videotulen.</text:p>
          <text:p text:style-name="al"/>
          <text:p text:style-name="al">
          <text:span text:style-name="nadrukcur">Vierde lid</text:span> – De griffier verleent de ambtelijke bijstand aan de raad. Daarom is de griffier aangewezen om het verslag op te stellen en deze, tezamen met de voorzitter, te ondertekenen.</text:p>
          <text:p text:style-name="al"/>
          <text:p text:style-name="al">
          <text:span text:style-name="nadrukcur">Vijfde lid</text:span> – Op het moment dat de digitale archivering (een E-depot) van de videotulen is ingevoerd, vervallen de eerste vier leden van dit artikel. </text:p>
          <text:p text:style-name="al"/>
          <text:p text:style-name="al">
          <text:span text:style-name="nadrukvet">Artikel 21</text:span>
          <text:span text:style-name="nadrukvet">Ingekomen stukken; mededelingen</text:span>
        </text:p>
          <text:p text:style-name="al">
          <text:span text:style-name="nadrukcur">Eerste lid</text:span> – Ingekomen stukken is een agendapunt waar de raad een procedureel besluit over neemt; het is immers een lijst met voorstellen ter afdoening, bijvoorbeeld kennisnemen, in behandeling nemen, doorsturen naar een raadscommissie of het college, etc.</text:p>
          <text:p text:style-name="al">Wanneer een raadslid een inhoudelijke discussie én besluitvorming wenst over een ingekomen stuk, dient dit op de gebruikelijke wijze te worden voorbereid. De schriftelijke mededelingen van het college aan de raad vallen ook onder ‘ingekomen stukken’ en zijn aan dezelfde spelregels onderhevig.</text:p>
          <text:p text:style-name="al"/>
          <text:p text:style-name="al">
          <text:span text:style-name="nadrukcur">Tweede lid</text:span> – De raad stelt op voorstel van het presidium, of in geval van onverwijlde spoed de griffier, de wijze van afdoening van de ingekomen stukken vast.</text:p>
          <text:p text:style-name="al"/>
          <text:p text:style-name="al">
          <text:span text:style-name="nadrukvet">Artikel 22</text:span>
          <text:span text:style-name="nadrukvet">Toepassing reglement op besloten vergaderingen</text:span>
        </text:p>
          <text:p text:style-name="al">De bepalingen van dit Reglement van Orde voor vergaderingen en andere werkzaamheden van de gemeenteraad van Oldenzaal zijn echter niet van toepassing, voor zover het toepassen van die bepalingen strijdig is met het besloten karakter van de vergadering. Zo zullen er bijvoorbeeld geen beeld- en geluidsregistraties voor openbaar gebruik gemaakt kunnen worden. </text:p>
          <text:p text:style-name="al">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3</text:span>
          <text:span text:style-name="nadrukvet">Verslag besloten vergadering</text:span>
        </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blijven onder berusting van de griffier. (Eerste lid).</text:p>
          <text:p text:style-name="al">De verslagen worden vastgesteld in een openbare raadsvergadering en, bij inhoudelijke bespreking, in een besloten raadsvergadering. (Tweede lid). </text:p>
          <text:p text:style-name="al"/>
          <text:p text:style-name="al"/>
          <text:p text:style-name="al">
          <text:span text:style-name="nadrukvet">Artikel 24</text:span>
          <text:span text:style-name="nadrukvet">Opheffen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artikel 5.1 t/m 5.7)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5</text:span>
          <text:span text:style-name="nadrukvet">Toehoorders en pers</text:span>
        </text:p>
          <text:p text:style-name="al">De in dit artikel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text:span>
          <text:span text:style-name="nadrukvet">Geluid- en beeldregistraties</text:span>
        </text:p>
          <text:p text:style-name="al">Eerste lid - 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cur">Tweede lid</text:span> – Voor zover de raadsvergaderingen openbaar zijn, zijn deze niet alleen fysiek (publieke tribune) maar ook digitaal bij te wonen. De raadsvergaderingen worden live gestreamd. Er is ook een woordelijk verslag beschikbaar in de vorm van een transcript.</text:p>
          <text:p text:style-name="al"/>
          <text:p text:style-name="al">
          <text:span text:style-name="nadrukvet">Artikel 27</text:span>
          <text:span text:style-name="nadrukvet">Amendementen en subamendementen</text:span>
        </text:p>
          <text:p text:style-name="al">Het recht van amendement is neergelegd in artikel 147b van de wet. Dit artikel verplicht de raad nadere regels te stellen. Deze nadere regels staan in dit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emorie van Toelichting, Kamerstukken II 2000/01, 27751, 3, p. 109).</text:p>
          <text:p text:style-name="al"/>
          <text:p text:style-name="al">
          <text:span text:style-name="nadrukcur">Eerste lid </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 </text:p>
          <text:p text:style-name="al">Voorstel tot splitsing van een voorgestelde beslissing kan met zich meebrengen dat het ene onderdeel van een besluit wél en een ander onderdeel niet wordt aanvaard. </text:p>
          <text:p text:style-name="al"/>
          <text:p text:style-name="al">
          <text:span text:style-name="nadrukcur">Tweede lid </text:span>
        </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cur">Derde lid</text:span>
        </text:p>
          <text:p text:style-name="al">Is de beraadslaging gesloten (zie artikel 16), dan kan een ingediend amendement of subamendement niet meer worden ingetrokken en wordt tot stemming overgegaan.</text:p>
          <text:p text:style-name="al"/>
          <text:p text:style-name="al">
          <text:span text:style-name="nadrukvet">Artikel 28</text:span>
          <text:span text:style-name="nadrukvet">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
          <text:span text:style-name="nadrukcur">Tweede lid</text:spa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
          <text:span text:style-name="nadrukcur">Derde lid</text:span>
        </text:p>
          <text:p text:style-name="al">Een besluit over een motie over een niet op de agenda opgenomen onderwerp vindt aan het einde van de vergadering plaats.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heeft tot het gebruik daarvan.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cur">Vierde lid</text:span> – Op basis van de beraadslaging kan het raadslid dat de motie indiende, besluiten de motie in te trekken (bijv. op basis van een toezegging van de wethouder). Wordt de motie na beraadslaging niet ingetrokken, dan gaat de raad over tot stemming over de motie.</text:p>
          <text:p text:style-name="al"/>
          <text:p text:style-name="al">
          <text:span text:style-name="nadrukvet">Artikel 29</text:span>
          <text:span text:style-name="nadrukvet">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emorie van Toelichting, Kamerstukken II 2000/01, 27751, 3, p. 109). </text:p>
          <text:p text:style-name="al"/>
          <text:p text:style-name="al">Het tweede en derde lid van artikel 147a van de wet bepalen dat de raad regelt op welke wijze een initiatiefvoorstel voor een verordening of beslissing wordt ingediend en behandeld.</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Een initiatiefvoorstel heeft – in tegenstelling tot een motie – bij besluit een bindende werking en is daarmee verstrekkender dan een motie. Om het instrument én de besluitvorming recht te doen, heeft de wet kwaliteitsvoorwaarden ingebouwd (zienswijze college – artikel 147a, vierde lid).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text:p>
          <text:p text:style-name="al">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
          <text:p text:style-name="al">
          <text:span text:style-name="nadrukcur">Tweede lid</text:span> – In dit lid is een termijn gesteld van drie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emorie van Toelichting,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text:p>
          <text:p text:style-name="al">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één verplichting om de wensen of bedenkingen ook daadwerkelijk in het voorstel te verwerken.</text:p>
          <text:p text:style-name="al"/>
          <text:p text:style-name="al">
          <text:span text:style-name="nadrukvet">Artikel 30 </text:span>
          <text:span text:style-name="nadrukvet">Collegevoorstel</text:span>
          <text:span text:style-name="nadrukvet"/>
          <text:span text:style-name="nadrukvet"/>
        </text:p>
          <text:p text:style-name="al">
          <text:span text:style-name="nadrukcur">Eerste lid</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
          <text:span text:style-name="nadrukcur">Tweede lid </text:span>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31</text:span>
          <text:span text:style-name="nadrukvet"/>
          <text:span text:style-name="nadrukvet"/>
          <text:span text:style-name="nadrukvet">Interpellatie</text:span>
        </text:p>
          <text:p text:style-name="al">Artikel 31 stelt nadere regels bij artikel 155, tweede lid van de wet. Het interpellatierecht ligt in het verlengde van het mondelinge vragenrecht en is een zwaarder instrument.</text:p>
          <text:p text:style-name="al"/>
          <text:p text:style-name="al">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cur">Eerste en tweede lid</text:span> – Omdat het een verzoek tot aanvulling van de agenda gaat, moet het voor overige raadsleden duidelijk zijn waarom dit verzoek wordt gedaan, zodat zij zich desgewenst kunnen voorbereiden en een weloverwogen besluit nemen bij het stemmen over het interpellatieverzoek. Omdat het gaat om nadere inlichtingen aan het college of de burgemeester, wordt ook het college geïnformeerd over het verzoek.</text:p>
          <text:p text:style-name="al"/>
          <text:p text:style-name="al">
          <text:span text:style-name="nadrukcur">Derde lid</text:span> – Bij spoedeisende verzoeken en verzoeken die minimaal 48 uur voor aanvang van de vergadering zijn ingediend, mag in het verlengde van artikel 8, lid 8 van dit Reglement, de raad bij het vaststellen van de agenda beslissen over het interpellatieverzoek. In andere gevallen wordt over het verzoek beslist bij de daaropvolgende raadsvergadering (eveneens bij het vaststellen van de agenda). </text:p>
          <text:p text:style-name="al"/>
          <text:p text:style-name="al">
          <text:span text:style-name="nadrukcur">Vierde lid</text:span> – Een toegestaan verzoek om interpellatie gaat nog steeds om mondelinge vragen aan college of burgemeester en is geen besluitvormend agendapunt. Daarom zijn de spreekregels zoals gesteld in artikel 12, lid 4 tot en met lid 11 van dit Reglement, niet van toepassing op een interpellatiedebat.</text:p>
          <text:p text:style-name="al"/>
          <text:p text:style-name="al">
          <text:span text:style-name="nadrukvet">Artikel 32</text:span>
          <text:span text:style-name="nadrukvet">Schriftelijke vragen</text:span>
        </text:p>
          <text:p text:style-name="al">
          <text:span text:style-name="nadrukcur">Eerste en tweede lid</text:span> – 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text:p>
          <text:p text:style-name="al">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toelicht en nadere vragen beantwoordt.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3</text:span>
          <text:span text:style-name="nadrukvet">Inlichtingen</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Wel kan de raad via het eigen Reglement van Orde op grond van doelmatigheidsoverwegingen een zekere ordening aanbrengen in de wijze waarop het inlichtingenrecht wordt uitgeoefend. De raad gaat immers over de agenda en de vergaderorde.</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raad en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bij een foutieve inschatting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ikel 169, vierde lid, van de wet verplicht het college de raad vooraf te informeren over de voorgenomen uitoefening van een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zgn. voorhangprocedure).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4</text:span>
          <text:span text:style-name="nadrukvet">Vragenuur</text:span>
        </text:p>
          <text:p text:style-name="al">Deze bepaling vormt een invulling van artikel 155, eerste lid, van de 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is hiervoor een aparte gelegenheid gecreëerd.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de wethouders moeten worden uitgenodigd om antwoord te kunnen geven op de vragen van de raadsleden.</text:p>
          <text:p text:style-name="al"/>
          <text:p text:style-name="al">
          <text:span text:style-name="nadrukvet">Artikel 35</text:span>
          <text:span text:style-name="nadrukvet">Uitleg reglement</text:span>
        </text:p>
          <text:p text:style-name="al">Dit artikel behoeft geen nadere toelichting.</text:p>
          <text:p text:style-name="al"/>
          <text:p text:style-name="al">
          <text:span text:style-name="nadrukvet">Artikel 36</text:span>
          <text:span text:style-name="nadrukvet">Intrekking oude reglement</text:span>
        </text:p>
          <text:p text:style-name="al">Dit artikel behoeft geen nadere toelichting.</text:p>
          <text:p text:style-name="al"/>
          <text:p text:style-name="al">
          <text:span text:style-name="nadrukvet">Artikel 37</text:span>
          <text:span text:style-name="nadrukvet">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9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Nr. 1298</meta:user-defined>
    <meta:user-defined meta:name="DCTERMS.alternative">Reglement van orde voor de raad 2023</meta:user-defined>
    <dc:language>nl</dc:language>
    <meta:user-defined meta:name="OVERHEIDop.locatietype/OVERHEIDop.gebiedsmarkering">Gemeente</meta:user-defined>
    <meta:user-defined meta:name="DC.title">Reglement van orde voor de vergaderingen en andere werkzaamheden van de gemeenteraad van Oldenzaal 2023</meta:user-defined>
    <meta:user-defined meta:name="DCTERMS.W3CDTF/DCTERMS.available">2023-12-21</meta:user-defined>
    <meta:user-defined meta:name="DCTERMS.W3CDTF/OVERHEIDop.jaargang">2023</meta:user-defined>
    <meta:user-defined meta:name="OVERHEIDop.publicationIssue">550965</meta:user-defined>
    <meta:user-defined meta:name="OVERHEIDop.betreftRegeling">CVDR709194_1</meta:user-defined>
    <meta:user-defined meta:name="xs:date/OVERHEIDop.startdatum">2023-12-22</meta:user-defined>
    <meta:user-defined meta:name="OVERHEIDop.GmbID/DC.identifier">gmb-2023-550965</meta:user-defined>
    <meta:user-defined meta:name="OVERHEIDop.versieInformatie"/>
  </office:meta>
</office:document-meta>
</file>