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cheerturfstraat: voor het organiseren van het evenement "Voorjaarskermis Schoonoord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Najaarskermis Schoonoord" aan de Scheerturfstraat in Schoonoord van donderdag 4 april 2024 tot en met zondag 7 april 2024.</text:p>
            <text:p text:style-name="common-al"/>
            <text:p text:style-name="common-al">Er is tevens op grond van artikel 3 lid 3 Zondagswet een ontheffing verleend voor dit evenement op zondag 7 april 2024. </text:p>
            <text:p text:style-name="common-al"/>
            <text:p text:style-name="common-al">Het college van burgemeester en wethouders van Coevorden heeft een geluidsontheffing verleend op grond van artikel 4:6 lid 2 APV voor dit evenement.</text:p>
            <text:p text:style-name="common-al"/>
            <text:p text:style-name="common-al">Het college van burgemeester en wethouders van Coevorden heeft een ontheffing verleend op grond van artikel 2:10 lid 4 van de APV voor het plaatsen van reclameborden in de gemeente Coevorden in de periode van maandag 11 maart 2024 tot en met maandag 8 april 2024.</text:p>
            <text:p text:style-name="common-al"/>
            <text:p text:style-name="common-al">Verzonden op 12 december 2023</text:p>
            <text:p text:style-name="common-al"/>
            <text:p text:style-name="common-al">Kenmerk 55777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decem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09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choonoord - Scheerturfstraat: voor het organiseren van het evenement "Voorjaarskermis Schoonoord"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61</meta:user-defined>
    <meta:user-defined meta:name="OVERHEIDop.GmbID/DC.identifier">gmb-2023-550961</meta:user-defined>
    <meta:user-defined meta:name="OVERHEIDop.versieInformatie"/>
  </office:meta>
</office:document-meta>
</file>