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gevelreclame aan Madame Curiestraat 2 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1BM2B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adame Curiestraat 2 B Alkmaar</text:span>: het plaatsen van gevelreclame </text:p>
            <text:p text:style-name="common-al">Datum ontvangst: 27 januari 2023.</text:p>
            <text:p text:style-name="common-al">Zaaknummer: 000045909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09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9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9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459098</meta:user-defined>
    <dc:language>nl</dc:language>
    <meta:user-defined meta:name="OVERHEIDop.locatietype/OVERHEIDop.gebiedsmarkering">Adres</meta:user-defined>
    <meta:user-defined meta:name="DC.title">Aanvraag vergunning voor het plaatsen van gevelreclame aan Madame Curiestraat 2 B te Alkmaar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096</meta:user-defined>
    <meta:user-defined meta:name="OVERHEIDop.GmbID/DC.identifier">gmb-2023-55096</meta:user-defined>
    <meta:user-defined meta:name="OVERHEIDop.versieInformatie"/>
  </office:meta>
</office:document-meta>
</file>