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vrijloopstal (milieu) aan de Wolfersveenweg 8, 7021HS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oktober 2023 een milieumelding ontvangen. De melding gaat over het bouwen van een vrijloopstal (milieu) aan de Wolfersveenweg 8, 7021HS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266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09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662</meta:user-defined>
    <meta:user-defined meta:name="DCTERMS.abstract">Betreft: milieumelding op locatie Wolfersveenweg 8, 7021HS Zelhem</meta:user-defined>
    <dc:language>nl</dc:language>
    <meta:user-defined meta:name="OVERHEIDop.locatietype/OVERHEIDop.gebiedsmarkering">Punt</meta:user-defined>
    <meta:user-defined meta:name="DC.title">Melding voor het bouwen van een vrijloopstal (milieu) aan de Wolfersveenweg 8, 7021HS Zelhe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56</meta:user-defined>
    <meta:user-defined meta:name="OVERHEIDop.GmbID/DC.identifier">gmb-2023-550956</meta:user-defined>
    <meta:user-defined meta:name="OVERHEIDop.versieInformatie"/>
  </office:meta>
</office:document-meta>
</file>