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1 december 2023</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8 januari 2024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Percelen onbebouwde grond van circa 20 vierkante meter onbebouwde grond nabij Figarostraat 8/10 te Apeldoorn, kadastraal bekend als gemeente Apeldoorn, sectie Z, nummer 7831 (gedeeltelijk) en circa 54 vierkante meter onbebouwde grond nabij Figarostraat 2A te Apeldoorn, kadastraal bekend als gemeente Apeldoorn, sectie Z, nummer 1540 (gedeeltelijk).</text:p>
                  </table:table-cell>
                  <table:table-cell table:style-name="entry" table:number-rows-spanned="1" table:number-columns-spanned="1">
                    <text:p text:style-name="table_al">3</text:p>
                    <text:p text:style-name="table_al"/>
                    <text:p text:style-name="table_al">Deze voorgenomen transactie betreft de koop en verkoop (ruil)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Percelen onbebouwde grond van circa 20 vierkante meter onbebouwde grond nabij Het Kasteel te Apeldoorn, kadastraal bekend als gemeente Apeldoorn, sectie M, nummer 10272 (gedeeltelijk) </text:p>
                    <text:p text:style-name="table_al">en circa 18 vierkante meter onbebouwde grond nabij Kanaal Zuid te Apeldoorn, kadastraal bekend als gemeente Apeldoorn, sectie L, nummer 14034 (gedeeltelijk).</text:p>
                    <text:p text:style-name="table_al">en circa 10 vierkante meter onbebouwde grond nabij Sophialaan 73 te Apeldoorn, kadastraal bekend als gemeente Apeldoorn, sectie AA, nummers 3128 en 3129 (beiden gedeeltelijk).</text:p>
                    <text:p text:style-name="table_al">en circa 13 vierkante meter onbebouwde grond nabij Havenweg 32 te Apeldoorn, kadastraal bekend als gemeente Apeldoorn, sectie AA, nummer 3136 ( gedeeltelijk).</text:p>
                    <text:p text:style-name="table_al"/>
                    <text:p text:style-name="table_al"/>
                  </table:table-cell>
                  <table:table-cell table:style-name="entry" table:number-rows-spanned="1" table:number-columns-spanned="1">
                    <text:p text:style-name="table_al">3</text:p>
                    <text:p text:style-name="table_al"/>
                    <text:p text:style-name="table_al">Deze voorgenomen transactie betreft de koop en verkoop (ruil)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Perceel onbebouwde grond van circa 14 vierkante meter onbebouwde grond nabij Jachtlaan / Orderparkweg te Apeldoorn, kadastraal bekend als gemeente Apeldoorn, sectie U, nummer 5857 (gedeeltelijk) </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Perceel onbebouwde grond van circa 30 vierkante meter onbebouwde grond nabij Kaliumstraat / Bariumstraat te Apeldoorn, kadastraal bekend als gemeente Apeldoorn, sectie L, nummer 7177 (gedeeltelijk) </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
              <text:p text:style-name="table_bottom"/>
            </text:section>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7">
              <text:list-item text:style-override="id1-3-2-2-1-27-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7-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9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3-12-21</meta:user-defined>
    <meta:user-defined meta:name="DCTERMS.W3CDTF/OVERHEIDop.jaargang">2023</meta:user-defined>
    <meta:user-defined meta:name="OVERHEIDop.publicationIssue">550954</meta:user-defined>
    <meta:user-defined meta:name="OVERHEIDop.GmbID/DC.identifier">gmb-2023-550954</meta:user-defined>
    <meta:user-defined meta:name="OVERHEIDop.versieInformatie"/>
  </office:meta>
</office:document-meta>
</file>