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ulakker 100 Lunteren, het realiseren van 33 gesloten bodemenergiesyste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1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095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5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5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ulakker 100 Lunteren, het realiseren van 33 gesloten bodemenergiesystemen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952</meta:user-defined>
    <meta:user-defined meta:name="OVERHEIDop.GmbID/DC.identifier">gmb-2023-550952</meta:user-defined>
    <meta:user-defined meta:name="OVERHEIDop.versieInformatie"/>
  </office:meta>
</office:document-meta>
</file>