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op het presidium van de gemeenteraad Oldenzaal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raadspresidium van 6 december 2023;</text:p>
            <text:p text:style-name="al"/>
            <text:p text:style-name="al">gelet op artikel 1, lid e, van het Reglement van orde voor de raad 2023;</text:p>
            <text:p text:style-name="al"/>
            <text:p text:style-name="al"/>
            <text:p text:style-name="al">b e s l u i t :</text:p>
            <text:p text:style-name="al"/>
            <text:p text:style-name="al"/>
            <text:p text:style-name="al">vast te stellen het navolgende <text:span text:style-name="nadrukondlijn">Protocol op het presidium van de gemeenteraad Oldenzaal 2023</text:span></text:p>
            <text:p text:style-name="al"/>
            <text:p text:style-name="al">in te trekken het <text:span text:style-name="nadrukondlijn">Protocol presidium raad Oldenzaal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aad: de gemeenteraad van de gemeente Oldenzaal;</text:p>
                </text:list-item>
                <text:list-item text:style-override="id1-3-2-2-1-2-3-2">
                  <text:number>b.</text:number>
                  <text:p text:style-name="al">presidium: het presidium van de gemeente Oldenzaal;</text:p>
                </text:list-item>
                <text:list-item text:style-override="id1-3-2-2-1-2-3-3">
                  <text:number>c.</text:number>
                  <text:p text:style-name="al">griffie(r): de griffie(r) van de gemeente Oldenzaal;</text:p>
                </text:list-item>
                <text:list-item text:style-override="id1-3-2-2-1-2-3-4">
                  <text:number>d.</text:number>
                  <text:p text:style-name="al">voorzitter: de voorzitter van de raad;</text:p>
                </text:list-item>
                <text:list-item text:style-override="id1-3-2-2-1-2-3-5">
                  <text:number>e.</text:number>
                  <text:p text:style-name="al">plaatsvervangend voorzitter: de door de raad benoemde plaatsvervangend voorzitter van de gemeenteraad.</text:p>
                </text:list-item>
              </text:list>
            </text:section>
            <text:section text:name="artikel_id1-3-2-2-1-3" text:style-name="artikel">
              <text:p text:style-name="artikel_kop_titel"><text:span text:style-name="artikel_kop_label">Artikel</text:span> <text:span text:style-name="artikel_kop_nr">2</text:span> Taken en bevoegdheden</text:p>
              <text:list text:style-name="id1-3-2-2-1-3-2">
                <text:list-item text:style-override="id1-3-2-2-1-3-2">
                  <text:number>1.</text:number>
                  <text:p text:style-name="al">Het presidium heeft de volgende taken:</text:p>
                  <text:list text:style-name="id1-3-2-2-1-3-2-3">
                    <text:list-item text:style-override="id1-3-2-2-1-3-2-3-1">
                      <text:number>a.</text:number>
                      <text:p text:style-name="al">Het presidium stelt het vergaderschema op van de vergaderingen van de raad voor het daaropvolgende kalenderjaar.</text:p>
                    </text:list-item>
                    <text:list-item text:style-override="id1-3-2-2-1-3-2-3-2">
                      <text:number>b.</text:number>
                      <text:p text:style-name="al">Het presidium kan extra raadsvergaderingen en politieke forums uitroepen.</text:p>
                    </text:list-item>
                    <text:list-item text:style-override="id1-3-2-2-1-3-2-3-3">
                      <text:number>c.</text:number>
                      <text:p text:style-name="al">Het presidium kan indien wenselijk en/of noodzakelijk andere bijeenkomsten organiseren dan bedoeld onder b.</text:p>
                    </text:list-item>
                    <text:list-item text:style-override="id1-3-2-2-1-3-2-3-4">
                      <text:number>d.</text:number>
                      <text:p text:style-name="al">Het presidium stelt conceptagenda’s op voor de raadsvergaderingen die opgenomen zijn in het vergaderschema van de raad en voor de extra raadsvergaderingen.</text:p>
                    </text:list-item>
                    <text:list-item text:style-override="id1-3-2-2-1-3-2-3-5">
                      <text:number>e.</text:number>
                      <text:p text:style-name="al">Het presidium stelt de agenda’s vast voor de politieke forums.</text:p>
                    </text:list-item>
                    <text:list-item text:style-override="id1-3-2-2-1-3-2-3-6">
                      <text:number>f.</text:number>
                      <text:p text:style-name="al">Het presidium bespreekt de gewenste behandelwijze van raadsvoorstellen.</text:p>
                    </text:list-item>
                    <text:list-item text:style-override="id1-3-2-2-1-3-2-3-7">
                      <text:number>g.</text:number>
                      <text:p text:style-name="al">Het presidium beoordeelt of initiatiefvoorstellen technisch besluitrijp zijn.</text:p>
                    </text:list-item>
                    <text:list-item text:style-override="id1-3-2-2-1-3-2-3-8">
                      <text:number>h.</text:number>
                      <text:p text:style-name="al">Het presidium evalueert de eigen agendavoorbereiding, de raadsvergaderingen en vergaderingen van het politiek forum en legt desgewenst of desgevraagd verbetervoorstellen voor aan de raad.</text:p>
                    </text:list-item>
                    <text:list-item text:style-override="id1-3-2-2-1-3-2-3-9">
                      <text:number>i.</text:number>
                      <text:p text:style-name="al">Het presidium overlegt over de organisatie en werkwijze van de raad en over de huishoudelijke beheerszaken van de raad, bereidt eventueel voorstellen voor en legt deze indien gewenst ter besluitvorming voor aan de raad.</text:p>
                    </text:list-item>
                  </text:list>
                </text:list-item>
                <text:list-item text:style-override="id1-3-2-2-1-3-3">
                  <text:number>2.</text:number>
                  <text:p text:style-name="al">Het presidium vervult andere taken die hem door de raad worden opgedragen.</text:p>
                </text:list-item>
              </text:list>
            </text:section>
            <text:section text:name="artikel_id1-3-2-2-1-4" text:style-name="artikel">
              <text:p text:style-name="artikel_kop_titel"><text:span text:style-name="artikel_kop_label">Artikel</text:span> <text:span text:style-name="artikel_kop_nr">3</text:span> Samenstelling en voordracht</text:p>
              <text:list text:style-name="id1-3-2-2-1-4-2">
                <text:list-item text:style-override="id1-3-2-2-1-4-2">
                  <text:number>1.</text:number>
                  <text:p text:style-name="al">Er is een presidium dat bestaat uit de fractievoorzitters en wordt voorgezeten door de voorzitter van de raad;</text:p>
                </text:list-item>
                <text:list-item text:style-override="id1-3-2-2-1-4-3">
                  <text:number>2.</text:number>
                  <text:p text:style-name="al">Bij verhindering of ontstentenis van de voorzitter van het presidium, wordt deze vervangen door de plaatsvervangend voorzitter van de raad;</text:p>
                </text:list-item>
                <text:list-item text:style-override="id1-3-2-2-1-4-4">
                  <text:number>3.</text:number>
                  <text:p text:style-name="al">Bij verhindering of ontstentenis van een fractievoorzitter, wordt deze vervangen door een door de raad benoemde plaatsvervanger uit die fractie.</text:p>
                </text:list-item>
                <text:list-item text:style-override="id1-3-2-2-1-4-5">
                  <text:number>4.</text:number>
                  <text:p text:style-name="al">In het geval van een éénpersoonsfractie, wordt de fractievoorzitter bij verhindering of ontstentenis vervangen door een door de raad benoemd forumlid (als bedoeld in artikel 2.3, tweede lid van de Verordening op de werkwijze politiek forum 2023) op voordracht van de desbetreffende fractie.</text:p>
                </text:list-item>
                <text:list-item text:style-override="id1-3-2-2-1-4-6">
                  <text:number>5.</text:number>
                  <text:p text:style-name="al">De griffier of diens plaatsvervanger is adviseur van het presidium en is in elke vergadering aanwezig.</text:p>
                </text:list-item>
                <text:list-item text:style-override="id1-3-2-2-1-4-7">
                  <text:number>6.</text:number>
                  <text:p text:style-name="al">Het presidium kan zich daarnaast laten adviseren door andere adviseurs.</text:p>
                </text:list-item>
                <text:list-item text:style-override="id1-3-2-2-1-4-8">
                  <text:number>7.</text:number>
                  <text:p text:style-name="al">Het secretariaat van het presidium wordt verzorgd door een op de griffie werkzame ambtenaar.</text:p>
                </text:list-item>
              </text:list>
            </text:section>
            <text:section text:name="artikel_id1-3-2-2-1-5" text:style-name="artikel">
              <text:p text:style-name="artikel_kop_titel"><text:span text:style-name="artikel_kop_label">Artikel</text:span> <text:span text:style-name="artikel_kop_nr">4</text:span> Benoeming en ontslag</text:p>
              <text:list text:style-name="id1-3-2-2-1-5-2">
                <text:list-item text:style-override="id1-3-2-2-1-5-2">
                  <text:number>1.</text:number>
                  <text:p text:style-name="al">De raadsleden die zitting hebben in het presidium, worden benoemd voor de duur van de zittingsperiode van de raad.</text:p>
                </text:list-item>
                <text:list-item text:style-override="id1-3-2-2-1-5-3">
                  <text:number>2.</text:number>
                  <text:p text:style-name="al">De raadsleden die zitting hebben in het presidium, treden af zodra na verkiezingen door de raad een nieuw presidium is benoemd, of als zij ophouden lid van de gemeenteraad te zijn.</text:p>
                </text:list-item>
                <text:list-item text:style-override="id1-3-2-2-1-5-4">
                  <text:number>3.</text:number>
                  <text:p text:style-name="al">Het lidmaatschap van het presidium vervalt door het verlies van de hoedanigheid van raadslid, door ontslagname of door een met redenen omkleed besluit van de raad.</text:p>
                </text:list-item>
                <text:list-item text:style-override="id1-3-2-2-1-5-5">
                  <text:number>4.</text:number>
                  <text:p text:style-name="al">Benoemingen geschieden bij raadsbesluit.</text:p>
                </text:list-item>
              </text:list>
            </text:section>
            <text:p text:style-name="hoofdstuk_bottom"/>
          </text:section>
          <text:section text:name="hoofdstuk_id1-3-2-2-2" text:style-name="hoofdstuk">
            <text:p text:style-name="hoofdstuk_kop"><text:span text:style-name="label">HOOFDSTUK</text:span> <text:span text:style-name="nr">2</text:span> AGENDA, VERGADERING EN VERSLAGLEGGING</text:p>
            <text:section text:name="artikel_id1-3-2-2-2-2" text:style-name="artikel">
              <text:p text:style-name="artikel_kop_titel"><text:span text:style-name="artikel_kop_label">Artikel</text:span> <text:span text:style-name="artikel_kop_nr">5</text:span> Vergaderfrequentie, quorum</text:p>
              <text:list text:style-name="id1-3-2-2-2-2-2">
                <text:list-item text:style-override="id1-3-2-2-2-2-2">
                  <text:number>1.</text:number>
                  <text:p text:style-name="al">Het presidium stelt een vergaderschema vast voor zijn vergaderingen.</text:p>
                </text:list-item>
                <text:list-item text:style-override="id1-3-2-2-2-2-3">
                  <text:number>2.</text:number>
                  <text:p text:style-name="al">Het presidium vergadert verder zo frequent als nodig .</text:p>
                </text:list-item>
                <text:list-item text:style-override="id1-3-2-2-2-2-4">
                  <text:number>3.</text:number>
                  <text:p text:style-name="al">Het presidium vergadert uitsluitend indien een meerderheid van de leden van het presidium aanwezig is.</text:p>
                </text:list-item>
              </text:list>
            </text:section>
            <text:section text:name="artikel_id1-3-2-2-2-3" text:style-name="artikel">
              <text:p text:style-name="artikel_kop_titel"><text:span text:style-name="artikel_kop_label">Artikel</text:span> <text:span text:style-name="artikel_kop_nr">6</text:span> Agenda</text:p>
              <text:p text:style-name="al">De agenda wordt uiterlijk vier werkdagen voor de reguliere vergadering door de griffier (of zijn plaatsvervanger) gepubliceerd.</text:p>
            </text:section>
            <text:section text:name="artikel_id1-3-2-2-2-4" text:style-name="artikel">
              <text:p text:style-name="artikel_kop_titel"><text:span text:style-name="artikel_kop_label">Artikel</text:span> <text:span text:style-name="artikel_kop_nr">7</text:span> Besluitvorming</text:p>
              <text:list text:style-name="id1-3-2-2-2-4-2">
                <text:list-item text:style-override="id1-3-2-2-2-4-2">
                  <text:number>1.</text:number>
                  <text:p text:style-name="al">Het presidium besluit slechts indien een meerderheid van de leden van het presidium aanwezig is. Alle besluiten worden genomen bij meerderheid van stemmen. Afwijkende standpunten worden opgenomen in de notulen.</text:p>
                </text:list-item>
                <text:list-item text:style-override="id1-3-2-2-2-4-3">
                  <text:number>2.</text:number>
                  <text:p text:style-name="al">Het presidium kan in dringende gevallen buiten de vergadering besluiten nemen, mits alle leden in de gelegenheid zijn gesteld hun mening te uiten. Dit kan mondeling of schriftelijk. Van een aldus genomen besluit maakt de griffier melding in het eerstvolgende conceptverslag dat aan het presidium ter vaststelling wordt aangeboden of komt in de agenda van die vergadering tot uiting.</text:p>
                </text:list-item>
                <text:list-item text:style-override="id1-3-2-2-2-4-4">
                  <text:number>3.</text:number>
                  <text:p text:style-name="al">Het presidium kan voor het nemen van een besluit eerst advies vragen aan de raad, het college en/of derden.</text:p>
                </text:list-item>
              </text:list>
            </text:section>
            <text:section text:name="artikel_id1-3-2-2-2-5" text:style-name="artikel">
              <text:p text:style-name="artikel_kop_titel"><text:span text:style-name="artikel_kop_label">Artikel</text:span> <text:span text:style-name="artikel_kop_nr">8</text:span> Verslaglegging</text:p>
              <text:list text:style-name="id1-3-2-2-2-5-2">
                <text:list-item text:style-override="id1-3-2-2-2-5-2">
                  <text:number>1.</text:number>
                  <text:p text:style-name="al">Van de vergadering wordt een verslag en actielijst gemaakt, die tijdens de volgende vergadering ter vaststelling wordt aangeboden.</text:p>
                </text:list-item>
                <text:list-item text:style-override="id1-3-2-2-2-5-3">
                  <text:number>2.</text:number>
                  <text:p text:style-name="al">Het vastgestelde verslag en de actielijst worden via het raadsinformatiesysteem beschikbaar gesteld aan de raadsleden.</text:p>
                </text:list-item>
              </text:list>
            </text:section>
            <text:section text:name="artikel_id1-3-2-2-2-6" text:style-name="artikel">
              <text:p text:style-name="artikel_kop_titel"><text:span text:style-name="artikel_kop_label">Artikel</text:span> <text:span text:style-name="artikel_kop_nr">9</text:span> Vergaderingen</text:p>
              <text:p text:style-name="al">Tenzij door het presidium anders bepaald, worden de vergaderingen in beslotenheid gehouden. Raadsleden kunnen op verzoek als toehoorder aanwezig zijn bij vergaderingen van het presidium.</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Slotbepalingen</text:p>
              <text:list text:style-name="id1-3-2-2-3-2-2">
                <text:list-item text:style-override="id1-3-2-2-3-2-2">
                  <text:number>1.</text:number>
                  <text:p text:style-name="al">In gevallen waarin dit protocol niet voorziet, beslist de raad.</text:p>
                </text:list-item>
                <text:list-item text:style-override="id1-3-2-2-3-2-3">
                  <text:number>2.</text:number>
                  <text:p text:style-name="al">Het ‘Protocol presidium raad Oldenzaal 2018’ wordt ingetrokken.</text:p>
                </text:list-item>
                <text:list-item text:style-override="id1-3-2-2-3-2-4">
                  <text:number>3.</text:number>
                  <text:p text:style-name="al">Dit protocol treedt in werking op de dag na bekendmaking. </text:p>
                </text:list-item>
              </text:list>
            </text:section>
            <text:section text:name="artikel_id1-3-2-2-3-3" text:style-name="artikel">
              <text:p text:style-name="artikel_kop_titel"><text:span text:style-name="artikel_kop_label">Artikel</text:span> <text:span text:style-name="artikel_kop_nr">11</text:span> Citeertitel</text:p>
              <text:p text:style-name="al">Dit protocol wordt aangehaald als: ‘Protocol op het presidium van de gemeenteraad Oldenzaal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8 december 2023,</text:span></text:p>
          </text:section>
          <text:section text:name="ondertekening_id1-3-2-3-2">
            <text:p><text:span text:style-name="functie"/></text:p>
            <text:p><text:span text:style-name="functie">de griffier, </text:span></text:p>
            <text:p><text:span text:style-name="functie">I.C.M. IJland </text:span></text:p>
          </text:section>
          <text:section text:name="ondertekening_id1-3-2-3-3">
            <text:p><text:span text:style-name="functie"/></text:p>
            <text:p><text:span text:style-name="functie">de voorzitter,</text:span></text:p>
            <text:p><text:span text:style-name="functie">P.G. Wel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het ‘Protocol op het presidium van de gemeenteraad Oldenzaal 2023’</text:p>
          <text:p text:style-name="al">(Vastgesteld bij raadsbesluit van 18 december 2023, nr. 1316)</text:p>
          <text:p text:style-name="al"/>
          <text:p text:style-name="al">
          <text:span text:style-name="nadrukvet">HOOFDSTUK 1</text:span>
          <text:span text:style-name="nadrukvet">ALGEMEEN</text:span>
        </text:p>
          <text:p text:style-name="al"/>
          <text:p text:style-name="al">
          <text:span text:style-name="nadrukvet">Artikel 1 </text:span>
          <text:span text:style-name="nadrukvet">Begripsomschrijvingen</text:span>
        </text:p>
          <text:p text:style-name="al">Dit artikel behoeft geen toelichting.</text:p>
          <text:p text:style-name="al"/>
          <text:p text:style-name="al">
          <text:span text:style-name="nadrukvet">Artikel 2 </text:span>
          <text:span text:style-name="nadrukvet">Taken en bevoegdheden</text:span>
        </text:p>
          <text:p text:style-name="al">Dit artikel geeft, veel meer dan in het vorig protocol, het presidium de mogelijkheid om een regierol te nemen als het gaat om lange-termijn agendering, wijze van agenderen, wijze van bespreken en de kwaliteit van voorstellen. Immers, dat is waar in dit artikel sub a, b, d, e, f, g en h over gaan.</text:p>
          <text:p text:style-name="al"/>
          <text:p text:style-name="al">
          <text:span text:style-name="nadrukvet">Artikel 3</text:span>
          <text:span text:style-name="nadrukvet">Samenstelling en voordracht</text:span>
        </text:p>
          <text:p text:style-name="al">
          <text:span text:style-name="nadrukcur">Eerste, derde en vierde lid </text:span>
        </text:p>
          <text:p text:style-name="al">Het nieuwe protocol zorgt voor meer continuïteit: het is inherent aan de rol van een voorzitter van een fractie om in het presidium te zitten; vervanging zou slechts bij uitzondering aan de orde moeten zijn én in handen van één en dezelfde persoon per fractie moeten liggen. Door plaatsvervangers te laten benoemen door de raad als (plaatsvervangend.) lid van het presidium, is meer continuïteit mogelijk.</text:p>
          <text:p text:style-name="al">Wisselende samenstelling komt de continuïteit niet ten goede. Het presidium is een gezaghebbend gremium dat in belangrijke mate bepalend is voor de agendering en andere relevante zaken. Het past niet om daar inconsistent mee om te gaan.</text:p>
          <text:p text:style-name="al"/>
          <text:p text:style-name="al">
          <text:span text:style-name="nadrukcur">Tweede lid</text:span> – de voorzitter van de raad (burgemeester) heeft een dubbele EN verbindende rol omdat hij ook lid is van het college; hij bewaakt de eenheid van bestuur. Het is daarom passender als de voorzitter bij verhindering of ontstentenis wordt vervangen door de door de raad benoemde plaatsvervangend voorzitter en niet door ‘een lid dat staande de vergadering door het presidium wordt aangewezen’.</text:p>
          <text:p text:style-name="al"/>
          <text:p text:style-name="al">
          <text:span text:style-name="nadrukcur">Vijfde lid</text:span> – het presidium moet een beroep kunnen doen op professionele ondersteuning en advies. Eerst aangewezene daarvoor is hun hoogste adviseur, de griffier. </text:p>
          <text:p text:style-name="al"/>
          <text:p text:style-name="al">
          <text:span text:style-name="nadrukcur">Zesde lid</text:span> – dit lid laat de weg open om de gemeentesecretaris in voorkomende gevallen uit te nodigen om bij een presidiumvergadering aanwezig te zijn (zie ook artikel 7 lid 4). Dit lid laat echter ook de weg open om de burgemeester als (vaste) adviseur aan te stellen, indien het presidium een andere rol van de burgemeester voorstaat (in dat geval moet het eerste lid overigens wel worden aangepast).</text:p>
          <text:p text:style-name="al"/>
          <text:p text:style-name="al">
          <text:span text:style-name="nadrukcur">Zevende lid</text:span> – de griffier moet “de handen vrij” hebben om zijn rol als adviseur van het presidium op een volwaardige manier te vervullen en dus is het raadzaam dat de secretariële werkzaamheden rondom het presidium permanent in handen van een medewerker van de griffie liggen, niet zijnde de griffier of diens plaatsvervanger. </text:p>
          <text:p text:style-name="al"/>
          <text:p text:style-name="al">
          <text:span text:style-name="nadrukvet">Artikel 4 </text:span>
          <text:span text:style-name="nadrukvet">Benoeming en ontslag</text:span>
        </text:p>
          <text:p text:style-name="al">Om het belang van (de taken en bevoegdheden van) het raadspresidium te onderstrepen, worden de leden door de raad benoemd voor de duur van de raadsperiode. Dat geldt ook voor de plaatsvervangers (zie artikel 3, derde en vierde lid).</text:p>
          <text:p text:style-name="al"/>
          <text:p text:style-name="al">
          <text:span text:style-name="nadrukvet">HOOFDSTUK 2</text:span>
          <text:span text:style-name="nadrukvet">AGENDA, </text:span>
          <text:span text:style-name="nadrukvet">VERGADERING EN VERSLAGLEGGING</text:span>
        </text:p>
          <text:p text:style-name="al"/>
          <text:p text:style-name="al">
          <text:span text:style-name="nadrukvet">Artikel 5 </text:span>
          <text:span text:style-name="nadrukvet">Vergaderfrequentie</text:span>
        </text:p>
          <text:p text:style-name="al">Het presidium heeft een bepalende rol in de agendasetting, de planning van vergaderingen én de evaluatie daarvan. Het presidium dient zijn vergaderingen dus op zo’n manier te plannen dat deze bepalende rol zorgvuldig kan worden vervuld. Een tijdige planning van de eigen vergadering biedt de leden ook voldoende gelegenheid aanwezig te zijn dan wel vervanging te regelen. Voor de gevallen waarin dat niet mogelijk is, mag dat niet leiden tot uitstel van de presidiumvergadering. Voor de uitzonderlijke gevallen waarin meerdere leden zonder vervanging afwezig zijn, is een quorum ingesteld. </text:p>
          <text:p text:style-name="al"/>
          <text:p text:style-name="al">
          <text:span text:style-name="nadrukvet">Artikel 6</text:span>
          <text:span text:style-name="nadrukvet">Agenda</text:span>
        </text:p>
          <text:p text:style-name="al">Teneinde zich goed voor te kunnen bereiden op de presidiumvergadering, dienen de leden de agenda en bijbehorende stukken minimaal 4 werkdagen voor aanvang van de vergadering te ontvangen. Dat geeft de leden daarnaast de kans om desgewenst met de fractie te overleggen.</text:p>
          <text:p text:style-name="al"/>
          <text:p text:style-name="al">
          <text:span text:style-name="nadrukvet">Artikel 7 </text:span>
          <text:span text:style-name="nadrukvet">Besluitvorming</text:span>
        </text:p>
          <text:p text:style-name="al">
          <text:span text:style-name="nadrukcur">Eerste lid</text:span> –Het presidium is “spelverdeler” van de stukkenstroom en besluit in gezamenlijkheid over de (wijze van) agendering van politiek forum en raad, zij het dat het een voorlopige vaststelling is. De raad beslist zélf over de eigen agenda.</text:p>
          <text:p text:style-name="al"/>
          <text:p text:style-name="al">
          <text:span text:style-name="nadrukcur">Tweede lid</text:span> – In voorkomende gevallen (bijv. bij ingelaste vergaderingen, spoeddebatten etc.) kan een besluit nodig zijn zonder dat het lukt het presidium bijeen te roepen.</text:p>
          <text:p text:style-name="al"/>
          <text:p text:style-name="al">
          <text:span text:style-name="nadrukcur">Derde lid</text:span> – Indien nodig moet het presidium een beroep kunnen doen op andere professionele ondersteuning of advies dan van de griffier.</text:p>
          <text:p text:style-name="al"/>
          <text:p text:style-name="al">
          <text:span text:style-name="nadrukvet">Artikel 8 </text:span>
          <text:span text:style-name="nadrukvet">Verslaglegging</text:span>
        </text:p>
          <text:p text:style-name="al">De uitkomsten van de presidiumvergaderingen vertalen zich doorgaans in de agenda’s van diverse gremia (o.a. raadsvergaderingen en vergaderingen van het politiek forum). Voor een goed (historisch) begrip van de presidiumvergaderingen en de beslissingen van het presidium, dient er een verslag van de vergaderingen van het presidium te worden gemaakt én dient deze ter beschikking te komen van de (overige) raadsleden en forumleden.</text:p>
          <text:p text:style-name="al"/>
          <text:p text:style-name="al">
          <text:span text:style-name="nadrukvet">Artikel 9 </text:span>
          <text:span text:style-name="nadrukvet">Vergaderingen</text:span>
        </text:p>
          <text:p text:style-name="al">Het raadspresidium neemt géén besluiten in formele zin; evenmin is er in het raadspresidium sprake van beraadslaging over besluiten in formele zin. Ook is het raadspresidium geen commissie ex artikel 82 of 83 Gemeentewet. Daarom kan het presidium in beginsel in beslotenheid vergaderen. Raadsleden kunnen echter op verzoek als toehoorder aanwezig zijn (dus niet als plaatsvervangend lid van het presidium aan de vergadering deelnemen).</text:p>
          <text:p text:style-name="al"/>
          <text:p text:style-name="al">
          <text:span text:style-name="nadrukvet">HOOFDSTUK 3</text:span>
          <text:span text:style-name="nadrukvet">SLOTBEPALINGEN</text:span>
        </text:p>
          <text:p text:style-name="al"/>
          <text:p text:style-name="al">
          <text:span text:style-name="nadrukvet">Artikel 10</text:span>
          <text:span text:style-name="nadrukvet">Slotbepalingen</text:span>
        </text:p>
          <text:p text:style-name="al">Dit artikel behoeft geen toelichting.</text:p>
          <text:p text:style-name="al"/>
          <text:p text:style-name="al">
          <text:span text:style-name="nadrukvet">Artikel 11</text:span>
          <text:span text:style-name="nadrukvet">Citeertitel</text:span>
        </text:p>
          <text:p text:style-name="al">Het jaartal ‘2023’ is opgenomen om onderscheid te maken met het voorgaande protocol uit 2018, dat eenzelfde naamduiding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9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Onbekend</meta:user-defined>
    <meta:user-defined meta:name="OVERHEIDop.referentienummer">nr. 1316</meta:user-defined>
    <meta:user-defined meta:name="DCTERMS.alternative">Protocol op het presidium van de gemeenteraad Oldenzaal 2023</meta:user-defined>
    <dc:language>nl</dc:language>
    <meta:user-defined meta:name="OVERHEIDop.locatietype/OVERHEIDop.gebiedsmarkering">Gemeente</meta:user-defined>
    <meta:user-defined meta:name="DC.title">Protocol op het presidium van de gemeenteraad Oldenzaal 2023</meta:user-defined>
    <meta:user-defined meta:name="DCTERMS.W3CDTF/DCTERMS.available">2023-12-21</meta:user-defined>
    <meta:user-defined meta:name="DCTERMS.W3CDTF/OVERHEIDop.jaargang">2023</meta:user-defined>
    <meta:user-defined meta:name="OVERHEIDop.publicationIssue">550948</meta:user-defined>
    <meta:user-defined meta:name="OVERHEIDop.betreftRegeling">CVDR709191_1</meta:user-defined>
    <meta:user-defined meta:name="OVERHEIDop.GmbID/DC.identifier">gmb-2023-550948</meta:user-defined>
    <meta:user-defined meta:name="xs:date/OVERHEIDop.startdatum">2023-12-22</meta:user-defined>
    <meta:user-defined meta:name="OVERHEIDop.versieInformatie"/>
  </office:meta>
</office:document-meta>
</file>