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Ontwerpbesluit hogere waarden geluid bestemmingsplan “’t Hout – Houts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van plan zijn om hogere waarden voor de geluidbelasting, als bedoeld in de Wet geluidhinder, vast te stellen ten behoeve van het bestemmingsplan “’t Hout – Houtsestraat”. Deze waarden bedragen maximaal 57 dB ten gevolge van de Geldropseweg.</text:p>
            <text:p text:style-name="common-al">De hogere waarden voor de geluidbelasting betreffen te realiseren 17 woningen in het bestemmingsplan “’t Hout – Houtsestraat”.</text:p>
            <text:p text:style-name="common-al">Inzage</text:p>
            <text:p text:style-name="common-al">Met ingang van 22 december 2023 kunnen het ontwerp van het besluit en het akoestisch onderzoek zes weken door een ieder worden geraadpleegd op <text:a xlink:href="http://www.helmond.nl/bestemmingsplannen" xlink:type="simple"><text:span text:style-name="nadrukondlijn">www.helmond.nl/bestemmingsplannen</text:span></text:a>.</text:p>
            <text:p text:style-name="common-al">Er ligt ook een papieren exemplaar ter inzage in de Stadswinkel, Frans Joseph van Thielpark 1.</text:p>
            <text:p text:style-name="common-al">Wij adviseren u dit ontwerpbestemmingsplan digitaal in te zien. Wanneer u toch graag de papieren versie wilt raadplagen, plan dan een afspraak. U kunt hiervoor contact opnemen met 140492.</text:p>
            <text:p text:style-name="common-al">Zienswijzen indienen</text:p>
            <text:p text:style-name="last-al">Binnen genoemde termijn van zes weken kunnen belanghebbenden schriftelijk of mondeling hun zienswijze naar voren brengen bij het college van burgemeester en wethouders. Schriftelijke zienswijzen kunnen worden gericht aan: College van burgemeester en wethouders, p/a Team Expertise en Ontwerpen, Postbus 950, 5700 AZ Helmond onder vermelding van: zienswijze Wet geluidhinder BP ‘t Hout – Houtsestraat. Mondelinge zienswijzen kunnen op maandag t/m vrijdag tussen 9:00 en 12:00 uur telefonisch naar voren worden gebracht door te bellen naar telefoonnummer 14 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5094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4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4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et geluidhinder - Ontwerpbesluit hogere waarden geluid bestemmingsplan “’t Hout – Houtsestraat”</meta:user-defined>
    <meta:user-defined meta:name="DCTERMS.W3CDTF/DCTERMS.available">2023-12-21</meta:user-defined>
    <meta:user-defined meta:name="DCTERMS.W3CDTF/OVERHEIDop.jaargang">2023</meta:user-defined>
    <meta:user-defined meta:name="OVERHEIDop.publicationIssue">550945</meta:user-defined>
    <meta:user-defined meta:name="OVERHEIDop.GmbID/DC.identifier">gmb-2023-550945</meta:user-defined>
    <meta:user-defined meta:name="OVERHEIDop.versieInformatie"/>
  </office:meta>
</office:document-meta>
</file>