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3 verleend omgevingsvergunning Burgemeester Boeremalaa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3 voor het realiseren van een aanbouw aan het clubgebouw aan de Burgemeester Boerema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februari 2023 verleend voor het realiseren van een aanbouw aan het clubgebouw aan de Burgemeester Boeremalaan 1 in Delfzijl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3 februari 2023 verleend omgevingsvergunning Burgemeester Boeremalaan 1 in Delfzijl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094</meta:user-defined>
    <meta:user-defined meta:name="OVERHEIDop.GmbID/DC.identifier">gmb-2023-55094</meta:user-defined>
    <meta:user-defined meta:name="OVERHEIDop.versieInformatie"/>
  </office:meta>
</office:document-meta>
</file>