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ilhelminalaan 17 Hoevelak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570</text:p>
            <text:p text:style-name="common-al">Ontvangen op 5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93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ilhelminalaan 17 Hoevelaken, het uitbreiden van de woning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38</meta:user-defined>
    <meta:user-defined meta:name="OVERHEIDop.GmbID/DC.identifier">gmb-2023-550938</meta:user-defined>
    <meta:user-defined meta:name="OVERHEIDop.versieInformatie"/>
  </office:meta>
</office:document-meta>
</file>