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geluidhinder - Ontwerpbesluit hogere waarden geluid bestemmingsplan “Rijpelberg - Nemerlaerhof”</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lmond maken bekend dat zij voornemens zijn hogere waarden voor de geluidbelasting, als bedoeld in de Wet geluidhinder vast te stellen ten behoeve van het bestemmingsplan “Rijpelberg - Nemerlaerhof”. Deze waarden bedragen maximaal 56 dB ten gevolge van de spoorweg Eindhoven-Venlo.</text:p>
            <text:p text:style-name="common-al">De hogere waarden voor de geluidbelasting betreffen enkele woningen van de geprojecteerde 41 woningen in het bestemmingsplan “Rijpelberg - Nemerlaerhof”.</text:p>
            <text:p text:style-name="common-al">Met ingang van 22 december 2023 kunnen het ontwerp van het besluit en het akoestisch onderzoek zes weken door een ieder worden geraadpleegd op de gemeentelijke website <text:a xlink:href="https://www.helmond.nl/bestemmingsplannen" xlink:type="simple"><text:span text:style-name="nadrukondlijn">www.helmond.nl/bestemmingsplannen</text:span></text:a>. Er ligt ook een papieren exemplaar ter inzage in de Stadswinkel, Frans Joseph van Thielpark 1. Het bekijken van dit exemplaar kan tijdens de openingstijden van de Stadswinkel. </text:p>
            <text:p text:style-name="last-al">Binnen genoemde termijn van zes weken kunnen belanghebbenden schriftelijk of mondeling hun zienswijze naar voren brengen bij het college van burgemeester en wethouders. Schriftelijke zienswijzen kunnen worden gericht aan: College van burgemeester en wethouders, p/a Team Expertise en Ontwerpen, Postbus 950, 5700 AZ Helmond onder vermelding van: zienswijze Wet geluidhinder BP Rijpelberg - Nemerlaerhof. Mondelinge zienswijzen kunnen op maandag t/m vrijdag tussen 9:00 en 12:00 uur telefonisch naar voren worden gebracht door te bellen naar telefoonnummer 14 04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550929</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929</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929</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Helmond</meta:user-defined>
    <meta:user-defined meta:name="OVERHEIDop.Rubriek/DC.type">omgevingsvergunning</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OVERHEIDop.locatietype/OVERHEIDop.gebiedsmarkering">Weg</meta:user-defined>
    <meta:user-defined meta:name="DC.title">Wet geluidhinder - Ontwerpbesluit hogere waarden geluid bestemmingsplan “Rijpelberg - Nemerlaerhof”</meta:user-defined>
    <meta:user-defined meta:name="DCTERMS.W3CDTF/DCTERMS.available">2023-12-21</meta:user-defined>
    <meta:user-defined meta:name="DCTERMS.W3CDTF/OVERHEIDop.jaargang">2023</meta:user-defined>
    <meta:user-defined meta:name="OVERHEIDop.publicationIssue">550929</meta:user-defined>
    <meta:user-defined meta:name="OVERHEIDop.GmbID/DC.identifier">gmb-2023-550929</meta:user-defined>
    <meta:user-defined meta:name="OVERHEIDop.versieInformatie"/>
  </office:meta>
</office:document-meta>
</file>