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S.K. Feitsmastraat 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K. Feitsmastraat 7, Noardburgum</text:p>
            <text:p text:style-name="common-al">Olo: 8278521</text:p>
            <text:p text:style-name="common-al">het verbouwen van een woning</text:p>
            <text:p text:style-name="common-al">Datum ontvangst: 1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09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S.K. Feitsmastraat 7, Noardburg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913</meta:user-defined>
    <meta:user-defined meta:name="OVERHEIDop.GmbID/DC.identifier">gmb-2023-550913</meta:user-defined>
    <meta:user-defined meta:name="OVERHEIDop.versieInformatie"/>
  </office:meta>
</office:document-meta>
</file>