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1-1-1">
      <style:table-column-properties style:rel-column-width="5*"/>
    </style:style>
    <style:style style:family="table-column" style:parent-style-name="colspec" style:name="id1-3-2-2-2-11-1-2">
      <style:table-column-properties style:rel-column-width="32*"/>
    </style:style>
    <style:style style:family="table-column" style:parent-style-name="colspec" style:name="id1-3-2-2-2-11-1-3">
      <style:table-column-properties style:rel-column-width="29*"/>
    </style:style>
    <style:style style:family="table-column" style:parent-style-name="colspec" style:name="id1-3-2-2-2-11-1-4">
      <style:table-column-properties style:rel-column-width="27*"/>
    </style:style>
    <style:style style:family="table-column" style:parent-style-name="colspec" style:name="id1-3-2-2-2-14-1-1">
      <style:table-column-properties style:rel-column-width="5*"/>
    </style:style>
    <style:style style:family="table-column" style:parent-style-name="colspec" style:name="id1-3-2-2-2-14-1-2">
      <style:table-column-properties style:rel-column-width="32*"/>
    </style:style>
    <style:style style:family="table-column" style:parent-style-name="colspec" style:name="id1-3-2-2-2-14-1-3">
      <style:table-column-properties style:rel-column-width="29*"/>
    </style:style>
    <style:style style:family="table-column" style:parent-style-name="colspec" style:name="id1-3-2-2-2-14-1-4">
      <style:table-column-properties style:rel-column-width="27*"/>
    </style:style>
    <style:style style:family="table-column" style:parent-style-name="colspec" style:name="id1-3-2-2-2-17-1-1">
      <style:table-column-properties style:rel-column-width="5*"/>
    </style:style>
    <style:style style:family="table-column" style:parent-style-name="colspec" style:name="id1-3-2-2-2-17-1-2">
      <style:table-column-properties style:rel-column-width="32*"/>
    </style:style>
    <style:style style:family="table-column" style:parent-style-name="colspec" style:name="id1-3-2-2-2-17-1-3">
      <style:table-column-properties style:rel-column-width="29*"/>
    </style:style>
    <style:style style:family="table-column" style:parent-style-name="colspec" style:name="id1-3-2-2-2-17-1-4">
      <style:table-column-properties style:rel-column-width="27*"/>
    </style:style>
    <style:style style:family="table-column" style:parent-style-name="colspec" style:name="id1-3-2-2-2-22-1-1">
      <style:table-column-properties style:rel-column-width="5*"/>
    </style:style>
    <style:style style:family="table-column" style:parent-style-name="colspec" style:name="id1-3-2-2-2-22-1-2">
      <style:table-column-properties style:rel-column-width="32*"/>
    </style:style>
    <style:style style:family="table-column" style:parent-style-name="colspec" style:name="id1-3-2-2-2-22-1-3">
      <style:table-column-properties style:rel-column-width="29*"/>
    </style:style>
    <style:style style:family="table-column" style:parent-style-name="colspec" style:name="id1-3-2-2-2-22-1-4">
      <style:table-column-properties style:rel-column-width="27*"/>
    </style:style>
    <style:style style:family="table-column" style:parent-style-name="colspec" style:name="id1-3-2-2-2-27-1-1">
      <style:table-column-properties style:rel-column-width="5*"/>
    </style:style>
    <style:style style:family="table-column" style:parent-style-name="colspec" style:name="id1-3-2-2-2-27-1-2">
      <style:table-column-properties style:rel-column-width="32*"/>
    </style:style>
    <style:style style:family="table-column" style:parent-style-name="colspec" style:name="id1-3-2-2-2-27-1-3">
      <style:table-column-properties style:rel-column-width="29*"/>
    </style:style>
    <style:style style:family="table-column" style:parent-style-name="colspec" style:name="id1-3-2-2-2-27-1-4">
      <style:table-column-properties style:rel-column-width="27*"/>
    </style:style>
    <style:style style:family="table-column" style:parent-style-name="colspec" style:name="id1-3-2-2-2-30-1-1">
      <style:table-column-properties style:rel-column-width="5*"/>
    </style:style>
    <style:style style:family="table-column" style:parent-style-name="colspec" style:name="id1-3-2-2-2-30-1-2">
      <style:table-column-properties style:rel-column-width="32*"/>
    </style:style>
    <style:style style:family="table-column" style:parent-style-name="colspec" style:name="id1-3-2-2-2-30-1-3">
      <style:table-column-properties style:rel-column-width="29*"/>
    </style:style>
    <style:style style:family="table-column" style:parent-style-name="colspec" style:name="id1-3-2-2-2-30-1-4">
      <style:table-column-properties style:rel-column-width="27*"/>
    </style:style>
    <style:style style:family="table-column" style:parent-style-name="colspec" style:name="id1-3-2-2-2-38-1-1">
      <style:table-column-properties style:rel-column-width="5*"/>
    </style:style>
    <style:style style:family="table-column" style:parent-style-name="colspec" style:name="id1-3-2-2-2-38-1-2">
      <style:table-column-properties style:rel-column-width="32*"/>
    </style:style>
    <style:style style:family="table-column" style:parent-style-name="colspec" style:name="id1-3-2-2-2-38-1-3">
      <style:table-column-properties style:rel-column-width="29*"/>
    </style:style>
    <style:style style:family="table-column" style:parent-style-name="colspec" style:name="id1-3-2-2-2-38-1-4">
      <style:table-column-properties style:rel-column-width="27*"/>
    </style:style>
    <style:style style:family="table-column" style:parent-style-name="colspec" style:name="id1-3-2-2-2-44-1-1">
      <style:table-column-properties style:rel-column-width="5*"/>
    </style:style>
    <style:style style:family="table-column" style:parent-style-name="colspec" style:name="id1-3-2-2-2-44-1-2">
      <style:table-column-properties style:rel-column-width="32*"/>
    </style:style>
    <style:style style:family="table-column" style:parent-style-name="colspec" style:name="id1-3-2-2-2-44-1-3">
      <style:table-column-properties style:rel-column-width="29*"/>
    </style:style>
    <style:style style:family="table-column" style:parent-style-name="colspec" style:name="id1-3-2-2-2-44-1-4">
      <style:table-column-properties style:rel-column-width="27*"/>
    </style:style>
  </office:automatic-styles>
  <office:body>
    <office:text>
      <text:p text:style-name="new_page_staatscourant"/>
      <text:p text:style-name="single-kop-titel">Wijziging Mandaatregeling gemeente Raalte 2016</text:p>
      <text:section text:name="regeling_id1-3-2" text:style-name="regeling">
        <text:section text:name="aanhef_id1-3-2-1" text:style-name="aanhef">
          <text:section text:name="preambule_id1-3-2-1-1" text:style-name="preambule">
            <text:p text:style-name="al">Burgemeester en wethouders van de gemeente Raalte en de burgemeester van de gemeente Raalte, ieder voor zover bevoegd;</text:p>
            <text:p text:style-name="al"/>
            <text:p text:style-name="al">overwegende dat op 1 januari 2024 de Omgevingswet in werking treedt en dat het wenselijk is de Mandaatregeling in overeenstemming te brengen met deze nieuwe regelgeving;</text:p>
            <text:p text:style-name="al"/>
            <text:p text:style-name="al">gelet op afdeling 10.1.1 van de Algemene wet bestuursrecht en de Organisatieregeling gemeente Raalte 2019;</text:p>
            <text:p text:style-name="al"/>
            <text:p text:style-name="al">
            <text:span text:style-name="nadrukvet">besluiten</text:span> vast te stellen de <text:span text:style-name="nadrukcur">13</text:span><text:span text:style-name="nadrukcur"><text:span text:style-name="sup">e</text:span></text:span><text:span text:style-name="nadrukcur"> wijziging van de Mandaatregeling gemeente Raalte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de tekst van artikel 3 van de Mandaatregeling wordt een 1. geplaatst.</text:p>
            <text:p text:style-name="al">Na het nieuw genummerde 1<text:span text:style-name="sup">e</text:span> lid wordt een tweede lid toegevoegd, luidende:</text:p>
            <text:p text:style-name="al"/>
            <text:p text:style-name="al">2. Na aanpassing van de gemandateerde bevoegdheid aan de gewijzigde wet- en regelgeving blijven de bevoegdheden op basis van de oude wetgeving van toepassing zolang het overgangsrecht van die wet- en regelgeving van kracht is.</text:p>
            <text:p text:style-name="al"/>
          </text:section>
          <text:section text:name="artikel_id1-3-2-2-2" text:style-name="artikel">
            <text:p text:style-name="artikel_kop_titel"><text:span text:style-name="artikel_kop_label">Artikel</text:span> <text:span text:style-name="artikel_kop_nr">II</text:span> </text:p>
            <text:p text:style-name="al">Het Mandaatregister bij de Mandaatregeling gemeente Raalte 2016 wordt als volgt gewijzigd:</text:p>
            <text:p text:style-name="al"/>
            <text:p text:style-name="al">
            <text:span text:style-name="nadrukvet">A</text:span>
          </text:p>
            <text:p text:style-name="al">In de tabel <text:span text:style-name="nadrukvet">F. Domein Ruimte</text:span> vervalt de kolom “Raalte 2.0 profiel”.</text:p>
            <text:p text:style-name="al"/>
            <text:p text:style-name="al">
            <text:span text:style-name="nadrukvet">B</text:span>
          </text:p>
            <text:p text:style-name="al">In tabel <text:span text:style-name="nadrukvet">F. Domein Ruimte</text:span>:</text:p>
            <text:p text:style-name="al"/>
            <text:p text:style-name="al">a. komen de nummers 1 t/m 3 te luiden als volgt:</text:p>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aangaan, wijzigen etc. van een overeenkomst als bedoeld in de art. 13.3c Omgevingswet (mandaat van college) en het vertegenwoordigen van de gemeente bij het aangaan etc. van die overeenkomst (opdracht van burgemeester).</text:p>
                  </table:table-cell>
                  <table:table-cell table:style-name="cell_frame_all" table:number-rows-spanned="1" table:number-columns-spanned="1">
                    <text:p text:style-name="table_al">Mw beleidsuitvoering I</text:p>
                    <text:p text:style-name="table_al">Mw beleidsuitvoering II</text:p>
                    <text:p text:style-name="table_al">Adviseur III</text:p>
                    <text:p text:style-name="table_al">Adviseu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heffen van rechten ten aanzien van verzoeken om tegemoetkoming in nadeelcompensatie (Omgevingswet, Algemene wet bestuursrecht, Verordening nadeelcompensatie.</text:p>
                  </table:table-cell>
                  <table:table-cell table:style-name="cell_frame_all" table:number-rows-spanned="1" table:number-columns-spanned="1">
                    <text:p text:style-name="table_al">Adviseur III</text:p>
                    <text:p text:style-name="table_al">Adviseu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mtrent het toekennen van een tegemoetkoming in nadeelcompensatie (afd. 15.1 Omgevingswet, art. 4:126 Algemene wet bestuursrecht, Verordening 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its besloten wordt conform het advies van de planschadeadviseur;</text:p>
                    <text:p text:style-name="table_al">- Voor zover het een toekenning betreft: tot een maximum van € 25.000,- (exclusief terug te storten rechten);</text:p>
                    <text:p text:style-name="table_al">- De betrokken portefeuillehouder wordt geïnformeerd voorafgaand aan het besluiten op een verzoek.</text:p>
                  </table:table-cell>
                </table:table-row>
              </table:table>
              <text:p text:style-name="table_bottom"/>
            </text:section>
            <text:p text:style-name="al"/>
            <text:p text:style-name="al">b. komt nummer 5 te luiden als volgt:</text:p>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het aangaan van verkoopovereenkomsten ten aanzien van in exploitatie zijnde bouwterreinen (mandaat van college) en het vertegenwoordigen van de gemeente bij het ondertekenen van deze overeenkomsten (opdracht van burgemeester).</text:p>
                  </table:table-cell>
                  <table:table-cell table:style-name="cell_frame_all" table:number-rows-spanned="1" table:number-columns-spanned="1">
                    <text:p text:style-name="table_al">Mw beleidsuitvoering I</text:p>
                    <text:p text:style-name="table_al">Adviseur III</text:p>
                    <text:p text:style-name="table_al">Adviseur IV</text:p>
                    <text:p text:style-name="table_al">Mw beleidsuitvoering III</text:p>
                  </table:table-cell>
                  <table:table-cell table:style-name="cell_frame_all" table:number-rows-spanned="1" table:number-columns-spanned="1">
                    <text:p text:style-name="table_al">Passend binnen algemene verkoopvoorwaarden en binnen de exploitatiebegroting van het betreffende omgevingsplan.</text:p>
                  </table:table-cell>
                </table:table-row>
              </table:table>
              <text:p text:style-name="table_bottom"/>
            </text:section>
            <text:p text:style-name="al"/>
            <text:p text:style-name="al">c. komt de omschrijving van onderdeel 13 te luiden:</text:p>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elektronisch waarmerken en publiceren van Omgevingswet-instrumenten (omgevingsplannen, omgevingsplanactiviteit of vergunningen ) als bedoeld in de Omgevingswet en de daarop gebaseerde regelgeving.</text:p>
                  </table:table-cell>
                  <table:table-cell table:style-name="cell_frame_all" table:number-rows-spanned="1" table:number-columns-spanned="1">
                    <text:p text:style-name="table_al">Mw beleidsuitvoering I</text:p>
                    <text:p text:style-name="table_al">Mw beleidsuitvoering II </text:p>
                    <text:p text:style-name="table_al">Mw ontw &amp; voorb III </text:p>
                    <text:p text:style-name="table_al">Mw ontwikkeling II</text:p>
                    <text:p text:style-name="table_al">Mw bedrijfsvoering III</text:p>
                  </table:table-cell>
                  <table:table-cell table:style-name="cell_frame_all" table:number-rows-spanned="1" table:number-columns-spanned="1">
                    <text:p text:style-name="table_al">De zaakeigenaar (volgens het zaakgericht werken) is verantwoordelijk voor het elektronisch waarmerken en voor de inhoud van de kennisgeving of bekendmaking en voor het correct (doen) publiceren.</text:p>
                  </table:table-cell>
                </table:table-row>
              </table:table>
              <text:p text:style-name="table_bottom"/>
            </text:section>
            <text:p text:style-name="al"/>
            <text:p text:style-name="al">d. worden in onderdeel 15 de functieprofielen Mw ontwikkeling II en Mw beleidsuitvoering II toegevoegd</text:p>
            <text:p text:style-name="al">e. wordt de tussenkop na onderdeel 30 vervangen door de tekst “<text:span text:style-name="nadrukvet">31 t/m 47 Omgevingswet en Besluit bouwwerken leefomgeving</text:span>” </text:p>
            <text:p text:style-name="al">f. komt de omschrijving van de nummers 31 t/m 47 te lui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schriftelijk bevestigen van de uitkomsten van vooroverleg (conceptaanvraag) t.b.v. een aanvraag om omgevingsvergunning.</text:p>
                  </table:table-cell>
                  <table:table-cell table:style-name="cell_frame_all" table:number-rows-spanned="1" table:number-columns-spanned="1">
                    <text:p text:style-name="table_al">Mw. ontwikkeing I</text:p>
                    <text:p text:style-name="table_al">Mw. ontwikkeling II</text:p>
                    <text:p text:style-name="table_al">Mw beleidsuitvoering I</text:p>
                    <text:p text:style-name="table_al">Mw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oezenden of uitreiken van een bewijs van ontvangst van een aanvraag om een vergunning of van een melding.</text:p>
                  </table:table-cell>
                  <table:table-cell table:style-name="cell_frame_all" table:number-rows-spanned="1" table:number-columns-spanned="1">
                    <text:p text:style-name="table_al">Mw bedrijfsvoering IV</text:p>
                    <text:p text:style-name="table_al">Mw bedrijfsvoering III </text:p>
                    <text:p text:style-name="table_al">Mw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issen omtrent het verlenen van omgevingsvergunningen als bedoeld in afdeling 5.1 Omgevingswet, inclusief het kennis geven van een voornemen daartoe en inclusief het geven van aanwijzingen op grond van het Besluit bouwwerken leefomgeving.</text:p>
                  </table:table-cell>
                  <table:table-cell table:style-name="cell_frame_all" table:number-rows-spanned="1" table:number-columns-spanned="1">
                    <text:p text:style-name="table_al">Mw ontwikkeling I</text:p>
                    <text:p text:style-name="table_al">Mw ontwikkeling II</text:p>
                    <text:p text:style-name="table_al">Mw beleidsuitvoering I</text:p>
                    <text:p text:style-name="table_al">Mw beleidsuitvoering II</text:p>
                  </table:table-cell>
                  <table:table-cell table:style-name="cell_frame_all" table:number-rows-spanned="1" table:number-columns-spanned="1">
                    <text:p text:style-name="table_al">Het mandaat om te beslissen op een aanvraag om omgevingsvergunning geldt niet voor buitenplanse omgevingsplanactiviteiten die vallen onder het adviesrecht van de raad.</text:p>
                    <text:p text:style-name="table_al"/>
                    <text:p text:style-name="table_al">Aan het mandaat om te beslissen op een aanvraag om omgevingsvergunning voor buitenplanse omgevingsplanactiviteiten die niet vallen onder het adviesrecht van de raad, is de instructie verbonden dat in het werkproces vergunningverlening is geborgd dat ambtelijk overleg plaatsvindt over de afweging om bij beslissen op een aanvraag van het mandaat gebruik te mak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ccepteren vaneen gebruiksmelding als bedoeld in paragraaf 6.1.2 Besluit bouwwerken leefomgeving, inclusief het kennis geven van een voornemen daartoe.</text:p>
                  </table:table-cell>
                  <table:table-cell table:style-name="cell_frame_all" table:number-rows-spanned="1" table:number-columns-spanned="1">
                    <text:p text:style-name="table_al">Mw beleidsuitvoering I</text:p>
                    <text:p text:style-name="table_al">Mw beleidsuitvoering II</text:p>
                    <text:p text:style-name="table_al">Mw beleidsuitvoering III</text:p>
                    <text:p text:style-name="table_al">Mw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lengen van de beslistermijn op een aanvraag om een omgevingsvergunning (art. 16.64 Omgevingswet).</text:p>
                  </table:table-cell>
                  <table:table-cell table:style-name="cell_frame_all" table:number-rows-spanned="1" table:number-columns-spanned="1">
                    <text:p text:style-name="table_al">Mw ontwikkeling I</text:p>
                    <text:p text:style-name="table_al">Mw ontwikkeling II</text:p>
                    <text:p text:style-name="table_al">Mw beleidsuitvoering I</text:p>
                    <text:p text:style-name="table_al">Mw beleidsuitvoering II</text:p>
                    <text:p text:style-name="table_al">Mw bedrijfsvoering IV</text:p>
                    <text:p text:style-name="table_al">Mw bedrijfsvoering III </text:p>
                    <text:p text:style-name="table_al">Mw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mededeling doen van aanhouding van een aanvraag om omgevingsvergunning en het besluiten tot het aanhouden van een beslissing op een aanvraag om omgevingsvergunning (art. 16.61 Omgevingswet).</text:p>
                  </table:table-cell>
                  <table:table-cell table:style-name="cell_frame_all" table:number-rows-spanned="1" table:number-columns-spanned="1">
                    <text:p text:style-name="table_al">Mw ontwikkeling I</text:p>
                    <text:p text:style-name="table_al">Mw ontwikkeling II</text:p>
                    <text:p text:style-name="table_al">Mw beleidsuitvoering I</text:p>
                    <text:p text:style-name="table_al">Mw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issen omtrent het wijzigen en intrekken van omgevingsvergunningen en de daaraan verbonden voorschriften, inclusief het kennis geven van een voornemen daartoe (art. 5.40, 5.43 en 18.10 Omgevingswet).</text:p>
                  </table:table-cell>
                  <table:table-cell table:style-name="cell_frame_all" table:number-rows-spanned="1" table:number-columns-spanned="1">
                    <text:p text:style-name="table_al">Mw ontwikkeling I</text:p>
                    <text:p text:style-name="table_al">Mw ontwikkeling II</text:p>
                    <text:p text:style-name="table_al">Mw beleidsuitvoering I</text:p>
                    <text:p text:style-name="table_al">Mw beleidsuitvoering II</text:p>
                  </table:table-cell>
                  <table:table-cell table:style-name="cell_frame_all" table:number-rows-spanned="1" table:number-columns-spanned="1">
                    <text:p text:style-name="table_al">Het ondermandaat aan de specialist dienstverlening is beperkt tot het wijzigen en intrekken van omgevings-vergunningen voor een omgevingsplanactiviteit als bedoeld in art. 5.1, lid 2 onder a Omgevingswe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slissen op een melding en het opleggen van maatwerkvoorschriften brandveilig gebruik als bedoeld in art. 6.4, 6.5 en afdeling 6.2 Besluit bouwwerken leefomgeving, inclusief het kennis geven van een voornemen daartoe.</text:p>
                  </table:table-cell>
                  <table:table-cell table:style-name="cell_frame_all" table:number-rows-spanned="1" table:number-columns-spanned="1">
                    <text:p text:style-name="table_al">Mw beleidsuitvoering I</text:p>
                    <text:p text:style-name="table_al">Mw beleidsuitvoering II</text:p>
                    <text:p text:style-name="table_al">Mw beleidsuitvoering III</text:p>
                    <text:p text:style-name="table_al">Mw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opleggen van maatwerkregels aan een gebruiksmelding als bedoeld in artikel 6.10 Besluit bouwwerken leefomgeving en het wijzigen van deze maatwerkregels.</text:p>
                  </table:table-cell>
                  <table:table-cell table:style-name="cell_frame_all" table:number-rows-spanned="1" table:number-columns-spanned="1">
                    <text:p text:style-name="table_al">Mw beleidsuitvoering I</text:p>
                    <text:p text:style-name="table_al">Mw beleidsuitvoering II</text:p>
                    <text:p text:style-name="table_al">Mw beleidsuitvoering III</text:p>
                    <text:p text:style-name="table_al">Mw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opleggen maatwerkvoorschriften aan een sloopmelding (art. 7.14 Besluit bouwwerken leefomgeving.</text:p>
                  </table:table-cell>
                  <table:table-cell table:style-name="cell_frame_all" table:number-rows-spanned="1" table:number-columns-spanned="1">
                    <text:p text:style-name="table_al">Mw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pleggen van maatwerkvoorschriften met betrekking tot geluidhinder en trillinghinder van bouw- en sloopwerkzaamheden (art. 7.23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issen omtrent de vraag of bij de voorbereiding van een besluit voor een activiteit, vanwege de belangrijke nadelige gevolgen die zij voor het milieu kan hebben, een milieueffectrapport moet worden gemaakt (artikel 16.36 en 16.43 Omgevingswet).</text:p>
                  </table:table-cell>
                  <table:table-cell table:style-name="cell_frame_all" table:number-rows-spanned="1" table:number-columns-spanned="1">
                    <text:p text:style-name="table_al">Mw beleidsuitvoering I</text:p>
                    <text:p text:style-name="table_al">Mw beleidsuitvoering 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issen omtrent het vaststellen, wijzigen, intrekken etc. van maatwerkvoorschriften op grond van het bepaalde bij of krachtens de Wet milieubeheer, de Wet bodembescherming en de Waterwet en artikel 4.5 Omgevingswet.</text:p>
                  </table:table-cell>
                  <table:table-cell table:style-name="cell_frame_all" table:number-rows-spanned="1" table:number-columns-spanned="1">
                    <text:p text:style-name="table_al">Mw beleidsuitvoering I</text:p>
                    <text:p text:style-name="table_al">Mw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slissen omtrent brandveiligheidsinstallatie (§ 6.5.1 Besluit bouwwerken leefomgeving, Vuurwerkbesluit, bijlage 1, artikel 5.2).</text:p>
                  </table:table-cell>
                  <table:table-cell table:style-name="cell_frame_all" table:number-rows-spanned="1" table:number-columns-spanned="1">
                    <text:p text:style-name="table_al">Mw beleidsuitvoering I</text:p>
                    <text:p text:style-name="table_al">Mw beleidsuitvoering II</text:p>
                    <text:p text:style-name="table_al">Mw handhaving I</text:p>
                    <text:p text:style-name="table_al">Mw handhaving II</text:p>
                    <text:p text:style-name="table_al">Mw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slissen omtrent het toepassen van een hogere maximale emissiewaarde voor ammoniak en zwevende deeltjes (artikelen 6, lid 2, en 7, lid 4, Besluit emissiearme huisvesting).</text:p>
                  </table:table-cell>
                  <table:table-cell table:style-name="cell_frame_all" table:number-rows-spanned="1" table:number-columns-spanned="1">
                    <text:p text:style-name="table_al">Mw beleidsuitvoering I</text:p>
                    <text:p text:style-name="table_al">Mw beleidsuitvoering II</text:p>
                  </table:table-cell>
                  <table:table-cell table:style-name="cell_frame_all" table:number-rows-spanned="1" table:number-columns-spanned="1">
                    <text:p text:style-name="table_al">Bij voorgenomen toepassing van dit mandaat wordt de portefeuillehouder geïnformeer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beslissen omtrent</text:p>
                    <text:p text:style-name="table_al">• het verlenen, wijzigen of intrekken van vergunningen, ontheffingen en andere toestemmingen;</text:p>
                    <text:p text:style-name="table_al">• het stellen, wijzigen en intrekken van voorschriften, voorwaarden en (nadere) eisen;</text:p>
                    <text:p text:style-name="table_al">• het opleggen, wijzigen en intrekken van verboden en verplichtingen; en</text:p>
                    <text:p text:style-name="table_al">• het verlenen van goedkeuringen,</text:p>
                    <text:p text:style-name="table_al">op grond van het bepaalde bij of krachtens wetgeving op het gebied van milieu, waaronder in ieder geval begrepen de Wet milieubeheer, de Wet bodembescherming, de Waterwet, de Wet geluidhinder en de Omgevingswet, een en ander voor zover niet elders in dit mandatenregister genoemd.</text:p>
                  </table:table-cell>
                  <table:table-cell table:style-name="cell_frame_all" table:number-rows-spanned="1" table:number-columns-spanned="1">
                    <text:p text:style-name="table_al">Mw beleidsuitvoering I</text:p>
                    <text:p text:style-name="table_al">Mw beleidsuitvoering II</text:p>
                    <text:p text:style-name="table_al">Adviseur IV</text:p>
                  </table:table-cell>
                  <table:table-cell table:style-name="cell_frame_all" table:number-rows-spanned="1" table:number-columns-spanned="1">
                    <text:p text:style-name="table_al"/>
                  </table:table-cell>
                </table:table-row>
              </table:table>
              <text:p text:style-name="table_bottom"/>
            </text:section>
            <text:p text:style-name="al"/>
            <text:p text:style-name="al">g. wordt in de onderdelen 50 en 51 het functieprofiel Mw beleidsuitvoering I toegevoegd</text:p>
            <text:p text:style-name="al"/>
            <text:p text:style-name="al">h. komt de omschrijving van onderdeel 54 te luiden:</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pleggen van verplichtingen en verboden met betrekking tot afvalstoffen, naar aanleiding van een ongewoon voorval (art. 17.4 Wm, afdeling 19.1 Omgevingswet).</text:p>
                  </table:table-cell>
                  <table:table-cell table:style-name="cell_frame_all" table:number-rows-spanned="1" table:number-columns-spanned="1">
                    <text:p text:style-name="table_al">Mw beleidsuitvoering I</text:p>
                    <text:p text:style-name="table_al">Mw beleidsuitvoering I</text:p>
                    <text:p text:style-name="table_al">Mw beleidsuitvoering II</text:p>
                  </table:table-cell>
                  <table:table-cell table:style-name="cell_frame_all" table:number-rows-spanned="1" table:number-columns-spanned="1">
                    <text:p text:style-name="table_al"/>
                  </table:table-cell>
                </table:table-row>
              </table:table>
              <text:p text:style-name="table_bottom"/>
            </text:section>
            <text:p text:style-name="al"/>
            <text:p text:style-name="al">i. komt de omschrijving van onderdeel 55, 57, 59 en 60 te luiden:</text:p>
            <text:section text:name="table_id1-3-2-2-2-30" text:style-name="table">
              <text:p text:style-name="table_top"/>
              <table:table table:style-name="tgroup">
                <table:table-column table:style-name="id1-3-2-2-2-30-1-1"/>
                <table:table-column table:style-name="id1-3-2-2-2-30-1-2"/>
                <table:table-column table:style-name="id1-3-2-2-2-30-1-3"/>
                <table:table-column table:style-name="id1-3-2-2-2-3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aanwijzen van medewerkers als toezichthouder (artikel 5:11 Awb) ten behoeve van het toezicht op het bepaalde bij en krachtens de Omgevingswet, de Woningwet, de Wet milieubeheer, , de Alcoholwet, de Wet op de kansspelen, de Algemene Plaatselijke Verordening en overige wet- en regelgeving die tot het taakveld van het domein behoort, en in samenhang daarmee het aanstellen van personen als onbezoldigd ambtenaar van de gemeente Raalte, en het intrekken van dergelijke aanwijzingen en aan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anwijzen, en intrekken en wijzigen van aanwijzingen, van personen als toezichthouder (art. 18.6 Omgevingswet; art. 41 Alcoholwet; art. 6.2 APV en overige wet- en regelgeving die tot het taakveld van de dienst behoort), en voor zover dat voor de aanwijzing als toezichthouder nodig is, het aanstellen van personen als onbezoldigd ambtenaar van de gemeente Raalte, en het intrekken van die aan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opleggen van een last onder dwangsom of een last onder bestuursdwang (art. 125 Gemeentewet en art. 5:32 Awb), inclusief het kennis geven van een voornemen daartoe en inclusief het afwijzen van verzoeken om handhaving, en het wijzigen en intrekken van een opgelegde last, in ieder geval ter handhaving van het bepaalde bij en krachtens de Omgevingswet, de Woningwet, de de Wet milieubeheer, Wet bodembescherming, de Alcoholwet, de Opiumwet en de Algemene Plaatselijke Verordening.</text:p>
                  </table:table-cell>
                  <table:table-cell table:style-name="cell_frame_all" table:number-rows-spanned="1" table:number-columns-spanned="1">
                    <text:p text:style-name="table_al">Mw handhaving I</text:p>
                    <text:p text:style-name="table_al">Mw handhaving II</text:p>
                    <text:p text:style-name="table_al">Mw ontwikkeling II</text:p>
                  </table:table-cell>
                  <table:table-cell table:style-name="cell_frame_all" table:number-rows-spanned="1" table:number-columns-spanned="1">
                    <text:p text:style-name="table_al">Bij de toepassing van het mandaat wordt gehandeld conform het geldende handhavingsbeleid.</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toepassen van de volgende handhavingsbevoegdheden:</text:p>
                    <text:p text:style-name="table_al">- Het opleggen van een bestuurlijke boete (art. 44a Alcoholwet, art. 35c Wet op de kansspelen, § 18.1.4 Omgevingswet),</text:p>
                    <text:p text:style-name="table_al">- Het intrekken van een omgevingsvergunning (art. 18.10 Omgevingswet),</text:p>
                    <text:p text:style-name="table_al">- Het verlenen of verlengen van een tijdelijke persoonsgebonden gedoogbeschikking voor de permanente bewoning van recreatiewoningen,</text:p>
                    <text:p text:style-name="table_al">inclusief het kennis geven van een voornemen daartoe en inclusief het afwijzen van verzoeken om handhaving.</text:p>
                  </table:table-cell>
                  <table:table-cell table:style-name="cell_frame_all" table:number-rows-spanned="1" table:number-columns-spanned="1">
                    <text:p text:style-name="table_al">Mw handhaving I</text:p>
                    <text:p text:style-name="table_al">Mw handhaving II</text:p>
                    <text:p text:style-name="table_al">Mw ontwikkeling II</text:p>
                  </table:table-cell>
                  <table:table-cell table:style-name="cell_frame_all" table:number-rows-spanned="1" table:number-columns-spanned="1">
                    <text:p text:style-name="table_al">Bij de toepassing van het mandaat wordt gehandeld conform het geldende handhavingsbeleid.</text:p>
                  </table:table-cell>
                </table:table-row>
              </table:table>
              <text:p text:style-name="table_bottom"/>
            </text:section>
            <text:p text:style-name="al"/>
            <text:p text:style-name="al">j. wordt in de onderdelen 58, 61, 62, 64 en 65 het functieprofiel Mw ontwikkeling II toegevoegd</text:p>
            <text:p text:style-name="al">k. wordt in de onderdelen 62 t/m 67 het functieprofiel Mw bedrijfsvoering IV toegevoegd</text:p>
            <text:p text:style-name="al"/>
            <text:p text:style-name="al">
            <text:span text:style-name="nadrukvet">C</text:span>
          </text:p>
            <text:p text:style-name="al">In tabel I<text:span text:style-name="nadrukvet">. Domein Beheer</text:span>:</text:p>
            <text:p text:style-name="al">komt de omschrijving van de nummers 25 t/m 27 te luiden:</text:p>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uiten tot het voor de gemeente indienen van een aanvraag omgevingsvergunning voor de activiteit als bedoeld in artikel 5.1, lid 2, onder a, van de Omgevingswet (mandaat van college) en het vertegenwoordigen van de gemeente bij het indienen van die aanvraag (opdracht van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uiten tot het voor de gemeente indienen van een melding of aanvraag om een omgevingsvergunning als bedoeld in artikel 4.4, lid 2, 4.3, lid 1 sub o, 5.3 en 5.4 Omgevingswet gelezen in samenhang met art. 4.11 van de APV (kapvergunning) voor gemeentelijke bomen (mandaat van college) en het vertegenwoordigen van de gemeente bij het indienen van die aanvraag (opdracht van burgemeester).</text:p>
                  </table:table-cell>
                  <table:table-cell table:style-name="cell_frame_all" table:number-rows-spanned="1" table:number-columns-spanned="1">
                    <text:p text:style-name="table_al">Mw ontw &amp; voorb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uiten tot het voor de gemeente indienen van een melding of aanvraag om een omgevingsvergunning als bedoeld in artikel 5.1 of 4.3, 4.4 lid 2, 5.3 en 5.4 Omgevingswet voor het slopen van gemeentelijke bouwwerken (mandaat van college) en het vertegenwoordigen van de gemeente bij het indienen van deze aanvraag of het melden (opdracht van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text:span>
          </text:p>
            <text:p text:style-name="al">In tabel K<text:span text:style-name="nadrukvet">. Domein Bedrijfsvoering</text:span>:</text:p>
            <text:p text:style-name="al">komt de omschrijving van de nummers 4 en 5 te luiden:</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leggen van een last onder dwangsom of een last onder bestuursdwang (art. 125 Gemeentewet en art. 5:32 Awb), inclusief het kennis geven van een voornemen daartoe en inclusief het afwijzen van verzoeken om handhaving, en het wijzigen en intrekken van een opgelegde last, in ieder geval ter handhaving van het bepaalde bij en krachtens de Omgevingswet, de Woningwet, de Wet milieubeheer, de Alcoholwet, de Opiumwet en de Algemene Plaatselijke Verordening.</text:p>
                  </table:table-cell>
                  <table:table-cell table:style-name="cell_frame_all" table:number-rows-spanned="1" table:number-columns-spanned="1">
                    <text:p text:style-name="table_al">Adviseur IV</text:p>
                    <text:p text:style-name="table_al">Mw beleidsuitvoering II</text:p>
                  </table:table-cell>
                  <table:table-cell table:style-name="cell_frame_all" table:number-rows-spanned="1" table:number-columns-spanned="1">
                    <text:p text:style-name="table_al">Bij de toepassing van het mandaat wordt gehandeld conform het geldende handhavingsbel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oepassen van de volgende handhavingsbevoegdheden:</text:p>
                    <text:p text:style-name="table_al">- Het opleggen van een bestuurlijke boete (art. 44a Alcoholwet, art. 35c Wet op de kansspelen, § 18.1.4 Omgevingswet),</text:p>
                    <text:p text:style-name="table_al">- Het intrekken van een omgevingsvergunning (art. 18.10 Omgevingswet),</text:p>
                    <text:p text:style-name="table_al">- Het verlenen of verlengen van een tijdelijke persoonsgebonden gedoogbeschikking voor de permanente bewoning van recreatiewoningen,</text:p>
                    <text:p text:style-name="table_al">inclusief het kennis geven van een voornemen daartoe en inclusief het afwijzen van verzoeken om handhaving.</text:p>
                  </table:table-cell>
                  <table:table-cell table:style-name="cell_frame_all" table:number-rows-spanned="1" table:number-columns-spanned="1">
                    <text:p text:style-name="table_al">Adviseur IV</text:p>
                    <text:p text:style-name="table_al">Mw beleidsuitvoering II</text:p>
                  </table:table-cell>
                  <table:table-cell table:style-name="cell_frame_all" table:number-rows-spanned="1" table:number-columns-spanned="1">
                    <text:p text:style-name="table_al">Bij de toepassing van het mandaat wordt gehandeld conform het geldende handhavingsbeleid.</text:p>
                  </table:table-cell>
                </table:table-row>
              </table:table>
              <text:p text:style-name="table_bottom"/>
            </text:section>
            <text:p text:style-name="al"/>
            <text:p text:style-name="al">
            <text:span text:style-name="nadrukvet">E</text:span>
          </text:p>
            <text:p text:style-name="al">In onderdeel L. Procesvertegenwoordiging wordt de naam van de heer H.W. Ruiterkamp verwijderd en worden na hernummering de namen van de heer R. Voeten en de heer D. Witteveen toegevoegd.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op 1 januari 2024. </text:p>
            <text:p text:style-name="al"/>
          </text:section>
        </text:section>
        <text:section text:name="regeling-sluiting_id1-3-2-3" text:style-name="regeling-sluiting">
          <text:section text:name="ondertekening_id1-3-2-3-1">
            <text:p><text:span text:style-name="functie">Burgemeester en wethouders van de gemeente Raalte,</text:span></text:p>
            <text:p><text:span text:style-name="functie">De secretaris,</text:span></text:p>
            <text:p><text:span text:style-name="functie">Monique van Esterik </text:span></text:p>
          </text:section>
          <text:section text:name="ondertekening_id1-3-2-3-2">
            <text:p><text:span text:style-name="functie"> De burgemeester,</text:span></text:p>
            <text:p><text:span text:style-name="functie">Arco Hofland</text:span></text:p>
            <text:p><text:span text:style-name="functie"/></text:p>
            <text:p><text:span text:style-name="functie">De burgemeester van Raalte,</text:span></text:p>
            <text:p><text:span text:style-name="functie">Arco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09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 art. 59a]|[1.0:c:BWBR0005416&amp;artikel=59a&amp;g=2016-11-22</meta:user-defined>
    <meta:user-defined meta:name="DC.source">Gemeentewet, art. 160]|[1.0:c:BWBR0005416&amp;artikel=160&amp;g=2016-11-22</meta:user-defined>
    <meta:user-defined meta:name="DC.source">Gemeentewet, art. 171]|[1.0:c:BWBR0005416&amp;artikel=171&amp;g=2016-11-22</meta:user-defined>
    <meta:user-defined meta:name="DC.source">Algemene wet bestuursrecht, afd. 10.1.1]|[1.0:c:BWBR0005537&amp;artikel=10:1&amp;g=2016-11-22</meta:user-defined>
    <meta:user-defined meta:name="DC.source">Organisatieregeling gemeente Raalte 2019]|[http://lokaleregelgeving.overheid.nl/CVDR617080</meta:user-defined>
    <meta:user-defined meta:name="OVERHEIDop.referentienummer">68250-2022</meta:user-defined>
    <meta:user-defined meta:name="DCTERMS.alternative">Mandaatregeling gemeente Raalte 2016</meta:user-defined>
    <dc:language>nl</dc:language>
    <meta:user-defined meta:name="OVERHEIDop.locatietype/OVERHEIDop.gebiedsmarkering">Gemeente</meta:user-defined>
    <meta:user-defined meta:name="DC.title">Mandaatregeling gemeente Raalte 2016</meta:user-defined>
    <meta:user-defined meta:name="DCTERMS.W3CDTF/DCTERMS.available">2023-12-27</meta:user-defined>
    <meta:user-defined meta:name="DCTERMS.W3CDTF/OVERHEIDop.jaargang">2023</meta:user-defined>
    <meta:user-defined meta:name="OVERHEIDop.publicationIssue">550909</meta:user-defined>
    <meta:user-defined meta:name="OVERHEIDop.betreftRegeling">CVDR430205_13</meta:user-defined>
    <meta:user-defined meta:name="xs:date/OVERHEIDop.startdatum">2024-01-01</meta:user-defined>
    <meta:user-defined meta:name="OVERHEIDop.GmbID/DC.identifier">gmb-2023-550909</meta:user-defined>
    <meta:user-defined meta:name="OVERHEIDop.versieInformatie"/>
  </office:meta>
</office:document-meta>
</file>