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indturbine aan Stroeërschoolweg 11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5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december 2023. De gemeente Barneveld neemt daarover waarschijnlijk binnen 8 weken na 4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89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9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9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windturbine aan Stroeërschoolweg 11 Stro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96</meta:user-defined>
    <meta:user-defined meta:name="OVERHEIDop.GmbID/DC.identifier">gmb-2023-550896</meta:user-defined>
    <meta:user-defined meta:name="OVERHEIDop.versieInformatie"/>
  </office:meta>
</office:document-meta>
</file>