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realiseren van een nieuwe huisaansluiting water op het perceel Zeldertseweg 83, 3828 P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realiseren van een nieuwe huisaansluiting water op het perceel Zeldertseweg 83, 3828 PN Hoogland</text:span>
          </text:p>
            <text:p text:style-name="common-al">De Gemeente Amersfoort heeft op 13-11-2023 besloten de aanvraag voor een omgevingsvergunning voor het realiseren van een nieuwe huisaansluiting water op het perceel Zeldertseweg 83, 3828 PN Hoogland, met kenmerk CLZ-00005031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8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031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nieuwe huisaansluiting water op het perceel Zeldertseweg 83, 3828 PN Hoogl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93</meta:user-defined>
    <meta:user-defined meta:name="OVERHEIDop.GmbID/DC.identifier">gmb-2023-550893</meta:user-defined>
    <meta:user-defined meta:name="OVERHEIDop.versieInformatie"/>
  </office:meta>
</office:document-meta>
</file>