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oprit op locatie Rijsbergen sectie B nummer 5241 (Klaverhof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3 heeft de gemeente Zundert een aanvraag voor een omgevingsvergunning ontvangen voor Het realiseren van een oprit op locatie Rijsbergen sectie B nummer 5241 (Klaverhof 6). De aanvraag is geregistreerd onder zaaknummer 0879ZV202300550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5089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9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9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9ZV202300550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een oprit op locatie Rijsbergen sectie B nummer 5241 (Klaverhof 6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92</meta:user-defined>
    <meta:user-defined meta:name="OVERHEIDop.GmbID/DC.identifier">gmb-2023-550892</meta:user-defined>
    <meta:user-defined meta:name="OVERHEIDop.versieInformatie"/>
  </office:meta>
</office:document-meta>
</file>