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ing woning aan Dellenweg 81, 8161AJ Epe (7075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uitbreiding woning aan Dellenweg 81, 8161AJ Epe. </text:p>
            <text:p text:style-name="common-al">Datum aanvraag:  06-02-2023</text:p>
            <text:p text:style-name="common-al">Zaaknummer : 70750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508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8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96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uitbreiding woning aan Dellenweg 81, 8161AJ Epe (707500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89</meta:user-defined>
    <meta:user-defined meta:name="OVERHEIDop.GmbID/DC.identifier">gmb-2023-55089</meta:user-defined>
    <meta:user-defined meta:name="OVERHEIDop.versieInformatie"/>
  </office:meta>
</office:document-meta>
</file>