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Kootwijkerbroekerweg 7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zij in het kader van de Wet algemene bepalingen omgevingsrecht besloten hebben de aanvraag omgevingsvergunning (dossiernummer 2022W0781) ten behoeve van het legaliseren van een bijgebouw en het toestaan van een bed &amp; breakfast in dit bijgebouw op het perceel Kootwijkerbroekerweg 76A in Kootwijkerbroek te weigeren. </text:p>
            <text:p text:style-name="common-al">De aanvraag, de beschikking en de bijbehorende stukken liggen van <text:span text:style-name="nadrukvet">22 december 2023 tot en met</text:span>  <text:span text:style-name="nadrukvet">2 februari 2024 </text:span>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text:p>
            <text:p text:style-name="common-al">
            <text:a xlink:href="https://www.barneveld.nl/over-barneveld/bekendmakingen" xlink:type="simple">https://www.barneveld.nl/over-barneveld/bekendmakingen</text:a>.</text:p>
            <text:p text:style-name="common-al">Tijdens deze periode kunnen belanghebbenden die tijdig een zienswijze naar voren brachten, beroep instellen bij de Rechtbank Gelderland, Locatie Arnhem, Team Bestuursrecht (Postbus 9030, 6800 EM Arnhem). U kunt ook beroep instellen indien u kunt aantonen dat u redelijkerwijs niet in staat was een zienswijze naar voren te brengen. De Rechtbank stuurt u bericht over het griffierecht dat u moet betalen voor het behandelen van uw beroepschri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1 decem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088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8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8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igering omgevingsvergunning Kootwijkerbroekerweg 76A</meta:user-defined>
    <meta:user-defined meta:name="OVERHEIDop.datumEindeReactietermijn">2024-02-02</meta:user-defined>
    <meta:user-defined meta:name="OVERHEIDop.TilID/OVERHEIDop.terinzageleggingOP">til-2023-23887</meta:user-defined>
    <meta:user-defined meta:name="DCTERMS.W3CDTF/DCTERMS.available">2023-12-21</meta:user-defined>
    <meta:user-defined meta:name="DCTERMS.W3CDTF/OVERHEIDop.jaargang">2023</meta:user-defined>
    <meta:user-defined meta:name="OVERHEIDop.publicationIssue">550884</meta:user-defined>
    <meta:user-defined meta:name="OVERHEIDop.GmbID/DC.identifier">gmb-2023-550884</meta:user-defined>
    <meta:user-defined meta:name="OVERHEIDop.versieInformatie"/>
  </office:meta>
</office:document-meta>
</file>