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Grevelingenstraat 15, 4301XZ Zierikzee   - het melden van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melden van brandveilig gebruik pandZaaknummer: 992107Datum beschikking verzonden: 1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088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000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straat 15, 4301XZ Zierikzee   - het melden van brandveilig gebruik pa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81</meta:user-defined>
    <meta:user-defined meta:name="OVERHEIDop.GmbID/DC.identifier">gmb-2023-550881</meta:user-defined>
    <meta:user-defined meta:name="OVERHEIDop.versieInformatie"/>
  </office:meta>
</office:document-meta>
</file>