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gevel en indeling t.b.v. vestiging Salsa Shop Restaurant, Markt 37 561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808 </text:p>
            <text:p text:style-name="common-al"> Omschrijving: aanpassen gevel en indeling t.b.v. vestiging Salsa Shop Restaura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37 5611EC Eindhoven</text:p>
              </text:list-item>
            </text:list>
            <text:p text:style-name="common-al"> Datum ontvangst: 18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087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7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7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3-005808</meta:user-defined>
    <meta:user-defined meta:name="DCTERMS.abstract">aanpassen gevel en indeling t.b.v. vestiging Salsa Shop Restaurant</meta:user-defined>
    <dc:language>nl</dc:language>
    <meta:user-defined meta:name="OVERHEIDop.locatietype/OVERHEIDop.gebiedsmarkering">Punt</meta:user-defined>
    <meta:user-defined meta:name="DC.title">Ingediende aanvraag omgevingsvergunning: aanpassen gevel en indeling t.b.v. vestiging Salsa Shop Restaurant, Markt 37 5611EC Eindhov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878</meta:user-defined>
    <meta:user-defined meta:name="OVERHEIDop.GmbID/DC.identifier">gmb-2023-550878</meta:user-defined>
    <meta:user-defined meta:name="OVERHEIDop.versieInformatie"/>
  </office:meta>
</office:document-meta>
</file>