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Beatrixlaan 17 Voorthuizen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25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087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87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87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Beatrixlaan 17 Voorthuizen, het realiseren van een gesloten bodemenergiesysteem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876</meta:user-defined>
    <meta:user-defined meta:name="OVERHEIDop.GmbID/DC.identifier">gmb-2023-550876</meta:user-defined>
    <meta:user-defined meta:name="OVERHEIDop.versieInformatie"/>
  </office:meta>
</office:document-meta>
</file>