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Nieuwstraat 8  Brouwershaven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woningZaaknummer: 999930Datum indiening: 19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087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04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Nieuwstraat 8  Brouwershaven- het bouwen van een wo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75</meta:user-defined>
    <meta:user-defined meta:name="OVERHEIDop.GmbID/DC.identifier">gmb-2023-550875</meta:user-defined>
    <meta:user-defined meta:name="OVERHEIDop.versieInformatie"/>
  </office:meta>
</office:document-meta>
</file>