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een overkapping tussen twee bedrijfsloodsen (23.397) aan De Vang 1A, 8801 RB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9-12-2023 besloten om de beslistermijn voor zaak 2023-24832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08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48327</meta:user-defined>
    <meta:user-defined meta:name="DCTERMS.abstract">Verlengen beslistermijn voor het realiseren van een overkapping tussen twee bedrijfsloodsen (23.397) op locatie De Vang 1A, 8801 RB Franeker.</meta:user-defined>
    <dc:language>nl</dc:language>
    <meta:user-defined meta:name="OVERHEIDop.locatietype/OVERHEIDop.gebiedsmarkering">Punt</meta:user-defined>
    <meta:user-defined meta:name="DC.title">Verlengen beslistermijn vergunning voor het realiseren van een overkapping tussen twee bedrijfsloodsen (23.397) aan De Vang 1A, 8801 RB Franek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70</meta:user-defined>
    <meta:user-defined meta:name="OVERHEIDop.GmbID/DC.identifier">gmb-2023-550870</meta:user-defined>
    <meta:user-defined meta:name="OVERHEIDop.versieInformatie"/>
  </office:meta>
</office:document-meta>
</file>