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2-2023 hebben wij aanvraag reguliere omgevingsvergunning voor het gewijzigd bouwen van een woonzorgcomplex met 2 groepszorgwoningen en het aanleggen van een parkeerplaats met een uitrit op het adres Scherpenzeelseweg 53 7471GN Goor, [GOO00C07364]Straatnaam Goor C 7364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2-2023 hebben wij een aanvraag Omgevingsvergunning regulier ontvangen. De aanvraag heeft betrekking op de onderde(e)l(en):</text:p>
            <text:p text:style-name="common-al"/>
            <text:p text:style-name="common-al">Bouw, Inrit/Uitweg, Werk of werkzaamheden uitvo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08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612609</meta:user-defined>
    <meta:user-defined meta:name="DCTERMS.abstract">het bouwen van een woonzorgcomplex met 2 groepszorgwoningen en het aanleggen van een parkeerplaats met een uitrit </meta:user-defined>
    <dc:language>nl</dc:language>
    <meta:user-defined meta:name="OVERHEIDop.locatietype/OVERHEIDop.gebiedsmarkering">Punt</meta:user-defined>
    <meta:user-defined meta:name="DC.title">Op 15-12-2023 hebben wij aanvraag reguliere omgevingsvergunning voor het gewijzigd bouwen van een woonzorgcomplex met 2 groepszorgwoningen en het aanleggen van een parkeerplaats met een uitrit op het adres Scherpenzeelseweg 53 7471GN Goor, [GOO00C07364]Straatnaam Goor C 7364 ontvang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58</meta:user-defined>
    <meta:user-defined meta:name="OVERHEIDop.GmbID/DC.identifier">gmb-2023-550858</meta:user-defined>
    <meta:user-defined meta:name="OVERHEIDop.versieInformatie"/>
  </office:meta>
</office:document-meta>
</file>