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Industrie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Papendrecht maken bekend dat zij een gedoogbeschikking afgeven  inzake tijdelijke opvang voor vluchtelingen op een riviercruiseschip aan de Loswal op het adres Industrieweg 11 (zaaknummer 2023-013328); </text:p>
            <text:p text:style-name="tussenkopcur">Bezwaarmogelijkheden. </text:p>
            <text:p text:style-name="last-al">Tegen een gedoogbeschikking kunnen geen rechtsmiddelen, zoals bezwaar,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508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oogbeschikking Industrieweg 1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85</meta:user-defined>
    <meta:user-defined meta:name="OVERHEIDop.GmbID/DC.identifier">gmb-2023-55085</meta:user-defined>
    <meta:user-defined meta:name="OVERHEIDop.versieInformatie"/>
  </office:meta>
</office:document-meta>
</file>