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handelsreclame, Winkelcentrum Woensel 4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744 </text:p>
            <text:p text:style-name="common-al"> Omschrijving: plaatsen van een nieuwe handels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 5625A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7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8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44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omgevingsvergunning: plaatsen van een nieuwe handelsreclame, Winkelcentrum Woensel 4 5625AA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49</meta:user-defined>
    <meta:user-defined meta:name="OVERHEIDop.GmbID/DC.identifier">gmb-2023-550849</meta:user-defined>
    <meta:user-defined meta:name="OVERHEIDop.versieInformatie"/>
  </office:meta>
</office:document-meta>
</file>