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Tussenklappen Oostzijde 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Tussenklappen Oostzijde 1, 9649 ED, voor de restauratie van de brug en vervanging/verbetering van de fundering, 19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084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naast Tussenklappen Oostzijde 1 Muntendam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47</meta:user-defined>
    <meta:user-defined meta:name="OVERHEIDop.GmbID/DC.identifier">gmb-2023-550847</meta:user-defined>
    <meta:user-defined meta:name="OVERHEIDop.versieInformatie"/>
  </office:meta>
</office:document-meta>
</file>