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aanwezig hebben van 1 kansspelautomaat in 2024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19 december 2023 een besluit genomen op de aanvraag, geregistreerd onder zaaknummer 0879ZV202300362, voor het aanwezig hebben van 1 kansspelautomaat in 2024 op locatie Molenstraat 118, 4881 CV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36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19 dec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08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62</meta:user-defined>
    <dc:language>nl</dc:language>
    <meta:user-defined meta:name="OVERHEIDop.locatietype/OVERHEIDop.gebiedsmarkering">Punt</meta:user-defined>
    <meta:user-defined meta:name="DC.title">Kennisgeving voor het aanwezig hebben van 1 kansspelautomaat in 2024 op locatie Molenstraat 118, 4881 CV Zundert</meta:user-defined>
    <meta:user-defined meta:name="DCTERMS.W3CDTF/DCTERMS.available">2023-12-21</meta:user-defined>
    <meta:user-defined meta:name="DCTERMS.W3CDTF/OVERHEIDop.jaargang">2023</meta:user-defined>
    <meta:user-defined meta:name="OVERHEIDop.publicationIssue">550842</meta:user-defined>
    <meta:user-defined meta:name="OVERHEIDop.GmbID/DC.identifier">gmb-2023-550842</meta:user-defined>
    <meta:user-defined meta:name="OVERHEIDop.versieInformatie"/>
  </office:meta>
</office:document-meta>
</file>