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rijstaande woning met bijgebouw en aanleg uitrit, Altgerinkstraat 47 Zwolle (aangevraagd als Scholtensteeg kavel 12) [Zaaknummer 0193ESUITE15808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80812023</text:p>
            <text:p text:style-name="common-al">
            <text:span text:style-name="nadrukvet">Verzenddatum besluit:</text:span> 19-12-2023</text:p>
            <text:p text:style-name="common-al">
            <text:span text:style-name="nadrukvet">Locatie:</text:span> Altgerinkstraat 47 Zwolle (aangevraagd als Scholtensteeg kavel 12)</text:p>
            <text:p text:style-name="common-al">
            <text:span text:style-name="nadrukvet">Projectomschrijving:</text:span> het bouwen van een vrijstaande woning met bijgebouw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08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580812023</meta:user-defined>
    <meta:user-defined meta:name="DCTERMS.abstract">het bouwen van een vrijstaande woning met bijgebouw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 vrijstaande woning met bijgebouw en aanleg uitrit, Altgerinkstraat 47 Zwolle (aangevraagd als Scholtensteeg kavel 12) [Zaaknummer 0193ESUITE1580812023]</meta:user-defined>
    <meta:user-defined meta:name="DCTERMS.W3CDTF/DCTERMS.available">2023-12-21</meta:user-defined>
    <meta:user-defined meta:name="DCTERMS.W3CDTF/OVERHEIDop.jaargang">2023</meta:user-defined>
    <meta:user-defined meta:name="OVERHEIDop.publicationIssue">550841</meta:user-defined>
    <meta:user-defined meta:name="OVERHEIDop.GmbID/DC.identifier">gmb-2023-550841</meta:user-defined>
    <meta:user-defined meta:name="OVERHEIDop.versieInformatie"/>
  </office:meta>
</office:document-meta>
</file>