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RV2022039</text:p>
            <text:p text:style-name="common-al">Ontvangen op 5 februari 2023</text:p>
            <text:p text:style-name="common-al">- <text:span text:style-name="nadrukvet">De Linnenbleker 46</text:span>: het bouwen van een levensloopbestendige aanbouw aan de zijkant van de woning met (vervangende)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9</meta:user-defined>
    <meta:user-defined meta:name="DCTERMS.abstract">De Linnenbleker 46 in Boxtel: het bouwen van een levensloopbestendige aanbouw aan de zijkant van de woning met (vervangende) berging.</meta:user-defined>
    <dc:language>nl</dc:language>
    <meta:user-defined meta:name="OVERHEIDop.locatietype/OVERHEIDop.gebiedsmarkering">Adres</meta:user-defined>
    <meta:user-defined meta:name="DC.title">Aangevraagde omgevingsvergunning De Linnenbleker 46 in Box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4</meta:user-defined>
    <meta:user-defined meta:name="OVERHEIDop.GmbID/DC.identifier">gmb-2023-55084</meta:user-defined>
    <meta:user-defined meta:name="OVERHEIDop.versieInformatie"/>
  </office:meta>
</office:document-meta>
</file>