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et Geluidhinder ten behoeve van een omgevingsvergunning voor “de realisatie van 123 appartementen met maatschappelijke- en commerciële ruimte”</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aalwijk is voornemens hogere grenswaarden Wet</text:p>
            <text:p text:style-name="common-al">geluidhinder vast te stellen ten behoeve van een ontwerp-omgevingsvergunning, met zaaknummer WWK-2023-003282, voor</text:p>
            <text:p text:style-name="common-al">de realisatie van 123 appartementen met een maatschappelijke- en commerciële</text:p>
            <text:p text:style-name="common-al">ruimte op de locatie hoek St.Antoniusstraat-Eerste Zeine in Waalwijk, Kadastraal bekend gemeente</text:p>
            <text:p text:style-name="common-al">Waalwijk, sectie E, nummers. 4156, 2816, 2817, 2818, 2819, 3800, 68 en 4983. </text:p>
            <text:p text:style-name="common-al">
            
          </text:p>
            <text:p text:style-name="common-al">Op die locatie wordt de voorkeursgrenswaarde van 48 dB op basis van de Wet</text:p>
            <text:p text:style-name="common-al">geluidhinder overschreden. Daarom legt het college van Waalwijk een</text:p>
            <text:p text:style-name="common-al">ontwerpbesluit hogere grenswaarden ter inzage op grond van de Wet geluidhinder.</text:p>
            <text:p text:style-name="common-al">Er wordt voldaan aan de Wet geluidhinder en het Beleid Hogere Grenswaarde Wet</text:p>
            <text:p text:style-name="common-al">geluidhinder. Het ontwerpbesluit ligt met ingang van 21 december 2023 zes weken ter inzage.</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Met ingang van de dag waarop het ontwerpbesluit ter inzage is gelegd, hebben belanghebbenden de mogelijkheid om, gedurende zes weken, zijn of haar zienswijze schriftelijk of mondeling naar voren te brengen bij het college van Waalwijk, Postbus 10150, 5140 GB Waalwijk. Wilt u een mondelinge zienswijze indienen, neem dan contact op met E. Vera van het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08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282</meta:user-defined>
    <dc:language>nl</dc:language>
    <meta:user-defined meta:name="OVERHEIDop.locatietype/OVERHEIDop.gebiedsmarkering">Perceel</meta:user-defined>
    <meta:user-defined meta:name="DC.title">Ontwerpbesluit hogere grenswaarden Wet Geluidhinder ten behoeve van een omgevingsvergunning voor “de realisatie van 123 appartementen met maatschappelijke- en commerciële ruimte”</meta:user-defined>
    <meta:user-defined meta:name="DCTERMS.W3CDTF/DCTERMS.available">2023-12-21</meta:user-defined>
    <meta:user-defined meta:name="DCTERMS.W3CDTF/OVERHEIDop.jaargang">2023</meta:user-defined>
    <meta:user-defined meta:name="OVERHEIDop.publicationIssue">550834</meta:user-defined>
    <meta:user-defined meta:name="OVERHEIDop.GmbID/DC.identifier">gmb-2023-550834</meta:user-defined>
    <meta:user-defined meta:name="OVERHEIDop.versieInformatie"/>
  </office:meta>
</office:document-meta>
</file>