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ostlaan 38a 2641DL Pijnacker</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gebruik)</text:p>
            <text:p text:style-name="common-al">OLO-nummer: Zaaknummer 1477123</text:p>
            <text:p text:style-name="common-al">Locatie: Oostlaan 38a 2641DL Pijnacker</text:p>
            <text:p text:style-name="common-al">Datum ontvangst: 14-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08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7123</meta:user-defined>
    <meta:user-defined meta:name="DCTERMS.abstract">Handelen in strijd met regels ruimtelijke ordening (wijzigen gebruik)</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 Oostlaan 38a 2641DL Pijnacker</meta:user-defined>
    <meta:user-defined meta:name="DCTERMS.W3CDTF/DCTERMS.available">2023-12-21</meta:user-defined>
    <meta:user-defined meta:name="DCTERMS.W3CDTF/OVERHEIDop.jaargang">2023</meta:user-defined>
    <meta:user-defined meta:name="OVERHEIDop.publicationIssue">550829</meta:user-defined>
    <meta:user-defined meta:name="OVERHEIDop.GmbID/DC.identifier">gmb-2023-550829</meta:user-defined>
    <meta:user-defined meta:name="OVERHEIDop.versieInformatie"/>
  </office:meta>
</office:document-meta>
</file>