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bijgebouw, Schootsenhoek 13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5-12-2023 een aanvraag omgevingsvergunning hebben ontvangen voor het bouwen van een woning en bijgebouw op het adres Schootsenhoek 13, 5114 AC Castelre (105130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08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08</meta:user-defined>
    <dc:language>nl</dc:language>
    <meta:user-defined meta:name="OVERHEIDop.locatietype/OVERHEIDop.gebiedsmarkering">Punt</meta:user-defined>
    <meta:user-defined meta:name="DC.title">Ingekomen aanvraag omgevingsvergunning, het bouwen van een woning en bijgebouw, Schootsenhoek 13, 5114 AC Castelr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27</meta:user-defined>
    <meta:user-defined meta:name="OVERHEIDop.GmbID/DC.identifier">gmb-2023-550827</meta:user-defined>
    <meta:user-defined meta:name="OVERHEIDop.versieInformatie"/>
  </office:meta>
</office:document-meta>
</file>