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oprit/uitrit met 2 meter, Wassenaar van Obdampark 4, 3342A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reden van de oprit/uitrit met 2 meter op de locatie Wassenaar van Obdampark 4, 3342A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47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december 2023. De gemeente Hendrik-Ido-Ambacht neemt daarover uiterlijk 12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08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73</meta:user-defined>
    <meta:user-defined meta:name="DCTERMS.abstract">Betreft: Aanvraag op locatie Wassenaar van Obdampark 4, 3342AD Hendrik-Ido-Ambacht</meta:user-defined>
    <dc:language>nl</dc:language>
    <meta:user-defined meta:name="OVERHEIDop.locatietype/OVERHEIDop.gebiedsmarkering">Punt</meta:user-defined>
    <meta:user-defined meta:name="DC.title">Aanvraag vergunning voor het verbreden van de oprit/uitrit met 2 meter, Wassenaar van Obdampark 4, 3342AD Hendrik-Ido-Amba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25</meta:user-defined>
    <meta:user-defined meta:name="OVERHEIDop.GmbID/DC.identifier">gmb-2023-550825</meta:user-defined>
    <meta:user-defined meta:name="OVERHEIDop.versieInformatie"/>
  </office:meta>
</office:document-meta>
</file>