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inrit aan 't Heike 9J 5541NJ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9-12-2023 een omgevingsvergunning verleend. De gemeente geeft hiermee toestemming voor het aanleggen van een inrit aan 't Heike 9J 5541NJ Reusel. Het kenmerk van de gemeente voor deze zaak is 1667288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5082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2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2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2880</meta:user-defined>
    <meta:user-defined meta:name="DCTERMS.abstract">aanleggen van een inri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aanleggen van een inrit aan 't Heike 9J 5541NJ Reusel</meta:user-defined>
    <meta:user-defined meta:name="DCTERMS.W3CDTF/DCTERMS.available">2023-12-21</meta:user-defined>
    <meta:user-defined meta:name="DCTERMS.W3CDTF/OVERHEIDop.jaargang">2023</meta:user-defined>
    <meta:user-defined meta:name="OVERHEIDop.publicationIssue">550824</meta:user-defined>
    <meta:user-defined meta:name="OVERHEIDop.GmbID/DC.identifier">gmb-2023-550824</meta:user-defined>
    <meta:user-defined meta:name="OVERHEIDop.versieInformatie"/>
  </office:meta>
</office:document-meta>
</file>