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rijksmonument en terugbrengen naar woonbestemming en het plaatsen van zonnepanelen aan Luttik Oudorp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V1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117 Alkmaar</text:span>: het restaureren van rijksmonument en terugbrengen naar woonbestemming en het plaatsen van zonnepanelen  </text:p>
            <text:p text:style-name="common-al">Datum ontvangst: 27 januari 2023.</text:p>
            <text:p text:style-name="common-al">Zaaknummer: 00004587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0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8748</meta:user-defined>
    <dc:language>nl</dc:language>
    <meta:user-defined meta:name="OVERHEIDop.locatietype/OVERHEIDop.gebiedsmarkering">Adres</meta:user-defined>
    <meta:user-defined meta:name="DC.title">Aanvraag vergunning voor het restaureren van rijksmonument en terugbrengen naar woonbestemming en het plaatsen van zonnepanelen aan Luttik Oudorp 117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82</meta:user-defined>
    <meta:user-defined meta:name="OVERHEIDop.GmbID/DC.identifier">gmb-2023-55082</meta:user-defined>
    <meta:user-defined meta:name="OVERHEIDop.versieInformatie"/>
  </office:meta>
</office:document-meta>
</file>