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ce313ca-772f-4f36-8880-62cc3adb0b69.png" manifest:media-type="image/x-eps"/>
  <manifest:file-entry manifest:full-path="Pictures/Afbeelding1i784e756c-ee89-43ed-ac4f-ebd264970e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22-1-1">
      <style:table-column-properties style:rel-column-width="25*"/>
    </style:style>
    <style:style style:family="table-column" style:parent-style-name="colspec" style:name="id1-3-2-2-4-3-22-1-2">
      <style:table-column-properties style:rel-column-width="9*"/>
    </style:style>
    <style:style style:family="table-column" style:parent-style-name="colspec" style:name="id1-3-2-2-4-3-22-1-3">
      <style:table-column-properties style:rel-column-width="9*"/>
    </style:style>
    <style:style style:family="table-column" style:parent-style-name="colspec" style:name="id1-3-2-2-4-3-22-1-4">
      <style:table-column-properties style:rel-column-width="10*"/>
    </style:style>
    <style:style style:family="table-column" style:parent-style-name="colspec" style:name="id1-3-2-2-4-3-22-1-5">
      <style:table-column-properties style:rel-column-width="9*"/>
    </style:style>
    <style:style style:family="table-column" style:parent-style-name="colspec" style:name="id1-3-2-2-4-3-22-1-6">
      <style:table-column-properties style:rel-column-width="7*"/>
    </style:style>
    <style:style style:family="table-column" style:parent-style-name="colspec" style:name="id1-3-2-2-4-3-22-1-7">
      <style:table-column-properties style:rel-column-width="9*"/>
    </style:style>
    <style:style style:family="table-column" style:parent-style-name="colspec" style:name="id1-3-2-2-4-3-22-1-8">
      <style:table-column-properties style:rel-column-width="13*"/>
    </style: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style:style style:family="table-column" style:parent-style-name="colspec" style:name="id1-3-2-2-4-3-29-1-1">
      <style:table-column-properties style:rel-column-width="30*"/>
    </style:style>
    <style:style style:family="table-column" style:parent-style-name="colspec" style:name="id1-3-2-2-4-3-29-1-2">
      <style:table-column-properties style:rel-column-width="30*"/>
    </style:style>
    <style:style style:family="table-column" style:parent-style-name="colspec" style:name="id1-3-2-2-4-3-29-1-3">
      <style:table-column-properties style:rel-column-width="30*"/>
    </style: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6">
      <text:list-level-style-bullet text:bullet-char="•" text:level="1">
        <style:list-level-properties text:min-label-width="10mm"/>
      </text:list-level-style-bullet>
    </text:list-style>
    <text:list-style style:name="id1-3-2-2-4-3-34-7">
      <text:list-level-style-bullet text:bullet-char="•" text:level="1">
        <style:list-level-properties text:min-label-width="10mm"/>
      </text:list-level-style-bullet>
    </text:list-style>
    <style:style style:family="table-column" style:parent-style-name="colspec" style:name="id1-3-2-2-4-3-38-1-1">
      <style:table-column-properties style:rel-column-width="21*"/>
    </style:style>
    <style:style style:family="table-column" style:parent-style-name="colspec" style:name="id1-3-2-2-4-3-38-1-2">
      <style:table-column-properties style:rel-column-width="8*"/>
    </style:style>
    <style:style style:family="table-column" style:parent-style-name="colspec" style:name="id1-3-2-2-4-3-38-1-3">
      <style:table-column-properties style:rel-column-width="8*"/>
    </style:style>
    <style:style style:family="table-column" style:parent-style-name="colspec" style:name="id1-3-2-2-4-3-38-1-4">
      <style:table-column-properties style:rel-column-width="8*"/>
    </style:style>
    <style:style style:family="table-column" style:parent-style-name="colspec" style:name="id1-3-2-2-4-3-38-1-5">
      <style:table-column-properties style:rel-column-width="8*"/>
    </style:style>
    <style:style style:family="table-column" style:parent-style-name="colspec" style:name="id1-3-2-2-4-3-38-1-6">
      <style:table-column-properties style:rel-column-width="8*"/>
    </style:style>
    <style:style style:family="table-column" style:parent-style-name="colspec" style:name="id1-3-2-2-4-3-38-1-7">
      <style:table-column-properties style:rel-column-width="8*"/>
    </style:style>
    <style:style style:family="table-column" style:parent-style-name="colspec" style:name="id1-3-2-2-4-3-38-1-8">
      <style:table-column-properties style:rel-column-width="9*"/>
    </style:style>
    <style:style style:family="table-column" style:parent-style-name="colspec" style:name="id1-3-2-2-4-3-38-1-9">
      <style:table-column-properties style:rel-column-width="8*"/>
    </style: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8-2">
      <text:list-level-style-bullet text:bullet-char="•" text:level="1">
        <style:list-level-properties text:min-label-width="10mm"/>
      </text:list-level-style-bullet>
    </text:list-style>
    <text:list-style style:name="id1-3-2-2-4-3-48-3">
      <text:list-level-style-bullet text:bullet-char="•" text:level="1">
        <style:list-level-properties text:min-label-width="10mm"/>
      </text:list-level-style-bullet>
    </text:list-style>
    <style:style style:family="table-column" style:parent-style-name="colspec" style:name="id1-3-2-2-4-3-54-1-1">
      <style:table-column-properties style:rel-column-width="19*"/>
    </style:style>
    <style:style style:family="table-column" style:parent-style-name="colspec" style:name="id1-3-2-2-4-3-54-1-2">
      <style:table-column-properties style:rel-column-width="9*"/>
    </style:style>
    <style:style style:family="table-column" style:parent-style-name="colspec" style:name="id1-3-2-2-4-3-54-1-3">
      <style:table-column-properties style:rel-column-width="9*"/>
    </style:style>
    <style:style style:family="table-column" style:parent-style-name="colspec" style:name="id1-3-2-2-4-3-54-1-4">
      <style:table-column-properties style:rel-column-width="9*"/>
    </style:style>
    <style:style style:family="table-column" style:parent-style-name="colspec" style:name="id1-3-2-2-4-3-54-1-5">
      <style:table-column-properties style:rel-column-width="9*"/>
    </style:style>
    <style:style style:family="table-column" style:parent-style-name="colspec" style:name="id1-3-2-2-4-3-54-1-6">
      <style:table-column-properties style:rel-column-width="9*"/>
    </style:style>
    <style:style style:family="table-column" style:parent-style-name="colspec" style:name="id1-3-2-2-4-3-54-1-7">
      <style:table-column-properties style:rel-column-width="9*"/>
    </style:style>
    <style:style style:family="table-column" style:parent-style-name="colspec" style:name="id1-3-2-2-4-3-54-1-8">
      <style:table-column-properties style:rel-column-width="9*"/>
    </style:style>
    <style:style style:family="table-column" style:parent-style-name="colspec" style:name="id1-3-2-2-4-3-54-1-9">
      <style:table-column-properties style:rel-column-width="9*"/>
    </style: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3-59-2-3">
      <text:list-level-style-bullet text:bullet-char="-" text:level="1">
        <style:list-level-properties text:min-label-width="10mm"/>
      </text:list-level-style-bullet>
    </text:list-style>
    <text:list-style style:name="id1-3-2-2-4-3-59-2-3-1">
      <text:list-level-style-bullet text:bullet-char="-" text:level="1">
        <style:list-level-properties text:min-label-width="10mm"/>
      </text:list-level-style-bullet>
    </text:list-style>
    <text:list-style style:name="id1-3-2-2-4-3-59-2-3-2">
      <text:list-level-style-bullet text:bullet-char="-" text:level="1">
        <style:list-level-properties text:min-label-width="10mm"/>
      </text:list-level-style-bullet>
    </text:list-style>
    <text:list-style style:name="id1-3-2-2-4-3-59-2-3-3">
      <text:list-level-style-bullet text:bullet-char="-" text:level="1">
        <style:list-level-properties text:min-label-width="10mm"/>
      </text:list-level-style-bullet>
    </text:list-style>
    <text:list-style style:name="id1-3-2-2-4-3-59-2-3-4">
      <text:list-level-style-bullet text:bullet-char="-" text:level="1">
        <style:list-level-properties text:min-label-width="10mm"/>
      </text:list-level-style-bullet>
    </text:list-style>
    <text:list-style style:name="id1-3-2-2-4-3-59-3">
      <text:list-level-style-bullet text:bullet-char="•" text:level="1">
        <style:list-level-properties text:min-label-width="10mm"/>
      </text:list-level-style-bullet>
    </text:list-style>
    <text:list-style style:name="id1-3-2-2-4-3-59-4">
      <text:list-level-style-bullet text:bullet-char="•" text:level="1">
        <style:list-level-properties text:min-label-width="10mm"/>
      </text:list-level-style-bullet>
    </text:list-style>
    <text:list-style style:name="id1-3-2-2-4-3-59-5">
      <text:list-level-style-bullet text:bullet-char="•" text:level="1">
        <style:list-level-properties text:min-label-width="10mm"/>
      </text:list-level-style-bullet>
    </text:list-style>
    <text:list-style style:name="id1-3-2-2-4-3-59-5-3">
      <text:list-level-style-bullet text:bullet-char="-" text:level="1">
        <style:list-level-properties text:min-label-width="10mm"/>
      </text:list-level-style-bullet>
    </text:list-style>
    <text:list-style style:name="id1-3-2-2-4-3-59-5-3-1">
      <text:list-level-style-bullet text:bullet-char="-" text:level="1">
        <style:list-level-properties text:min-label-width="10mm"/>
      </text:list-level-style-bullet>
    </text:list-style>
    <text:list-style style:name="id1-3-2-2-4-3-59-5-3-2">
      <text:list-level-style-bullet text:bullet-char="-" text:level="1">
        <style:list-level-properties text:min-label-width="10mm"/>
      </text:list-level-style-bullet>
    </text:list-style>
    <text:list-style style:name="id1-3-2-2-4-3-59-5-3-3">
      <text:list-level-style-bullet text:bullet-char="-" text:level="1">
        <style:list-level-properties text:min-label-width="10mm"/>
      </text:list-level-style-bullet>
    </text:list-style>
    <text:list-style style:name="id1-3-2-2-4-3-59-6">
      <text:list-level-style-bullet text:bullet-char="•" text:level="1">
        <style:list-level-properties text:min-label-width="10mm"/>
      </text:list-level-style-bullet>
    </text:list-style>
    <text:list-style style:name="id1-3-2-2-4-3-59-7">
      <text:list-level-style-bullet text:bullet-char="•" text:level="1">
        <style:list-level-properties text:min-label-width="10mm"/>
      </text:list-level-style-bullet>
    </text:list-style>
    <text:list-style style:name="id1-3-2-2-4-3-59-8">
      <text:list-level-style-bullet text:bullet-char="•" text:level="1">
        <style:list-level-properties text:min-label-width="10mm"/>
      </text:list-level-style-bullet>
    </text:list-style>
    <text:list-style style:name="id1-3-2-2-4-3-59-9">
      <text:list-level-style-bullet text:bullet-char="•" text:level="1">
        <style:list-level-properties text:min-label-width="10mm"/>
      </text:list-level-style-bullet>
    </text:list-style>
    <text:list-style style:name="id1-3-2-2-4-3-59-10">
      <text:list-level-style-bullet text:bullet-char="•" text:level="1">
        <style:list-level-properties text:min-label-width="10mm"/>
      </text:list-level-style-bullet>
    </text:list-style>
    <text:list-style style:name="id1-3-2-2-4-3-59-11">
      <text:list-level-style-bullet text:bullet-char="•" text:level="1">
        <style:list-level-properties text:min-label-width="10mm"/>
      </text:list-level-style-bullet>
    </text:list-style>
    <text:list-style style:name="id1-3-2-2-4-3-59-12">
      <text:list-level-style-bullet text:bullet-char="•" text:level="1">
        <style:list-level-properties text:min-label-width="10mm"/>
      </text:list-level-style-bullet>
    </text:list-style>
    <text:list-style style:name="id1-3-2-2-4-3-59-13">
      <text:list-level-style-bullet text:bullet-char="•" text:level="1">
        <style:list-level-properties text:min-label-width="10mm"/>
      </text:list-level-style-bullet>
    </text:list-style>
    <text:list-style style:name="id1-3-2-2-4-3-59-14">
      <text:list-level-style-bullet text:bullet-char="•" text:level="1">
        <style:list-level-properties text:min-label-width="10mm"/>
      </text:list-level-style-bullet>
    </text:list-style>
    <style:style style:family="table-column" style:parent-style-name="colspec" style:name="id1-3-2-2-4-3-63-1-1">
      <style:table-column-properties style:rel-column-width="23*"/>
    </style:style>
    <style:style style:family="table-column" style:parent-style-name="colspec" style:name="id1-3-2-2-4-3-63-1-2">
      <style:table-column-properties style:rel-column-width="8*"/>
    </style:style>
    <style:style style:family="table-column" style:parent-style-name="colspec" style:name="id1-3-2-2-4-3-63-1-3">
      <style:table-column-properties style:rel-column-width="8*"/>
    </style:style>
    <style:style style:family="table-column" style:parent-style-name="colspec" style:name="id1-3-2-2-4-3-63-1-4">
      <style:table-column-properties style:rel-column-width="8*"/>
    </style:style>
    <style:style style:family="table-column" style:parent-style-name="colspec" style:name="id1-3-2-2-4-3-63-1-5">
      <style:table-column-properties style:rel-column-width="8*"/>
    </style:style>
    <style:style style:family="table-column" style:parent-style-name="colspec" style:name="id1-3-2-2-4-3-63-1-6">
      <style:table-column-properties style:rel-column-width="8*"/>
    </style:style>
    <style:style style:family="table-column" style:parent-style-name="colspec" style:name="id1-3-2-2-4-3-63-1-7">
      <style:table-column-properties style:rel-column-width="8*"/>
    </style:style>
    <style:style style:family="table-column" style:parent-style-name="colspec" style:name="id1-3-2-2-4-3-63-1-8">
      <style:table-column-properties style:rel-column-width="8*"/>
    </style:style>
    <style:style style:family="table-column" style:parent-style-name="colspec" style:name="id1-3-2-2-4-3-63-1-9">
      <style:table-column-properties style:rel-column-width="8*"/>
    </style:style>
    <text:list-style style:name="id1-3-2-2-4-3-69">
      <text:list-level-style-bullet text:bullet-char="•" text:level="1">
        <style:list-level-properties text:min-label-width="10mm"/>
      </text:list-level-style-bullet>
    </text:list-style>
    <text:list-style style:name="id1-3-2-2-4-3-69-1">
      <text:list-level-style-bullet text:bullet-char="•" text:level="1">
        <style:list-level-properties text:min-label-width="10mm"/>
      </text:list-level-style-bullet>
    </text:list-style>
    <text:list-style style:name="id1-3-2-2-4-3-69-2">
      <text:list-level-style-bullet text:bullet-char="•" text:level="1">
        <style:list-level-properties text:min-label-width="10mm"/>
      </text:list-level-style-bullet>
    </text:list-style>
    <text:list-style style:name="id1-3-2-2-4-3-69-3">
      <text:list-level-style-bullet text:bullet-char="•" text:level="1">
        <style:list-level-properties text:min-label-width="10mm"/>
      </text:list-level-style-bullet>
    </text:list-style>
    <text:list-style style:name="id1-3-2-2-4-3-69-4">
      <text:list-level-style-bullet text:bullet-char="•" text:level="1">
        <style:list-level-properties text:min-label-width="10mm"/>
      </text:list-level-style-bullet>
    </text:list-style>
    <text:list-style style:name="id1-3-2-2-4-3-69-5">
      <text:list-level-style-bullet text:bullet-char="•" text:level="1">
        <style:list-level-properties text:min-label-width="10mm"/>
      </text:list-level-style-bullet>
    </text:list-style>
    <text:list-style style:name="id1-3-2-2-4-3-69-6">
      <text:list-level-style-bullet text:bullet-char="•" text:level="1">
        <style:list-level-properties text:min-label-width="10mm"/>
      </text:list-level-style-bullet>
    </text:list-style>
    <text:list-style style:name="id1-3-2-2-4-3-69-7">
      <text:list-level-style-bullet text:bullet-char="•" text:level="1">
        <style:list-level-properties text:min-label-width="10mm"/>
      </text:list-level-style-bullet>
    </text:list-style>
    <text:list-style style:name="id1-3-2-2-4-3-69-8">
      <text:list-level-style-bullet text:bullet-char="•" text:level="1">
        <style:list-level-properties text:min-label-width="10mm"/>
      </text:list-level-style-bullet>
    </text:list-style>
    <text:list-style style:name="id1-3-2-2-4-3-69-9">
      <text:list-level-style-bullet text:bullet-char="•" text:level="1">
        <style:list-level-properties text:min-label-width="10mm"/>
      </text:list-level-style-bullet>
    </text:list-style>
    <text:list-style style:name="id1-3-2-2-4-3-69-10">
      <text:list-level-style-bullet text:bullet-char="•" text:level="1">
        <style:list-level-properties text:min-label-width="10mm"/>
      </text:list-level-style-bullet>
    </text:list-style>
    <text:list-style style:name="id1-3-2-2-4-3-69-11">
      <text:list-level-style-bullet text:bullet-char="•" text:level="1">
        <style:list-level-properties text:min-label-width="10mm"/>
      </text:list-level-style-bullet>
    </text:list-style>
    <text:list-style style:name="id1-3-2-2-4-3-69-12">
      <text:list-level-style-bullet text:bullet-char="•" text:level="1">
        <style:list-level-properties text:min-label-width="10mm"/>
      </text:list-level-style-bullet>
    </text:list-style>
    <text:list-style style:name="id1-3-2-2-4-3-69-13">
      <text:list-level-style-bullet text:bullet-char="•" text:level="1">
        <style:list-level-properties text:min-label-width="10mm"/>
      </text:list-level-style-bullet>
    </text:list-style>
    <style:style style:family="table-column" style:parent-style-name="colspec" style:name="id1-3-2-2-4-3-73-1-1">
      <style:table-column-properties style:rel-column-width="18*"/>
    </style:style>
    <style:style style:family="table-column" style:parent-style-name="colspec" style:name="id1-3-2-2-4-3-73-1-2">
      <style:table-column-properties style:rel-column-width="8*"/>
    </style:style>
    <style:style style:family="table-column" style:parent-style-name="colspec" style:name="id1-3-2-2-4-3-73-1-3">
      <style:table-column-properties style:rel-column-width="8*"/>
    </style:style>
    <style:style style:family="table-column" style:parent-style-name="colspec" style:name="id1-3-2-2-4-3-73-1-4">
      <style:table-column-properties style:rel-column-width="8*"/>
    </style:style>
    <style:style style:family="table-column" style:parent-style-name="colspec" style:name="id1-3-2-2-4-3-73-1-5">
      <style:table-column-properties style:rel-column-width="8*"/>
    </style:style>
    <style:style style:family="table-column" style:parent-style-name="colspec" style:name="id1-3-2-2-4-3-73-1-6">
      <style:table-column-properties style:rel-column-width="8*"/>
    </style:style>
    <style:style style:family="table-column" style:parent-style-name="colspec" style:name="id1-3-2-2-4-3-73-1-7">
      <style:table-column-properties style:rel-column-width="8*"/>
    </style:style>
    <style:style style:family="table-column" style:parent-style-name="colspec" style:name="id1-3-2-2-4-3-73-1-8">
      <style:table-column-properties style:rel-column-width="8*"/>
    </style:style>
    <style:style style:family="table-column" style:parent-style-name="colspec" style:name="id1-3-2-2-4-3-73-1-9">
      <style:table-column-properties style:rel-column-width="8*"/>
    </style:style>
    <text:list-style style:name="id1-3-2-2-4-3-78">
      <text:list-level-style-bullet text:bullet-char="•" text:level="1">
        <style:list-level-properties text:min-label-width="10mm"/>
      </text:list-level-style-bullet>
    </text:list-style>
    <text:list-style style:name="id1-3-2-2-4-3-78-1">
      <text:list-level-style-bullet text:bullet-char="•" text:level="1">
        <style:list-level-properties text:min-label-width="10mm"/>
      </text:list-level-style-bullet>
    </text:list-style>
    <text:list-style style:name="id1-3-2-2-4-3-78-2">
      <text:list-level-style-bullet text:bullet-char="•" text:level="1">
        <style:list-level-properties text:min-label-width="10mm"/>
      </text:list-level-style-bullet>
    </text:list-style>
    <text:list-style style:name="id1-3-2-2-4-3-78-3">
      <text:list-level-style-bullet text:bullet-char="•" text:level="1">
        <style:list-level-properties text:min-label-width="10mm"/>
      </text:list-level-style-bullet>
    </text:list-style>
    <text:list-style style:name="id1-3-2-2-4-3-78-4">
      <text:list-level-style-bullet text:bullet-char="•" text:level="1">
        <style:list-level-properties text:min-label-width="10mm"/>
      </text:list-level-style-bullet>
    </text:list-style>
    <text:list-style style:name="id1-3-2-2-4-3-78-5">
      <text:list-level-style-bullet text:bullet-char="•" text:level="1">
        <style:list-level-properties text:min-label-width="10mm"/>
      </text:list-level-style-bullet>
    </text:list-style>
    <text:list-style style:name="id1-3-2-2-4-3-78-6">
      <text:list-level-style-bullet text:bullet-char="•" text:level="1">
        <style:list-level-properties text:min-label-width="10mm"/>
      </text:list-level-style-bullet>
    </text:list-style>
    <text:list-style style:name="id1-3-2-2-4-3-78-7">
      <text:list-level-style-bullet text:bullet-char="•" text:level="1">
        <style:list-level-properties text:min-label-width="10mm"/>
      </text:list-level-style-bullet>
    </text:list-style>
    <style:style style:family="table-column" style:parent-style-name="colspec" style:name="id1-3-2-2-4-3-83-1-1">
      <style:table-column-properties style:rel-column-width="22*"/>
    </style:style>
    <style:style style:family="table-column" style:parent-style-name="colspec" style:name="id1-3-2-2-4-3-83-1-2">
      <style:table-column-properties style:rel-column-width="8*"/>
    </style:style>
    <style:style style:family="table-column" style:parent-style-name="colspec" style:name="id1-3-2-2-4-3-83-1-3">
      <style:table-column-properties style:rel-column-width="8*"/>
    </style:style>
    <style:style style:family="table-column" style:parent-style-name="colspec" style:name="id1-3-2-2-4-3-83-1-4">
      <style:table-column-properties style:rel-column-width="8*"/>
    </style:style>
    <style:style style:family="table-column" style:parent-style-name="colspec" style:name="id1-3-2-2-4-3-83-1-5">
      <style:table-column-properties style:rel-column-width="8*"/>
    </style:style>
    <style:style style:family="table-column" style:parent-style-name="colspec" style:name="id1-3-2-2-4-3-83-1-6">
      <style:table-column-properties style:rel-column-width="8*"/>
    </style:style>
    <style:style style:family="table-column" style:parent-style-name="colspec" style:name="id1-3-2-2-4-3-83-1-7">
      <style:table-column-properties style:rel-column-width="8*"/>
    </style:style>
    <style:style style:family="table-column" style:parent-style-name="colspec" style:name="id1-3-2-2-4-3-83-1-8">
      <style:table-column-properties style:rel-column-width="8*"/>
    </style:style>
    <style:style style:family="table-column" style:parent-style-name="colspec" style:name="id1-3-2-2-4-3-83-1-9">
      <style:table-column-properties style:rel-column-width="9*"/>
    </style:style>
    <text:list-style style:name="id1-3-2-2-4-3-88">
      <text:list-level-style-bullet text:bullet-char="•" text:level="1">
        <style:list-level-properties text:min-label-width="10mm"/>
      </text:list-level-style-bullet>
    </text:list-style>
    <text:list-style style:name="id1-3-2-2-4-3-88-1">
      <text:list-level-style-bullet text:bullet-char="•" text:level="1">
        <style:list-level-properties text:min-label-width="10mm"/>
      </text:list-level-style-bullet>
    </text:list-style>
    <text:list-style style:name="id1-3-2-2-4-3-88-2">
      <text:list-level-style-bullet text:bullet-char="•" text:level="1">
        <style:list-level-properties text:min-label-width="10mm"/>
      </text:list-level-style-bullet>
    </text:list-style>
    <text:list-style style:name="id1-3-2-2-4-3-88-3">
      <text:list-level-style-bullet text:bullet-char="•" text:level="1">
        <style:list-level-properties text:min-label-width="10mm"/>
      </text:list-level-style-bullet>
    </text:list-style>
    <style:style style:family="table-column" style:parent-style-name="colspec" style:name="id1-3-2-2-4-3-92-1-1">
      <style:table-column-properties style:rel-column-width="22*"/>
    </style:style>
    <style:style style:family="table-column" style:parent-style-name="colspec" style:name="id1-3-2-2-4-3-92-1-2">
      <style:table-column-properties style:rel-column-width="8*"/>
    </style:style>
    <style:style style:family="table-column" style:parent-style-name="colspec" style:name="id1-3-2-2-4-3-92-1-3">
      <style:table-column-properties style:rel-column-width="8*"/>
    </style:style>
    <style:style style:family="table-column" style:parent-style-name="colspec" style:name="id1-3-2-2-4-3-92-1-4">
      <style:table-column-properties style:rel-column-width="8*"/>
    </style:style>
    <style:style style:family="table-column" style:parent-style-name="colspec" style:name="id1-3-2-2-4-3-92-1-5">
      <style:table-column-properties style:rel-column-width="8*"/>
    </style:style>
    <style:style style:family="table-column" style:parent-style-name="colspec" style:name="id1-3-2-2-4-3-92-1-6">
      <style:table-column-properties style:rel-column-width="8*"/>
    </style:style>
    <style:style style:family="table-column" style:parent-style-name="colspec" style:name="id1-3-2-2-4-3-92-1-7">
      <style:table-column-properties style:rel-column-width="8*"/>
    </style:style>
    <style:style style:family="table-column" style:parent-style-name="colspec" style:name="id1-3-2-2-4-3-92-1-8">
      <style:table-column-properties style:rel-column-width="8*"/>
    </style:style>
    <style:style style:family="table-column" style:parent-style-name="colspec" style:name="id1-3-2-2-4-3-92-1-9">
      <style:table-column-properties style:rel-column-width="8*"/>
    </style:style>
    <style:style style:family="table-column" style:parent-style-name="colspec" style:name="id1-3-2-2-4-3-99-1-1">
      <style:table-column-properties style:rel-column-width="27*"/>
    </style:style>
    <style:style style:family="table-column" style:parent-style-name="colspec" style:name="id1-3-2-2-4-3-99-1-2">
      <style:table-column-properties style:rel-column-width="16*"/>
    </style:style>
    <style:style style:family="table-column" style:parent-style-name="colspec" style:name="id1-3-2-2-4-3-99-1-3">
      <style:table-column-properties style:rel-column-width="16*"/>
    </style:style>
    <style:style style:family="table-column" style:parent-style-name="colspec" style:name="id1-3-2-2-4-3-99-1-4">
      <style:table-column-properties style:rel-column-width="16*"/>
    </style:style>
    <style:style style:family="table-column" style:parent-style-name="colspec" style:name="id1-3-2-2-4-3-99-1-5">
      <style:table-column-properties style:rel-column-width="16*"/>
    </style: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6-2">
      <text:list-level-style-bullet text:bullet-char="•" text:level="1">
        <style:list-level-properties text:min-label-width="10mm"/>
      </text:list-level-style-bullet>
    </text:list-style>
    <text:list-style style:name="id1-3-2-2-4-4-56-3">
      <text:list-level-style-bullet text:bullet-char="•" text:level="1">
        <style:list-level-properties text:min-label-width="10mm"/>
      </text:list-level-style-bullet>
    </text:list-style>
    <text:list-style style:name="id1-3-2-2-4-4-56-4">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2-1">
      <text:list-level-style-bullet text:bullet-char="•" text:level="1">
        <style:list-level-properties text:min-label-width="10mm"/>
      </text:list-level-style-bullet>
    </text:list-style>
    <text:list-style style:name="id1-3-2-2-4-4-92-2">
      <text:list-level-style-bullet text:bullet-char="•" text:level="1">
        <style:list-level-properties text:min-label-width="10mm"/>
      </text:list-level-style-bullet>
    </text:list-style>
    <text:list-style style:name="id1-3-2-2-4-4-110">
      <text:list-level-style-bullet text:bullet-char="•" text:level="1">
        <style:list-level-properties text:min-label-width="10mm"/>
      </text:list-level-style-bullet>
    </text:list-style>
    <text:list-style style:name="id1-3-2-2-4-4-110-1">
      <text:list-level-style-bullet text:bullet-char="•" text:level="1">
        <style:list-level-properties text:min-label-width="10mm"/>
      </text:list-level-style-bullet>
    </text:list-style>
    <text:list-style style:name="id1-3-2-2-4-4-110-2">
      <text:list-level-style-bullet text:bullet-char="•" text:level="1">
        <style:list-level-properties text:min-label-width="10mm"/>
      </text:list-level-style-bullet>
    </text:list-style>
    <style:style style:family="table-column" style:parent-style-name="colspec" style:name="id1-3-2-2-4-4-127-1-1">
      <style:table-column-properties style:rel-column-width="41*"/>
    </style:style>
    <style:style style:family="table-column" style:parent-style-name="colspec" style:name="id1-3-2-2-4-4-127-1-2">
      <style:table-column-properties style:rel-column-width="23*"/>
    </style:style>
    <style:style style:family="table-column" style:parent-style-name="colspec" style:name="id1-3-2-2-4-4-127-1-3">
      <style:table-column-properties style:rel-column-width="23*"/>
    </style:style>
    <style:style style:family="table-column" style:parent-style-name="colspec" style:name="id1-3-2-2-4-5-14-1-1">
      <style:table-column-properties style:rel-column-width="17*"/>
    </style:style>
    <style:style style:family="table-column" style:parent-style-name="colspec" style:name="id1-3-2-2-4-5-14-1-2">
      <style:table-column-properties style:rel-column-width="9*"/>
    </style:style>
    <style:style style:family="table-column" style:parent-style-name="colspec" style:name="id1-3-2-2-4-5-14-1-3">
      <style:table-column-properties style:rel-column-width="9*"/>
    </style:style>
    <style:style style:family="table-column" style:parent-style-name="colspec" style:name="id1-3-2-2-4-5-14-1-4">
      <style:table-column-properties style:rel-column-width="9*"/>
    </style:style>
    <style:style style:family="table-column" style:parent-style-name="colspec" style:name="id1-3-2-2-4-5-14-1-5">
      <style:table-column-properties style:rel-column-width="7*"/>
    </style:style>
    <style:style style:family="table-column" style:parent-style-name="colspec" style:name="id1-3-2-2-4-5-14-1-6">
      <style:table-column-properties style:rel-column-width="11*"/>
    </style:style>
    <style:style style:family="table-column" style:parent-style-name="colspec" style:name="id1-3-2-2-4-5-14-1-7">
      <style:table-column-properties style:rel-column-width="9*"/>
    </style:style>
    <style:style style:family="table-column" style:parent-style-name="colspec" style:name="id1-3-2-2-4-5-14-1-8">
      <style:table-column-properties style:rel-column-width="9*"/>
    </style:style>
    <style:style style:family="table-column" style:parent-style-name="colspec" style:name="id1-3-2-2-4-5-14-1-9">
      <style:table-column-properties style:rel-column-width="9*"/>
    </style:style>
    <text:list-style style:name="id1-3-2-2-4-6-41">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8-6-1-1">
      <style:table-column-properties style:rel-column-width="21*"/>
    </style:style>
    <style:style style:family="table-column" style:parent-style-name="colspec" style:name="id1-3-2-2-4-8-6-1-2">
      <style:table-column-properties style:rel-column-width="23*"/>
    </style: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2">
      <text:list-level-style-bullet text:bullet-char="•" text:level="1">
        <style:list-level-properties text:min-label-width="10mm"/>
      </text:list-level-style-bullet>
    </text:list-style>
    <text:list-style style:name="id1-3-2-2-4-9-10-3">
      <text:list-level-style-bullet text:bullet-char="•" text:level="1">
        <style:list-level-properties text:min-label-width="10mm"/>
      </text:list-level-style-bullet>
    </text:list-style>
    <style:style style:family="table-column" style:parent-style-name="colspec" style:name="id1-3-2-2-4-10-7-1-1">
      <style:table-column-properties style:rel-column-width="27*"/>
    </style:style>
    <style:style style:family="table-column" style:parent-style-name="colspec" style:name="id1-3-2-2-4-10-7-1-2">
      <style:table-column-properties style:rel-column-width="15*"/>
    </style:style>
    <style:style style:family="table-column" style:parent-style-name="colspec" style:name="id1-3-2-2-4-10-7-1-3">
      <style:table-column-properties style:rel-column-width="15*"/>
    </style:style>
    <style:style style:family="table-column" style:parent-style-name="colspec" style:name="id1-3-2-2-4-10-7-1-4">
      <style:table-column-properties style:rel-column-width="15*"/>
    </style:style>
    <style:style style:family="table-column" style:parent-style-name="colspec" style:name="id1-3-2-2-4-10-7-1-5">
      <style:table-column-properties style:rel-column-width="17*"/>
    </style:style>
    <style:style style:family="table-column" style:parent-style-name="colspec" style:name="id1-3-2-2-4-10-11-1-1">
      <style:table-column-properties style:rel-column-width="27*"/>
    </style:style>
    <style:style style:family="table-column" style:parent-style-name="colspec" style:name="id1-3-2-2-4-10-11-1-2">
      <style:table-column-properties style:rel-column-width="15*"/>
    </style:style>
    <style:style style:family="table-column" style:parent-style-name="colspec" style:name="id1-3-2-2-4-10-11-1-3">
      <style:table-column-properties style:rel-column-width="15*"/>
    </style:style>
    <style:style style:family="table-column" style:parent-style-name="colspec" style:name="id1-3-2-2-4-10-11-1-4">
      <style:table-column-properties style:rel-column-width="15*"/>
    </style:style>
    <style:style style:family="table-column" style:parent-style-name="colspec" style:name="id1-3-2-2-4-10-11-1-5">
      <style:table-column-properties style:rel-column-width="17*"/>
    </style:style>
    <style:style style:family="table-column" style:parent-style-name="colspec" style:name="id1-3-2-2-4-10-15-1-1">
      <style:table-column-properties style:rel-column-width="27*"/>
    </style:style>
    <style:style style:family="table-column" style:parent-style-name="colspec" style:name="id1-3-2-2-4-10-15-1-2">
      <style:table-column-properties style:rel-column-width="15*"/>
    </style:style>
    <style:style style:family="table-column" style:parent-style-name="colspec" style:name="id1-3-2-2-4-10-15-1-3">
      <style:table-column-properties style:rel-column-width="15*"/>
    </style:style>
    <style:style style:family="table-column" style:parent-style-name="colspec" style:name="id1-3-2-2-4-10-15-1-4">
      <style:table-column-properties style:rel-column-width="15*"/>
    </style:style>
    <style:style style:family="table-column" style:parent-style-name="colspec" style:name="id1-3-2-2-4-10-15-1-5">
      <style:table-column-properties style:rel-column-width="17*"/>
    </style:style>
    <style:style style:family="table-column" style:parent-style-name="colspec" style:name="id1-3-2-2-4-10-19-1-1">
      <style:table-column-properties style:rel-column-width="27*"/>
    </style:style>
    <style:style style:family="table-column" style:parent-style-name="colspec" style:name="id1-3-2-2-4-10-19-1-2">
      <style:table-column-properties style:rel-column-width="15*"/>
    </style:style>
    <style:style style:family="table-column" style:parent-style-name="colspec" style:name="id1-3-2-2-4-10-19-1-3">
      <style:table-column-properties style:rel-column-width="14*"/>
    </style:style>
    <style:style style:family="table-column" style:parent-style-name="colspec" style:name="id1-3-2-2-4-10-19-1-4">
      <style:table-column-properties style:rel-column-width="14*"/>
    </style:style>
    <style:style style:family="table-column" style:parent-style-name="colspec" style:name="id1-3-2-2-4-10-19-1-5">
      <style:table-column-properties style:rel-column-width="18*"/>
    </style:style>
    <style:style style:family="table-column" style:parent-style-name="colspec" style:name="id1-3-2-2-4-10-23-1-1">
      <style:table-column-properties style:rel-column-width="27*"/>
    </style:style>
    <style:style style:family="table-column" style:parent-style-name="colspec" style:name="id1-3-2-2-4-10-23-1-2">
      <style:table-column-properties style:rel-column-width="15*"/>
    </style:style>
    <style:style style:family="table-column" style:parent-style-name="colspec" style:name="id1-3-2-2-4-10-23-1-3">
      <style:table-column-properties style:rel-column-width="14*"/>
    </style:style>
    <style:style style:family="table-column" style:parent-style-name="colspec" style:name="id1-3-2-2-4-10-23-1-4">
      <style:table-column-properties style:rel-column-width="15*"/>
    </style:style>
    <style:style style:family="table-column" style:parent-style-name="colspec" style:name="id1-3-2-2-4-10-23-1-5">
      <style:table-column-properties style:rel-column-width="17*"/>
    </style:style>
    <style:style style:family="table-column" style:parent-style-name="colspec" style:name="id1-3-2-2-4-10-27-1-1">
      <style:table-column-properties style:rel-column-width="27*"/>
    </style:style>
    <style:style style:family="table-column" style:parent-style-name="colspec" style:name="id1-3-2-2-4-10-27-1-2">
      <style:table-column-properties style:rel-column-width="15*"/>
    </style:style>
    <style:style style:family="table-column" style:parent-style-name="colspec" style:name="id1-3-2-2-4-10-27-1-3">
      <style:table-column-properties style:rel-column-width="15*"/>
    </style:style>
    <style:style style:family="table-column" style:parent-style-name="colspec" style:name="id1-3-2-2-4-10-27-1-4">
      <style:table-column-properties style:rel-column-width="15*"/>
    </style:style>
    <style:style style:family="table-column" style:parent-style-name="colspec" style:name="id1-3-2-2-4-10-27-1-5">
      <style:table-column-properties style:rel-column-width="17*"/>
    </style:style>
    <style:style style:family="table-column" style:parent-style-name="colspec" style:name="id1-3-2-2-4-10-32-1-1">
      <style:table-column-properties style:rel-column-width="27*"/>
    </style:style>
    <style:style style:family="table-column" style:parent-style-name="colspec" style:name="id1-3-2-2-4-10-32-1-2">
      <style:table-column-properties style:rel-column-width="15*"/>
    </style:style>
    <style:style style:family="table-column" style:parent-style-name="colspec" style:name="id1-3-2-2-4-10-32-1-3">
      <style:table-column-properties style:rel-column-width="15*"/>
    </style:style>
    <style:style style:family="table-column" style:parent-style-name="colspec" style:name="id1-3-2-2-4-10-32-1-4">
      <style:table-column-properties style:rel-column-width="15*"/>
    </style:style>
    <style:style style:family="table-column" style:parent-style-name="colspec" style:name="id1-3-2-2-4-10-32-1-5">
      <style:table-column-properties style:rel-column-width="17*"/>
    </style:style>
    <style:style style:family="table-column" style:parent-style-name="colspec" style:name="id1-3-2-2-4-13-7-1-1">
      <style:table-column-properties style:rel-column-width="33*"/>
    </style:style>
    <style:style style:family="table-column" style:parent-style-name="colspec" style:name="id1-3-2-2-4-13-7-1-2">
      <style:table-column-properties style:rel-column-width="26*"/>
    </style:style>
    <style:style style:family="table-column" style:parent-style-name="colspec" style:name="id1-3-2-2-4-13-7-1-3">
      <style:table-column-properties style:rel-column-width="20*"/>
    </style:style>
    <text:list-style style:name="id1-3-2-2-4-13-15">
      <text:list-level-style-bullet text:bullet-char="•" text:level="1">
        <style:list-level-properties text:min-label-width="10mm"/>
      </text:list-level-style-bullet>
    </text:list-style>
    <text:list-style style:name="id1-3-2-2-4-13-15-1">
      <text:list-level-style-bullet text:bullet-char="•" text:level="1">
        <style:list-level-properties text:min-label-width="10mm"/>
      </text:list-level-style-bullet>
    </text:list-style>
    <text:list-style style:name="id1-3-2-2-4-13-15-2">
      <text:list-level-style-bullet text:bullet-char="•" text:level="1">
        <style:list-level-properties text:min-label-width="10mm"/>
      </text:list-level-style-bullet>
    </text:list-style>
    <text:list-style style:name="id1-3-2-2-4-13-15-3">
      <text:list-level-style-bullet text:bullet-char="•" text:level="1">
        <style:list-level-properties text:min-label-width="10mm"/>
      </text:list-level-style-bullet>
    </text:list-style>
    <text:list-style style:name="id1-3-2-2-4-13-15-4">
      <text:list-level-style-bullet text:bullet-char="•" text:level="1">
        <style:list-level-properties text:min-label-width="10mm"/>
      </text:list-level-style-bullet>
    </text:list-style>
    <text:list-style style:name="id1-3-2-2-4-13-15-5">
      <text:list-level-style-bullet text:bullet-char="•" text:level="1">
        <style:list-level-properties text:min-label-width="10mm"/>
      </text:list-level-style-bullet>
    </text:list-style>
    <text:list-style style:name="id1-3-2-2-4-13-18">
      <text:list-level-style-bullet text:bullet-char="•" text:level="1">
        <style:list-level-properties text:min-label-width="10mm"/>
      </text:list-level-style-bullet>
    </text:list-style>
    <text:list-style style:name="id1-3-2-2-4-13-18-1">
      <text:list-level-style-bullet text:bullet-char="•" text:level="1">
        <style:list-level-properties text:min-label-width="10mm"/>
      </text:list-level-style-bullet>
    </text:list-style>
    <text:list-style style:name="id1-3-2-2-4-13-18-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ker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3.1.2 van het besluit ruimtelijke ordening en artikel 4:81 van de Algemene wet bestuursrecht</text:p>
            <text:p text:style-name="al"/>
            <text:p text:style-name="al">Besluit vast te stellen de:</text:p>
            <text:p text:style-name="al">Beleidsregels Parker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t deze nota beoogt de gemeente Nijmegen te sturen op de leefbaarheid, bereikbaarheid en mobiliteit van Nijmegen. Nieuwe ontwikkelingen (nieuwbouw, functieverandering of uitbouw) kunnen gepaard gaan met een parkeerbehoefte, een parkeervraag en een toenemend parkeerdruk in de openbare ruimte. Een te hoge parkeerdruk leidt tot ongewenst zoekverkeer en bereikbaarheids- en leefbaarheidsprobleem. En een te grote en te eenvoudige beschikbaarheid aan parkeerplekken leidt tot ongewenste mobiliteitskeuzes. De gemeente Nijmegen tracht dit probleem - zo veel mogelijk - te voorkomen door bij de initiatiefnemer de verantwoordelijkheid neer te leggen om te voorzien in de parkeerbehoefte bij een ontwikkeling. Bij deze verantwoordelijkheidsstelling is het hoofdmotief dat een parkeervraag bij een ontwikkeling niet mag worden afgewenteld naar de openbare weg. In een tegenovergestelde situatie zou de parkeerdruk op de openbare weg onder alle omstandigheden ongunstig worden belast. Deze belasting is onwenselijk, bezien vanuit de hoofddoelstellingen van deze nota. </text:p>
              <text:p text:style-name="al"/>
              <text:p text:style-name="al">In de nota Parkeren 2020-2030 staat dat Nijmegen is een stad in ontwikkeling is waar op verschillende locaties ruimtelijke ontwikkelingen plaatsvinden. Dit betreft inbreidingslocaties of hoog-stedelijke uitbreidingen die om een andere mobiliteitsaanpak vragen: minder ruimte voor de auto. De oude parkeernormen dragen enerzijds niet bij aan de gewenste mobiliteitstransitie en zorgen anderzijds tot de realisatie van parkeerplaatsen die in de praktijk niet worden gebruikt en hoge kosten voor een initiatiefnemer. Er is behoefte aan nieuwe normen die ons de komende jaren bij ruimtelijke ontwikkelingen de mogelijkheid biedt om flexibiliteit en maatwerk toe te passen. Dit vormt de basis voor de voorgestelde beleidsregels in deze nota. Deze versie is een doorontwikkeling van de versie 2022.</text:p>
              <text:p text:style-name="al"/>
              <text:p text:style-name="al">Om de stad leefbaar, aantrekkelijk en duurzaam bereikbaar te houden wil de stad er voor zorgen dat mensen hun mobiliteitsgedrag gaan veranderen. Want als er niets verandert, dan slibt de stad dicht en ontstaan structurele verkeersinfarcten. Deze verandering over langere termijn noemen we de mobiliteitstransitie. Hoe Nijmegen dat gaat doen, dat staat beschreven in de Agenda versnelling mobiliteitstransitie. De gemeenteraad heeft op 7 juni 2023 de Agenda Versnelling Mobiliteitstransitie vastgesteld. </text:p>
              <text:p text:style-name="al"/>
              <text:p text:style-name="al">De wijze waarop bij een aanvraag voor een omgevingsvergunning de parkeereis voor auto en fiets berekend en onderbouwd moeten worden, staat in de beleidsregels parkeren. Hiernaast dient rekening te worden gehouden met onder andere de vigerende Spelregels invoering betaald parkeren gemeente Nijmegen, het Besluit tot aanwijzing en uitwerking betaald parkeren, de parkeerverordening, de beleidsregels deelmobiliteit, de Huisvestingsverordening, het Facetbestemmingsplan Kamerverhuur of een opvolger van deze stukken.</text:p>
            </text:section>
            <text:p text:style-name="hoofdstuk_bottom"/>
          </text:section>
          <text:section text:name="hoofdstuk_id1-3-2-2-2" text:style-name="hoofdstuk">
            <text:p text:style-name="hoofdstuk_kop"><text:span text:style-name="label">Hoofdstuk</text:span> <text:span text:style-name="nr">2</text:span> – Uitgangspunten parkeernormen</text:p>
            <text:section text:name="artikel_id1-3-2-2-2-2" text:style-name="artikel">
              <text:p text:style-name="artikel_kop_titel"><text:span text:style-name="artikel_kop_label"/> <text:span text:style-name="artikel_kop_nr"/> </text:p>
              <text:p text:style-name="al">
              <text:span text:style-name="nadrukvet">Waarom parkeernormen voor auto en fiets?</text:span>
            </text:p>
              <text:p text:style-name="al">De gebruikelijke wijze om de parkeerbehoefte bij (sloop)nieuwbouw, functieverandering (transformatie) of uitbouw (verder samengevat met: ontwikkelingen) te bepalen is om gebruik te maken van parkeernormen. Voor een duurzame bereikbaarheid en leefbaarheid van een gebied of locatie is het essentieel dat wordt gewaarborgd dat geen sprake is van te hoge autoparkeerdruk, ongewenst zoekverkeer of onnodige automobiliteit. Ontwikkelingen mogen niet leiden tot overlast in de nabije omgeving. </text:p>
              <text:p text:style-name="al"/>
              <text:p text:style-name="al">
              <text:span text:style-name="nadrukvet">Parkeerkencijfers, parkeernormen en parkeerbehoefte</text:span>
            </text:p>
              <text:p text:style-name="al">Met een parkeernorm wordt een berekening gemaakt van het aantal te realiseren parkeerplaatsen bij een ontwikkeling. Het CROW heeft in publicatie 381 kencijfers opgenomen die als handvat kunnen dienen voor een gemeente om parkeernormen vast te stellen. </text:p>
              <text:p text:style-name="al"/>
              <text:p text:style-name="al">De in deze nota opgenomen Nijmeegse parkeernormen zijn afgeleid van deze CROW-parkeerkencijfers. De basis voor de Nijmeegse parkeernormen is het minimum van de kencijfers van het CROW per functie. Alleen in de ‘2de schil / overloop” is, ten behoeve van een stapsgewijze overgang, uitgegaan van het kengetal tussen minimum en gemiddeld. Deze keuze sluit aan bij de gemeentelijke mobiliteitsdoelen. In het Ambitiedocument Mobiliteit (2019) wordt immers ingezet op het niet verder laten groeien van de totale verkeersbelasting van auto’s binnen de stad. </text:p>
              <text:p text:style-name="al"/>
              <text:p text:style-name="al">
              <text:span text:style-name="nadrukvet">Toepassing van parkeernormen</text:span>
            </text:p>
              <text:p text:style-name="al">Bij het beoordelen van een ontwikkeling toetst de gemeente of rekening is gehouden met het vereiste aantal parkeerplaatsen. Om interpretatieverschil en willekeur bij toepassing van parkeernormen te voorkomen, is het noodzakelijk dat de gemeente een eenduidige beleidslijn hanteert. Dit doet tevens recht aan rechtszekerheid en het rechtsgelijkheidsbeginsel waardoor de juridische houdbaarheid verbetert. Er kunnen zich specifieke omstandigheden voordoen die aanleiding zijn om van de normen in deze nota af te wijken. Een goede motivering is daarvoor essentieel. Dit wordt in hoofdstuk 4 nader uitgewerkt.</text:p>
              <text:p text:style-name="al"/>
              <text:p text:style-name="al">
              <text:span text:style-name="nadrukvet">Parkeren oplossen op eigen terrein</text:span>
            </text:p>
              <text:p text:style-name="al">Iedere initiatiefnemer van een plan is verantwoordelijk voor het realiseren van voldoende parkeerruimte. Een nieuwe ontwikkeling mag geen parkeerproblemen veroorzaken in de omgeving. Dit betekent dat de initiatiefnemer ervoor zorgdraagt dat er voldoende parkeerruimte ten behoeve van de ontwikkeling wordt gerealiseerd. Dit dient op eigen terrein te worden opgelost. Bij ontwikkelingen waar ook de openbare ruimte wordt mee ontwikkeld, is het mogelijk om het plangebied geheel te zien als tijdelijk eigen terrein.</text:p>
              <text:p text:style-name="al"/>
              <text:p text:style-name="al">Eigen terrein betekent niet per definitie fysiek op eigen terrein. Een parkeervoorziening die ten behoeve van een ontwikkeling is gerealiseerd, maar niet op het terrein van die ontwikkeling ligt, kan ook worden beschouwd als ‘eigen terrein’. Dit is bijvoorbeeld het geval als een aantal parkeerplaatsen wordt geclusterd op een pleintje dat alleen toegankelijk is voor bewoners, of als een parkeergarage wordt gerealiseerd die bedoeld is als gemeenschappelijke parkeervoorziening voor meerdere functies. Zie artikel 3 tabel 10 voor de maximale loopafstanden die worden gebruikt tussen bouwobject en parkeerplaats.</text:p>
              <text:p text:style-name="al"/>
              <text:p text:style-name="al">In Nijmegen wordt volop gebouwd. Als we de stad bereikbaar willen houden voor voetgangers, fietsers, openbaar vervoer én auto’s, blijft er minder ruimte over voor parkeren op straat. <text:span text:style-name="nadrukvet">Daarom is een belangrijk uitgangspunt van voorliggende beleidsregels dat bij nieuwbouw, bewoners en werknemers géén parkeervergunning krijgen (zie beleidsregel 5).</text:span> Parkeerplekken komen in of onder het nieuwe gebouw, op eigen terrein, of worden gereserveerd in bestaande, nabijgelegen parkeergarages. Hiermee creëren we vooraf duidelijkheid naar projectontwikkelaars en potentiële bewoners (of bedrijven) die zich oriënteren op een nieuwbouwproject. Voor bezoek wordt per ontwikkeling maatwerk geleverd.</text:p>
              <text:p text:style-name="al"/>
              <text:p text:style-name="al">De ontwikkelaar is verantwoordelijk voor communicatie van het al dan niet beschikbaar zijn van parkeerplaatsen op eigen terrein richting toekomstige bewoners en gebruikers, alsmede het beschikbaar stellen van parkeerplaatsen aan de beoogde doelgroepen zoals opgenomen in de parkeerbalans.</text:p>
              <text:p text:style-name="al"/>
              <text:p text:style-name="al">Uitsluiting van nieuwbouw vindt plaats door instellen van een zogenoemd nulplafond in het ‘Besluit tot aanwijzing en uitwerking betaald parkeren’. De gemeente kan afwijken van de regel om geen parkeervergunningen te verstrekken als bij nieuwbouw wordt voldaan aan tenminste één van de in dit artikel 3 beschreven afwijkingscriteria / vrijstellingen. </text:p>
            </text:section>
            <text:p text:style-name="hoofdstuk_bottom"/>
          </text:section>
          <text:section text:name="hoofdstuk_id1-3-2-2-3" text:style-name="hoofdstuk">
            <text:p text:style-name="hoofdstuk_kop"><text:span text:style-name="label">Hoofdstuk</text:span> <text:span text:style-name="nr">3</text:span> - Algemene bepalingen</text:p>
            <text:section text:name="artikel_id1-3-2-2-3-2" text:style-name="artikel">
              <text:p text:style-name="artikel_kop_titel"><text:span text:style-name="artikel_kop_label"/> <text:span text:style-name="artikel_kop_nr"/> </text:p>
              <text:p text:style-name="al">
              <text:span text:style-name="nadrukvet">A.</text:span>
              <text:span text:style-name="nadrukvet">Definities</text:span>
            </text:p>
              <text:list text:style-name="id1-3-2-2-3-2-3">
                <text:list-item text:style-override="id1-3-2-2-3-2-3-1">
                  <text:number>•</text:number>
                  <text:p text:style-name="al">Acceptabele loopafstand: de kortste looproute over de openbare weg van ingang van het pand tot aan de parkeerplaats of ingang van de parkeervoorzieningen. </text:p>
                </text:list-item>
                <text:list-item text:style-override="id1-3-2-2-3-2-3-2">
                  <text:number>•</text:number>
                  <text:p text:style-name="al">Autoparkeereis: het aantal na saldering te realiseren autoparkeerplaatsen ten behoeve van een ontwikkeling.</text:p>
                </text:list-item>
                <text:list-item text:style-override="id1-3-2-2-3-2-3-3">
                  <text:number>•</text:number>
                  <text:p text:style-name="al">Autoparkeernorm: een getal dat aangeeft hoeveel autoparkeerplaatsen voor een bepaalde functie nodig zijn.</text:p>
                </text:list-item>
                <text:list-item text:style-override="id1-3-2-2-3-2-3-4">
                  <text:number>•</text:number>
                  <text:p text:style-name="al">Autoparkeerplaats: de minimaal benodigde ruimte om een auto te parkeren conform NEN 2443 (parkeergarages en parkeerterreinen).</text:p>
                </text:list-item>
                <text:list-item text:style-override="id1-3-2-2-3-2-3-5">
                  <text:number>•</text:number>
                  <text:p text:style-name="al">Bestaande functie: de laatst (legaal) vergunde situatie</text:p>
                </text:list-item>
                <text:list-item text:style-override="id1-3-2-2-3-2-3-6">
                  <text:number>•</text:number>
                  <text:p text:style-name="al">Binnenstad: het deel van het historische centrum, inclusief stationsgebied, zoals weergegeven in kaart 1. </text:p>
                </text:list-item>
                <text:list-item text:style-override="id1-3-2-2-3-2-3-7">
                  <text:number>•</text:number>
                  <text:p text:style-name="al">Bijzonder gemeentelijk belang: een project van grote betekenis voor de stad waarbij de leefbaarheid van de stad, het klimaat en werkgelegenheid een doelstelling is</text:p>
                </text:list-item>
                <text:list-item text:style-override="id1-3-2-2-3-2-3-8">
                  <text:number>•</text:number>
                  <text:p text:style-name="al">BVO / bruto vloeroppervlakte: de oppervlakte van één of meerdere ruimten van een vastgoedobject gemeten op vloerniveau langs de buitenomtrek overeenkomstig NEN 2580. </text:p>
                </text:list-item>
                <text:list-item text:style-override="id1-3-2-2-3-2-3-9">
                  <text:number>•</text:number>
                  <text:p text:style-name="al">CROW: onafhankelijk kennisinstituut op het gebied van infrastructuur, openbare ruimte en verkeer en vervoer. CROW ontwikkelt onder andere kencijfers op het gebied van verkeersgeneratie en fietsparkeren.</text:p>
                </text:list-item>
                <text:list-item text:style-override="id1-3-2-2-3-2-3-10">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ext:list-item>
                <text:list-item text:style-override="id1-3-2-2-3-2-3-11">
                  <text:number>•</text:number>
                  <text:p text:style-name="al">Eigen terrein: het bouwoppervlak waarop de ontwikkeling wordt gerealiseerd, daaronder begrepen het daarbij behorende terrein dat als parkeerterrein is bestemd.</text:p>
                </text:list-item>
                <text:list-item text:style-override="id1-3-2-2-3-2-3-12">
                  <text:number>•</text:number>
                  <text:p text:style-name="al">Fietsparkeerbalans: in een fietsparkeerbalans wordt de fietsparkeereis berekend en onderbouwd of en in welke mate dubbelgebruik van fietsvoorzieningen door verschillende functies mogelijk is. Hierbij wordt op verschillende tijdsmomenten gekeken naar het gebruik door de verschillende functies.</text:p>
                </text:list-item>
                <text:list-item text:style-override="id1-3-2-2-3-2-3-13">
                  <text:number>•</text:number>
                  <text:p text:style-name="al">Fietsparkeereis: het aantal na saldering te realiseren fietsparkeerplaatsen ten behoeve van een ontwikkeling.</text:p>
                </text:list-item>
                <text:list-item text:style-override="id1-3-2-2-3-2-3-14">
                  <text:number>•</text:number>
                  <text:p text:style-name="al">Fietsparkeernorm: een getal dat aangeeft hoeveel fietsparkeerplaatsen voor een bepaalde functie nodig zijn.</text:p>
                </text:list-item>
                <text:list-item text:style-override="id1-3-2-2-3-2-3-15">
                  <text:number>•</text:number>
                  <text:p text:style-name="al">Fietsparkeerplaats: de ruimte die nodig is om een gangbare fiets te kunnen stallen, conform Fietsparkeur.</text:p>
                </text:list-item>
                <text:list-item text:style-override="id1-3-2-2-3-2-3-16">
                  <text:number>•</text:number>
                  <text:p text:style-name="al">Fietsparkeur: toetsing en certificatie van fietsparkeersystemen op basis van eisen zoals te vinden op www.fietsparkeur.nl.</text:p>
                </text:list-item>
                <text:list-item text:style-override="id1-3-2-2-3-2-3-17">
                  <text:number>•</text:number>
                  <text:p text:style-name="al">Gereguleerd parkeergebied: een gebied waar een vorm van parkeerregulering is ingevoerd, zoals betaald parkeren, vergunninghoudersparkeren of een blauwe zone.</text:p>
                </text:list-item>
                <text:list-item text:style-override="id1-3-2-2-3-2-3-18">
                  <text:number>•</text:number>
                  <text:p text:style-name="al">Maatgevende moment: het moment waarop de parkeerbehoefte van verschillende functies binnen een ontwikkeling het hoogst is.</text:p>
                </text:list-item>
                <text:list-item text:style-override="id1-3-2-2-3-2-3-19">
                  <text:number>•</text:number>
                  <text:p text:style-name="al">Mobility-as-a-Service: een mobiliteitsconcept, waarbij de consument gebruik maakt van verschillende transportmiddelen via één abonnement.</text:p>
                </text:list-item>
                <text:list-item text:style-override="id1-3-2-2-3-2-3-20">
                  <text:number>•</text:number>
                  <text:p text:style-name="al">Openbare parkeercapaciteit: de voor alle parkeerders vanaf de openbare weg toegankelijke parkeercapaciteit.</text:p>
                </text:list-item>
                <text:list-item text:style-override="id1-3-2-2-3-2-3-21">
                  <text:number>•</text:number>
                  <text:p text:style-name="al">Parkeerkencijfer: een pp de praktijk gebaseerd cijfer van de verwachte parkeerbehoefte. </text:p>
                </text:list-item>
                <text:list-item text:style-override="id1-3-2-2-3-2-3-22">
                  <text:number>•</text:number>
                  <text:p text:style-name="al">Parkeernorm: het aantal auto-/ fietsparkeerplaatsen dat voor een functie gerealiseerd moet worden, uitgedrukt in een aantal auto-/ fietsparkeerplaatsen per eenheid, bijvoorbeeld een oppervlakte-eenheid.</text:p>
                </text:list-item>
                <text:list-item text:style-override="id1-3-2-2-3-2-3-23">
                  <text:number>•</text:number>
                  <text:p text:style-name="al">Salderen: het berekenen van de parkeereis op basis van het verschil tussen de parkeervraag in de nieuwe situatie en de parkeervraag in de oude situatie (voor en na het realiseren van een ontwikkeling, rekening houdend met aanwezigheidspercentages van de oude en nieuwe functie).</text:p>
                </text:list-item>
                <text:list-item text:style-override="id1-3-2-2-3-2-3-24">
                  <text:number>•</text:number>
                  <text:p text:style-name="al">Sociale huur: woningen waar bij het aangaan van de huurovereenkomst de huur niet hoger is dan de sociale huurgrens. In 2023 ligt deze grens op €808,06 per maand.</text:p>
                </text:list-item>
                <text:list-item text:style-override="id1-3-2-2-3-2-3-25">
                  <text:number>•</text:number>
                  <text:p text:style-name="al">WVO: winkelvloeroppervlak</text:p>
                </text:list-item>
              </text:list>
              <text:p text:style-name="al"/>
              <text:p text:style-name="al">
              <text:span text:style-name="nadrukvet">B.</text:span>
              <text:span text:style-name="nadrukvet">Grondslag</text:span>
            </text:p>
              <text:p text:style-name="al">Voorheen was toetsing van de parkeernormen geregeld in de Bouwverordening. Met ingang van 1 juli 2018 dienen parkeernormen echter opgenomen te worden in het bestemmingsplan. </text:p>
              <text:p text:style-name="al"/>
              <text:p text:style-name="al">In 2017 is een paraplubestemmingsplan vastgesteld, waarmee de beleidsregels parkeren van toepassing is verklaard op alle bestemmingsplannen waarin de parkeernormen nog niet waren opgenomen. Voor alle nieuwe bestemmingsplannen geldt de verplichting om een parkeernorm voor te schrijven, dan wel te verwijzen naar de Nota Parkeernormen.</text:p>
              <text:p text:style-name="al"/>
              <text:p text:style-name="al">In het facetbestemmingsplan is een dynamische verwijzing naar de beleidsregels parkeren opgenomen. Dit houdt in dat wanneer gedurende de planperiode de beleidsregels parkeren wijzigen, de gewijzigde regels gelden. De bestemmingsplannen en beheersverordeningen hoeven daardoor niet opnieuw te worden herzien wanneer de beleidsregels parkeren wijzigen.</text:p>
              <text:p text:style-name="al"/>
              <text:p text:style-name="al">In alle nieuwe bestemmingsplannen is / wordt een parkeerregeling opgenomen met een dynamische verwijzing naar de beleidsregels parkeren. In deze regels is sprake van het parkeren en stallen van voertuigen - hieronder vallen ook fietsen.</text:p>
              <text:p text:style-name="al"/>
              <text:p text:style-name="al">
              <text:span text:style-name="nadrukvet">C.</text:span>
              <text:span text:style-name="nadrukvet">Vaststelling en inwerkingtreding</text:span>
            </text:p>
              <text:p text:style-name="al">De beleidsregel worden vastgesteld in de collegevergadering van 19 december 2023 en treden één dag na publicatie in het Gemeenteblad inwerking.</text:p>
              <text:p text:style-name="al"/>
              <text:p text:style-name="al">
              <text:span text:style-name="nadrukvet">D.</text:span>
              <text:span text:style-name="nadrukvet">Overgangsbepaling</text:span>
            </text:p>
              <text:p text:style-name="al">Een aanvraag voor een omgevingsvergunning die is ingediend vóór de inwerkingtreding van dit besluit, wordt afgedaan op grond van de tot de inwerkingtreding van dit besluit geldende regels. Dit tenzij toepassing van de nieuwe beleidsregels gunstiger voor de aanvrager van de omgevingsvergunning is. In dat geval zijn onderhavige beleidsregels van toepassing.</text:p>
              <text:p text:style-name="al"/>
              <text:p text:style-name="al">
              <text:span text:style-name="nadrukvet">Bijlagen</text:span>
            </text:p>
              <text:p text:style-name="al">De bijlage 1 maakt onverkort en integraal onderdeel uit van de beleidsregels.</text:p>
              <text:p text:style-name="al"/>
            </text:section>
            <text:p text:style-name="hoofdstuk_bottom"/>
          </text:section>
          <text:section text:name="hoofdstuk_id1-3-2-2-4" text:style-name="hoofdstuk">
            <text:p text:style-name="hoofdstuk_kop"><text:span text:style-name="label">Hoofdstuk</text:span> <text:span text:style-name="nr">4–</text:span>  Artikelen</text:p>
            <text:section text:name="artikel_id1-3-2-2-4-2" text:style-name="artikel">
              <text:p text:style-name="artikel_kop_titel"><text:span text:style-name="artikel_kop_label">Artikel</text:span> <text:span text:style-name="artikel_kop_nr">1</text:span> Onderbouwing parkeernormen Nijmegen</text:p>
              <text:p text:style-name="al">
              <text:span text:style-name="nadrukvet">BELEIDSREGEL 1</text:span>: Bij het bepalen van de autoparkeereis wordt gebruik gemaakt van de zone-indeling zoals weergegeven in kaart 1.</text:p>
              <text:p text:style-name="al"/>
              <text:p text:style-name="al">
              <text:span text:style-name="nadrukvet">Parkeernormen zijn maatwerk</text:span>
            </text:p>
              <text:p text:style-name="al">Bij het vaststellen van gemeentelijke parkeernormen is het de kunst om deze zo vast te stellen dat ze zo veel mogelijk recht doen aan de situatie ter plaatse. Dit betekent ook dat binnen een gemeente verschillende parkeernormen voor eenzelfde functie kunnen gelden afhankelijk van de locatie van de functie (verschillende gebieden). Zaken als bereikbaarheid met het openbaar vervoer, fiets en het autobezit spelen daarbij een rol. De hoogte van de parkeernormen verandert in de tijd.</text:p>
              <text:p text:style-name="al"/>
              <text:p text:style-name="al">Nijmegen is in ontwikkeling: het aantal inwoners en de werkgelegenheid blijft de komende jaren toenemen. Om deze groei te kunnen faciliteren vinden diverse ruimtelijke ontwikkelingen plaats. De parkeernormen die tot 2020 werden gehanteerd droegen niet bij aan de gewenste mobiliteitstransitie (minder automobiliteit) en zorgden tot de realisatie van onnodig veel parkeerplaatsen en hoge kosten voor een initiatiefnemer. </text:p>
              <text:p text:style-name="al"/>
              <text:p text:style-name="al">In het parkeerbeleid zoals op 25 november 2020 vastgesteld door de gemeente (<text:a xlink:href="https://www.nijmegen.nl/fileadmin/bestanden/bestuur/bestuursdossiers/ParkeernotaNijmegen-2020-2030.pdf" xlink:type="simple"><text:span text:style-name="nadrukondlijn">ParkeernotaNijmegen-2020-2030.pdf</text:span></text:a>) is daarom opgenomen dat de parkeernormen zouden worden geactualiseerd. De in deze beleidsregels opgenomen parkeernormen bieden ons handvatten om de komende jaren bij ruimtelijke ontwikkelingen flexibiliteit en maatwerk toe te passen. Hiermee sluit de parkeernormsystematiek aan op onze ambitie om de auto een minder dominante positie in het straatbeeld te geven en duurzaam vervoer te stimuleren</text:p>
              <text:p text:style-name="al"/>
              <text:p text:style-name="al">
              <text:span text:style-name="nadrukvet">Gebiedstypen</text:span>
            </text:p>
              <text:p text:style-name="al">De basis voor de zone-indeling wordt gevormd door centrumzones met daar omheen verschillende ringen: binnenstad (stadscentrum + stationsgebied), centrum, schil 1e ring, schil 2de ring, rest bebouwde kom en buitengebied. </text:p>
              <text:p text:style-name="al">Bij het bepalen van deze zones is uitgegaan van logisch afgebakende gebieden met duidelijke grenzen. Daarbij is rekening gehouden met de ruimtelijke ontwikkelingen zoals op dit moment bekend. </text:p>
              <text:p text:style-name="al"/>
              <text:p text:style-name="al">Voor de gebieden rondom de treinstations is niet de stedelijkheidsgraad, maar de aanwezigheid van een OV-knooppunt en daarmee goede alternatieven voor het gebruik en parkeren van de auto leidend geweest (stations Lent, Dukenburg, Heijendaal Campus, station Goffert/NTC). Deze worden gezien als zijnde onderdeel van het gebied ‘centrum’.</text:p>
              <text:p text:style-name="al"/>
              <text:p text:style-name="al">De gebiedsindeling is te vinden op <text:a xlink:href="https://kaart.nijmegen.nl/kaartviewer/?@Mobiliteit" xlink:type="simple"><text:span text:style-name="nadrukondlijn">KaartViewer - Mobiliteit (nijmegen.nl</text:span>)</text:a>, onder ‘Thema – Beleid – stedelijkezones tbv parkeernormering’. Deze indeling is ook weergegeven in kaart 1. </text:p>
              <text:p text:style-name="al"/>
              <text:p text:style-name="al">
              <draw:frame><draw:text-box><text:section text:name="plaatje_id1-3-2-2-4-2-19-1" text:style-name="plaatje">
                <text:p text:style-name="illustratie_id1-3-2-2-4-2-19-1-1"><draw:frame draw:style-name="illustratie_id1-3-2-2-4-2-19-1-1" text:anchor-type="paragraph" svg:width="153mm" svg:height="173.01509433962264mm"><draw:image xlink:href="Pictures/Picture2i4ce313ca-772f-4f36-8880-62cc3adb0b69.png" xlink:type="simple"/></draw:frame></text:p>
              </text:section></draw:text-box></draw:frame>
            </text:p>
              <text:p text:style-name="al"/>
              <text:p text:style-name="al">Kaart 1. Stedelijkheidszones t.b.v. parkeernormering</text:p>
              <text:p text:style-name="al"/>
            </text:section>
            <text:section text:name="artikel_id1-3-2-2-4-3" text:style-name="artikel">
              <text:p text:style-name="artikel_kop_titel"><text:span text:style-name="artikel_kop_label">Artikel</text:span> <text:span text:style-name="artikel_kop_nr">2.</text:span> De parkeernormen</text:p>
              <text:p text:style-name="al">
              <text:span text:style-name="nadrukvet">BELEIDSREGEL 2</text:span>: Bij het bepalen van de autoparkeereis wordt gebruik gemaakt van onderstaande autoparkeernormen.</text:p>
              <text:p text:style-name="al"/>
              <text:p text:style-name="al">De in dit artikel opgenomen autoparkeernormen zijn vaste normen (er mogen niet meer of minder autoparkeerplaatsen worden gerealiseerd bij een ontwikkeling). Bij het bepalen van de autoparkeereis wordt gebruik gemaakt van onderstaande autoparkeernormen.</text:p>
              <text:p text:style-name="al">Per functie zijn de parkeernormen in bijgaande tabellen verwoord. Er is een indeling gemaakt in de volgende categorieën: </text:p>
              <text:list text:style-name="id1-3-2-2-4-3-6">
                <text:list-item text:style-override="id1-3-2-2-4-3-6-1">
                  <text:number>1.</text:number>
                  <text:p text:style-name="al">Woningen</text:p>
                </text:list-item>
                <text:list-item text:style-override="id1-3-2-2-4-3-6-2">
                  <text:number>2.</text:number>
                  <text:p text:style-name="al">Werken</text:p>
                </text:list-item>
                <text:list-item text:style-override="id1-3-2-2-4-3-6-3">
                  <text:number>3.</text:number>
                  <text:p text:style-name="al">Winkelen en boodschappen</text:p>
                </text:list-item>
                <text:list-item text:style-override="id1-3-2-2-4-3-6-4">
                  <text:number>4.</text:number>
                  <text:p text:style-name="al">Sport, cultuur en ontspanning</text:p>
                </text:list-item>
                <text:list-item text:style-override="id1-3-2-2-4-3-6-5">
                  <text:number>5.</text:number>
                  <text:p text:style-name="al">Horeca en (verblijfs-)recreatie</text:p>
                </text:list-item>
                <text:list-item text:style-override="id1-3-2-2-4-3-6-6">
                  <text:number>6.</text:number>
                  <text:p text:style-name="al">Gezondheidszorg en (sociale) voorzieningen </text:p>
                </text:list-item>
                <text:list-item text:style-override="id1-3-2-2-4-3-6-7">
                  <text:number>7.</text:number>
                  <text:p text:style-name="al">Onderwijsvoorzieningen </text:p>
                </text:list-item>
              </text:list>
              <text:p text:style-name="al">De toe te passen parkeernormen zijn per functie onderverdeeld naar de in artikel 1 beschreven gebiedstypen.</text:p>
              <text:p text:style-name="al"/>
              <text:p text:style-name="al">In onderstaande tabellen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ext:p text:style-name="al"/>
              <text:p text:style-name="al">
              <text:span text:style-name="nadrukvet">Ten aanzien van de binnenstad (zoals begrensd in geel op kaart 1), geldt voor alle functies dat er niet voldaan hoeft te worden aan de parkeernorm voor zover die geldt voor het “aandeel bezoekers”. Bezoekers van deze functies kunnen terecht in de openbare parkeergelegenheden.</text:span>
            </text:p>
              <text:p text:style-name="al"/>
              <text:p text:style-name="al">
              <text:span text:style-name="nadrukvet">1.</text:span>
              <text:span text:style-name="nadrukvet">Woningen</text:span>
            </text:p>
              <text:p text:style-name="al">Voor wonen wordt uitgegaan van onderstaande typen woningen. Er is hierbij gekozen om aan te sluiten op de type woningen en de kengetallen zoals gehanteerd door het CROW en niet meer te kiezen voor onze eigen differentiatiecriteria gebaseerd op grootte van de woning. De parkeervraag van een appartement is immers anders dan die van een vrijstaande woning.</text:p>
              <text:p text:style-name="al"/>
              <text:p text:style-name="al">Voor de categorieën ‘Koop, 2-onder-een-kap’, ‘Koop, rij’, ‘Koop, appartement duur’ en ‘Koop, appartement gemiddeld’ wordt voor wat betreft het centrum en Schil 1e ring afgeweken van de CROW-kencijfers. Hier is, vanwege de ontwikkelingen in deze zones zoals onder andere Hof van Holland, gekozen voor een parkeernorm van 1,3 per woning, zodat iedere woning over een parkeerplaats beschikt. De CROW-kencijfers gaan hieruit van 0,9 tot 1,3 parkeerplaats per woning (inclusief 0,3 bezoek).</text:p>
              <text:p text:style-name="al"/>
              <text:p text:style-name="al">Onderstaande parkeernormen zijn inclusief de veronderstelde benodigde parkeerruimte voor bezoekers. Uit onderzoek blijkt dat de maximale parkeerbehoefte voor bezoekers uit 0,3 parkeerplaats per woning bedraagt (voor studentenkamers is dit minder). De parkeerplaatsen voor zover deze voorzien in de parkeerbehoefte van bezoekers (het aandeel bezoekers” in onderstaande tabel) moeten altijd toegankelijk en beschikbaar zijn voor bezoekers. Het is dus niet noodzakelijk dat de parkeercapaciteit voor bezoekers altijd op gemeentelijk terrein moet worden gerealiseerd. Dit kan ook op eigen terrein, al dan niet voorzien van een slagboom. De parkeercapaciteit voor bezoekers kan echter niet in bijvoorbeeld een afgesloten parkeerkelder worden gerealiseerd die van buitenaf niet vrij toegankelijk voor bezoekers is.</text:p>
              <text:p text:style-name="al"/>
              <text:p text:style-name="al">In vrijwel de hele gemeente passen we een bezoekersnorm van 0,25 per woning toe (dit was voorheen 0,30 – deze verlaging betekent dat in onderstaande tabel de meeste parkeernormen met 0,05 zijn verlaagd). In de zone Binnenstad zoals weergeven in kaart 1 geldt echter een bezoekersnorm van 0,00 per woning. Bezoeker kunnen gebruik maken van de openbare parkeergelegenheden (parkeerterrein en -garages). </text:p>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column table:style-name="id1-3-2-2-4-3-22-1-6"/>
                  <table:table-column table:style-name="id1-3-2-2-4-3-22-1-7"/>
                  <table:table-column table:style-name="id1-3-2-2-4-3-2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Koop, rij</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Koop, appartement middelduur</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Huur, huis, (middel)duur</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Huur, appartement, midden/goedkoop incl. sociale hu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Kamerverhuur (per kam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Kleine eenkamerwo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Zorgwonen / beschut wonen (per kame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5 (incl personeel)</text:p>
                    </table:table-cell>
                  </table:table-row>
                </table:table>
                <text:p text:style-name="table_bottom"/>
              </text:section>
              <text:p text:style-name="al"/>
              <text:p text:style-name="al">Tabel 1: Autoparkeernormen woningen (parkeernorm geldt per zelfstandige woning of waar vermeld per kamer)</text:p>
              <text:p text:style-name="al"/>
              <text:p text:style-name="al">
              <text:span text:style-name="nadrukvet">Toelichting:</text:span>
            </text:p>
              <text:list text:style-name="id1-3-2-2-4-3-27">
                <text:list-item text:style-override="id1-3-2-2-4-3-27-1">
                  <text:number>•</text:number>
                  <text:p text:style-name="al">Prijscategorieën Nijmegen conform Uitvoeringsagenda Wonen (prijspeil 2023):</text:p>
                </text:list-item>
              </text:list>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Sociaal </text:p>
                    </table:table-cell>
                    <table:table-cell table:style-name="cell_frame_all" table:number-rows-spanned="1" table:number-columns-spanned="1">
                      <text:p text:style-name="table_al">≤ € 808,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duur</text:p>
                    </table:table-cell>
                    <table:table-cell table:style-name="cell_frame_all" table:number-rows-spanned="1" table:number-columns-spanned="1">
                      <text:p text:style-name="table_al">€ 808,06 - € 1.11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 </text:p>
                    </table:table-cell>
                    <table:table-cell table:style-name="cell_frame_all" table:number-rows-spanned="1" table:number-columns-spanned="1">
                      <text:p text:style-name="table_al">&gt; € 1.116,85</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lt; €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duur</text:p>
                    </table:table-cell>
                    <table:table-cell table:style-name="cell_frame_all" table:number-rows-spanned="1" table:number-columns-spanned="1">
                      <text:p text:style-name="table_al">€ 220.000 - € 2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text:p>
                    </table:table-cell>
                    <table:table-cell table:style-name="cell_frame_all" table:number-rows-spanned="1" table:number-columns-spanned="1">
                      <text:p text:style-name="table_al">&gt; € 280.000</text:p>
                      <text:p text:style-name="table_al"/>
                    </table:table-cell>
                  </table:table-row>
                </table:table>
                <text:p text:style-name="table_bottom"/>
              </text:section>
              <text:p text:style-name="al"/>
              <text:p text:style-name="al">De huurgrenzen voor sociale huur worden jaarlijks geactualiseerd op basis van landelijke huurregelgeving. De laatst geldende huurregelgeving is van toepassing op deze beleidsregels. De maximale huurprijs voor middeldure huur is de huurprijs die gekoppeld is aan 185 punten in het woningwaarderingsstelsel. De laatste aanpassing van het woningwaarderingsstelsel is van toepassing op deze beleidsregels. De koopgrenzen zijn gebaseerd op het woonbehoefteonderzoek uit 2019. Indien nodig worden deze koopgrenzen geactualiseerd op basis van de lokale doorrekening van het driejaarlijkse Woon Onderzoek Nederland (WoON). </text:p>
              <text:p text:style-name="al"/>
              <text:p text:style-name="al">In gebieden waar de Verordening doelgroepen woningbouw Nijmegen (link) van toepassing is, is het niet mogelijk om in de categorie middeldure huur en de koopsector woningen te realiseren met een minimummetrages onder de 50m2.</text:p>
              <text:list text:style-name="id1-3-2-2-4-3-34">
                <text:list-item text:style-override="id1-3-2-2-4-3-34-1">
                  <text:number>•</text:number>
                  <text:p text:style-name="al">Appartement: een appartement is een woning in een groter gebouw (zoals een flat) of een woning met één woonlaag die is ontstaan na een woningsplitsing.</text:p>
                </text:list-item>
                <text:list-item text:style-override="id1-3-2-2-4-3-34-2">
                  <text:number>•</text:number>
                  <text:p text:style-name="al">Zorgwonen is een woonvorm die valt onder de bestemming Wonen, maar waarbij specifiek is aangegeven dat de bewoners met ondersteuning wonen en er een gemeenschappelijke ruimte aanwezig is. Er is geen 24 uurs zorg of begeleiding aanwezig. Deze woonvorm wordt ook wel beschut wonen genoemd. </text:p>
                </text:list-item>
                <text:list-item text:style-override="id1-3-2-2-4-3-34-3">
                  <text:number>•</text:number>
                  <text:p text:style-name="al">Voor de functie kamerverhuur geldt in heel Nijmegen een parkeernorm van 0,5 parkeerplaats per kamer. Deze parkeernorm geldt alleen voor (delen van) complexen bestaande uit niet-zelfstandige eenheden. Kamerverhuur is in de definitie van wonen namelijk altijd onzelfstandig. </text:p>
                </text:list-item>
                <text:list-item text:style-override="id1-3-2-2-4-3-34-4">
                  <text:number>•</text:number>
                  <text:p text:style-name="al">Een studentenwoning is een woonruimte (maximaal 50 vierkante meter GO) voor studenten in een gebouw of deel van een gebouw, al dan niet met een eigen (door de het college toegekend) huisnummer, eigen toilet en douche en keuken (zie ook de vigerende Huisvestingsverordening). Bovenstaande parkeernorm geldt voor (delen van) complexen bestaande uit kleinere eenkamerwoningen die alleen aan studenten worden verhuurd. De verhuurder van de betreffende studentenwoningen moet als zodanig ingericht zijn op de verhuur aan studenten en het daarop toezien. De bewijslast / onderbouwing hiervan ligt altijd bij de initiatiefnemer. </text:p>
                </text:list-item>
                <text:list-item text:style-override="id1-3-2-2-4-3-34-5">
                  <text:number>•</text:number>
                  <text:p text:style-name="al">Kleine eenkamerwoning: een zelfstandige sociale huurwoning (dus geen vrije sector of koop) - (een studio of tiny house) met een eigen adres en een vloeroppervlak van maximaal 50 vierkante meter GO. </text:p>
                </text:list-item>
                <text:list-item text:style-override="id1-3-2-2-4-3-34-6">
                  <text:number>•</text:number>
                  <text:p text:style-name="al">In het geval van een hospita/hospes situatie, waarbij maximaal twee onzelfstandige kamers worden gerealiseerd, geldt enkel de parkeernorm voor woningen (waarbij de oppervlakte van de onzelfstandige kamers tot het grondoppervlak van de woning wordt gerekend).</text:p>
                </text:list-item>
                <text:list-item text:style-override="id1-3-2-2-4-3-34-7">
                  <text:number>•</text:number>
                  <text:p text:style-name="al">Het realiseren van één parkeerplaats op eigen terrein wordt niet toegestaan indien dit ten koste gaat van een parkeerplaats in de openbare ruimte. Dit geldt bijvoorbeeld bij het verharden van voortuinen t.b.v. van parkeren. Er wordt hiervoor geen inritvergunning verleend. Voor meerdere parkeerplaatsen op eigen terrein kan wel een openbare parkeerplaats worden opgeheven. In dat geval dient dit positief bij te dragen aan de parkeerbalans. Hierbij wordt een openbare parkeerplaats als 1 gerekend en een particuliere parkeerplaats als 0,6. Dit verschil ontstaat doordat een openbare parkeerplaats inwisselbaar is en door iedereen gebruikt kan worden. Deze regeling geldt echter niet in gebieden waar parkeerregulering is ingevoerd. </text:p>
                </text:list-item>
              </text:list>
              <text:p text:style-name="al"/>
              <text:p text:style-name="al">
              <text:span text:style-name="nadrukvet">2.</text:span>
              <text:span text:style-name="nadrukvet">Werken</text:span>
            </text:p>
              <text:p text:style-name="al"/>
              <text:section text:name="table_id1-3-2-2-4-3-38" text:style-name="table">
                <text:p text:style-name="table_top"/>
                <table:table table:style-name="tgroup">
                  <table:table-column table:style-name="id1-3-2-2-4-3-38-1-1"/>
                  <table:table-column table:style-name="id1-3-2-2-4-3-38-1-2"/>
                  <table:table-column table:style-name="id1-3-2-2-4-3-38-1-3"/>
                  <table:table-column table:style-name="id1-3-2-2-4-3-38-1-4"/>
                  <table:table-column table:style-name="id1-3-2-2-4-3-38-1-5"/>
                  <table:table-column table:style-name="id1-3-2-2-4-3-38-1-6"/>
                  <table:table-column table:style-name="id1-3-2-2-4-3-38-1-7"/>
                  <table:table-column table:style-name="id1-3-2-2-4-3-38-1-8"/>
                  <table:table-column table:style-name="id1-3-2-2-4-3-38-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bedr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unit</text:p>
                    </table:table-cell>
                    <table:table-cell table:style-name="cell_frame_all" table:number-rows-spanned="1" table:number-columns-spanned="1">
                      <text:p text:style-name="table_al">95% (min 2 pp)</text:p>
                    </table:table-cell>
                  </table:table-row>
                </table:table>
                <text:p text:style-name="table_bottom"/>
              </text:section>
              <text:p text:style-name="al"/>
              <text:p text:style-name="al">Tabel 2:Autoparkeernormen Werken</text:p>
              <text:p text:style-name="al"/>
              <text:p text:style-name="al">
              <text:span text:style-name="nadrukvet">Toelichting:</text:span>
            </text:p>
              <text:list text:style-name="id1-3-2-2-4-3-43">
                <text:list-item text:style-override="id1-3-2-2-4-3-43-1">
                  <text:number>•</text:number>
                  <text:p text:style-name="al">Kantoor zonder baliefunctie: bijvoorbeeld administratief en zakelijk. </text:p>
                </text:list-item>
                <text:list-item text:style-override="id1-3-2-2-4-3-43-2">
                  <text:number>•</text:number>
                  <text:p text:style-name="al">Commerciële dienstverlening: bijvoorbeeld kantoren met een baliefunctie</text:p>
                </text:list-item>
                <text:list-item text:style-override="id1-3-2-2-4-3-43-3">
                  <text:number>•</text:number>
                  <text:p text:style-name="al">Bedrijf arbeidsintensief/bezoekersextensief: bijvoorbeeld industrie, laboratorium of een werkplaats (relatief veel werknemers en relatief weinig bezoekers). </text:p>
                </text:list-item>
                <text:list-item text:style-override="id1-3-2-2-4-3-43-4">
                  <text:number>•</text:number>
                  <text:p text:style-name="al">Bedrijf arbeidsextensief/bezoekersextensief: bijvoorbeeld loods, opslag of transportbedrijf (relatief weinig werknemers en relatief weinig bezoekers). </text:p>
                </text:list-item>
                <text:list-item text:style-override="id1-3-2-2-4-3-43-5">
                  <text:number>•</text:number>
                  <text:p text:style-name="al">Bedrijfsverzamelgebouw: een gebouw dat dient om verschillende bedrijven en kantoren in te huisvesten.</text:p>
                </text:list-item>
              </text:list>
              <text:p text:style-name="al"/>
              <text:p text:style-name="al">
              <text:span text:style-name="nadrukvet">Aan-</text:span>
              <text:span text:style-name="nadrukvet">huisgebonden</text:span>
              <text:span text:style-name="nadrukvet"> beroepen</text:span>
            </text:p>
              <text:p text:style-name="al">In de bestemmingsplannen zijn regels opgenomen voor de uitoefening van een aan-huisgebonden beroep in samenhang met wonen en kleinschalige bedrijfsmatige activiteiten aan huis. </text:p>
              <text:p text:style-name="al">Voor wat betreft parkeren geldt dat op eigen erf / terrein moet worden voorzien in voldoende parkeergelegenheid, met dien verstande dat wanneer:</text:p>
              <text:list text:style-name="id1-3-2-2-4-3-48">
                <text:list-item text:style-override="id1-3-2-2-4-3-48-1">
                  <text:number>•</text:number>
                  <text:p text:style-name="al">parkeren op eigen erf verkeerskundig niet mogelijk is, c.q. </text:p>
                </text:list-item>
                <text:list-item text:style-override="id1-3-2-2-4-3-48-2">
                  <text:number>•</text:number>
                  <text:p text:style-name="al">stedenbouwkundig niet aanvaardbaar is, of </text:p>
                </text:list-item>
                <text:list-item text:style-override="id1-3-2-2-4-3-48-3">
                  <text:number>•</text:number>
                  <text:p text:style-name="al">om een andere reden niet mogelijk is, </text:p>
                </text:list-item>
              </text:list>
              <text:p text:style-name="al">het niet zodanig verkeersaantrekkende activiteiten mag betreffen dat daardoor extra verkeersmaatregelen -waaronder parkeervoorzieningen- noodzakelijk worden in het openbaar gebied. </text:p>
              <text:p text:style-name="al">De aanvrager van omgevingsvergunning moet aantonen dus dat er in de directe omgeving voldoende alternatieve vrije parkeergelegenheid is (zie ook bijlage 1).</text:p>
              <text:p text:style-name="al"/>
              <text:p text:style-name="al">
              <text:span text:style-name="nadrukvet">3.</text:span>
              <text:span text:style-name="nadrukvet">Winkelen en boodschappen </text:span>
            </text:p>
              <text:p text:style-name="al"/>
              <text:section text:name="table_id1-3-2-2-4-3-54" text:style-name="table">
                <text:p text:style-name="table_top"/>
                <table:table table:style-name="tgroup">
                  <table:table-column table:style-name="id1-3-2-2-4-3-54-1-1"/>
                  <table:table-column table:style-name="id1-3-2-2-4-3-54-1-2"/>
                  <table:table-column table:style-name="id1-3-2-2-4-3-54-1-3"/>
                  <table:table-column table:style-name="id1-3-2-2-4-3-54-1-4"/>
                  <table:table-column table:style-name="id1-3-2-2-4-3-54-1-5"/>
                  <table:table-column table:style-name="id1-3-2-2-4-3-54-1-6"/>
                  <table:table-column table:style-name="id1-3-2-2-4-3-54-1-7"/>
                  <table:table-column table:style-name="id1-3-2-2-4-3-54-1-8"/>
                  <table:table-column table:style-name="id1-3-2-2-4-3-5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entrumfuncties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olitaire kleinschalige detailhand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a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row>
                </table:table>
                <text:p text:style-name="table_bottom"/>
              </text:section>
              <text:p text:style-name="al"/>
              <text:p text:style-name="al">Tabel 3. Autoparkeernormen Winkelen en Boodschappen</text:p>
              <text:p text:style-name="al"/>
              <text:p text:style-name="al">
              <text:span text:style-name="nadrukvet">Toelichting: </text:span>
            </text:p>
              <text:list text:style-name="id1-3-2-2-4-3-59">
                <text:list-item text:style-override="id1-3-2-2-4-3-59-1">
                  <text:number>•</text:number>
                  <text:p text:style-name="al">Centrumfuncties: De autoparkeereis voor de binnenstad (zie kaart 1) wordt voor horeca en detailhandel / funshoppen) berekend middels een algemene parkeernormen van 3,1 parkeerplaats per 100 m2 BVO.</text:p>
                </text:list-item>
                <text:list-item text:style-override="id1-3-2-2-4-3-59-2">
                  <text:number>•</text:number>
                  <text:p text:style-name="al">Er worden vier typen supermarkten onderscheiden </text:p>
                  <text:list text:style-name="id1-3-2-2-4-3-59-2-3">
                    <text:list-item text:style-override="id1-3-2-2-4-3-59-2-3-1">
                      <text:number>-</text:number>
                      <text:p text:style-name="al">Mandjessupermarkt - dit is een kleinere supermarkt (kleiner dan 600 m2 winkelvloeroppervlak -WVO) die meestal een duidelijk afgebakend verzorgingsgebied (=de directe omgeving) heeft waarbij het gebruik van winkelwagens is uitgesloten in de omgevingsvergunning. De winkel leent zich daarom niet voor het grootschalig inslaan van boodschappen.</text:p>
                    </text:list-item>
                    <text:list-item text:style-override="id1-3-2-2-4-3-59-2-3-2">
                      <text:number>-</text:number>
                      <text:p text:style-name="al">Buurtsupermarkt - dit is een kleinere supermarkt (kleiner dan 600 m2 winkelvloeroppervlak -WVO) die meestal een duidelijk afgebakend verzorgingsgebied (=de directe omgeving) heeft. </text:p>
                    </text:list-item>
                    <text:list-item text:style-override="id1-3-2-2-4-3-59-2-3-3">
                      <text:number>-</text:number>
                      <text:p text:style-name="al">Fullservice supermarkt - dit soort supermarkten heeft speciale afdelingen voor groente, vlees, kaas en brood. De oppervlakte is meestal tussen de 1.000 en 2.000 m2 WVO. </text:p>
                    </text:list-item>
                    <text:list-item text:style-override="id1-3-2-2-4-3-59-2-3-4">
                      <text:number>-</text:number>
                      <text:p text:style-name="al">Grote supermarkt (XL) – hebben een (zeer) uitgebreid assortiment met een oppervlakte groter dan 2.500 m2 WVO (en vaak kleiner dan 4.000 m2 WVO). Het serviceniveau is hoog. In dit soort supermarkten worden vaak producten (brood, vlees) ter plekke bereid. </text:p>
                    </text:list-item>
                  </text:list>
                </text:list-item>
                <text:list-item text:style-override="id1-3-2-2-4-3-59-3">
                  <text:number>•</text:number>
                  <text:p text:style-name="al">Groothandel specialist: een groothandel in levensmiddelen, bouwmaterialen of kantoorartikelen is meestal een grootschalige detailhandelsvestiging voor een specifieke productgroep op een industrieterrein aan de rand van een stad, waar men uitsluitend als pashouder inkopen kan doen. </text:p>
                </text:list-item>
                <text:list-item text:style-override="id1-3-2-2-4-3-59-4">
                  <text:number>•</text:number>
                  <text:p text:style-name="al">Groothandel algemeen: een grootschalige detailhandelsvestiging op een industrieterrein aan de rand van een stad, waar men uitsluitend als pashouder inkopen kan doen. </text:p>
                </text:list-item>
                <text:list-item text:style-override="id1-3-2-2-4-3-59-5">
                  <text:number>•</text:number>
                  <text:p text:style-name="al">Stadsdeel-, wijk- en buurtcentrum: ondersteunende winkelgebieden (voornamelijk voor doelgerichte boodschappen) die een aanvulling vormen op de binnenstad of het hoofdwinkelgebied en waarbij collectieve parkeergarages worden gerealiseerd (dus niet iedere winkel zijn eigen parkeergarage).</text:p>
                  <text:list text:style-name="id1-3-2-2-4-3-59-5-3">
                    <text:list-item text:style-override="id1-3-2-2-4-3-59-5-3-1">
                      <text:number>-</text:number>
                      <text:p text:style-name="al">Een stadsdeelcentrum is altijd een aanvulling op een binnenstad of een hoofdwinkelcentrum (50+ winkels). Bovendien is hier het merendeel van het centrum planmatig ontwikkeld. Bijvoorbeeld Nijmegen Dukenburg.</text:p>
                    </text:list-item>
                    <text:list-item text:style-override="id1-3-2-2-4-3-59-5-3-2">
                      <text:number>-</text:number>
                      <text:p text:style-name="al">Een wijkcentrum heeft een specifiek ondersteunende functie. Hieronder vallen onder andere winkelconcentraties met 5-10 winkels en 2 of meer supermarkten of winkelgebieden met 10+ winkels in de detailhandel. Bijvoorbeeld Hof van Holland.</text:p>
                    </text:list-item>
                    <text:list-item text:style-override="id1-3-2-2-4-3-59-5-3-3">
                      <text:number>-</text:number>
                      <text:p text:style-name="al">Een buurtcentrum is een winkelconcentratie met minimaal 5 winkels en maximaal 9 winkels in de detailhandel. Daarnaast is er een of geen supermarkt in dit type winkelgebied aanwezig.</text:p>
                    </text:list-item>
                  </text:list>
                </text:list-item>
                <text:list-item text:style-override="id1-3-2-2-4-3-59-6">
                  <text:number>•</text:number>
                  <text:p text:style-name="al">Solitaire kleinschalige detailhandel: detailhandel (exclusief supermarkt) gevestigd op een solitaire locatie, dus niet in een stadsdeel-, wijk- en buurtcentrum. Een ontwikkeling is kleinschalig op het moment dat de parkeerbehoefte kleiner of gelijk is aan drie parkeerplaatsen.</text:p>
                </text:list-item>
                <text:list-item text:style-override="id1-3-2-2-4-3-59-7">
                  <text:number>•</text:number>
                  <text:p text:style-name="al">Weekmarkt: bij een weekmarkt kunnen globale parkeerkencijfers worden gehanteerd - er moet een forse marge in acht worden genomen. </text:p>
                </text:list-item>
                <text:list-item text:style-override="id1-3-2-2-4-3-59-8">
                  <text:number>•</text:number>
                  <text:p text:style-name="al">Bruin- en witgoedzaken: het gaat om grootschalige, volumineuze vestigingen (elektronica, huishoudelijke apparaten) die vaak gevestigd zijn in de eerste bebouwingsschil rondom het stadscentrum of in gebieden die aan de rand van de stad liggen. </text:p>
                </text:list-item>
                <text:list-item text:style-override="id1-3-2-2-4-3-59-9">
                  <text:number>•</text:number>
                  <text:p text:style-name="al">Woonwarenhuis/woonwinkel (overig): dit zijn detailhandelszaken die een breed assortiment hebben voor het inrichten van woningen in de breedste zin van het woord. Het gaat hierbij o.a. om meubels, verf, behang, accessoires en verlichting. Hieronder vallen ook gespecialiseerde woonwinkels die zich toeleggen op keukens, zonwering, verlichting, bedden, enzovoort. </text:p>
                </text:list-item>
                <text:list-item text:style-override="id1-3-2-2-4-3-59-10">
                  <text:number>•</text:number>
                  <text:p text:style-name="al">Woonwarenhuis (zeer groot): dit zijn grootschalige detailhandelszaken die een breed assortiment hebben voor het inrichten van woningen in de breedste zin van het woord. Het gaat hierbij bijvoorbeeld om meubels, verf, behang, accessoires en verlichting. Hieronder vallen ook gespecialiseerde grootschalige woonwinkels die zich toeleggen op keukens, zonwering, verlichting, bedden, enzovoort. </text:p>
                </text:list-item>
                <text:list-item text:style-override="id1-3-2-2-4-3-59-11">
                  <text:number>•</text:number>
                  <text:p text:style-name="al">Winkelboulevard: een winkelboulevard of retailpark is een verzameling van meerdere, vaak grote detailhandelsvestigingen op korte loopafstand van elkaar (die in tegenstelling tot een woon- of meubelboulevard niet gericht zijn op een gezamenlijk thema). </text:p>
                </text:list-item>
                <text:list-item text:style-override="id1-3-2-2-4-3-59-12">
                  <text:number>•</text:number>
                  <text:p text:style-name="al">Outletcentrum: een verzameling van meerdere detailhandelsvestigingen (o.a. kleding, accessoires, speelgoed, interieur) op korte loopafstand van elkaar, die gezamenlijk een grootschalig winkelgebied vormen (met een oppervlakte van 5.000 tot 40.000 m2 WVO). Een outletcentrum profileert zich meestal met lagere prijzen dan standaardwinkels. </text:p>
                </text:list-item>
                <text:list-item text:style-override="id1-3-2-2-4-3-59-13">
                  <text:number>•</text:number>
                  <text:p text:style-name="al">Tuincentrum (inclusief buitenruimte): het betreft de middelgrote en grootschalige detailhandelsvestigingen (&gt; 1.000 m2 WVO). Er worden in deze centra ook aanverwante artikelen verkocht, zoals dierartikelen, seizoenartikelen (zoals kerstversiering), accessoires en decoratiemateriaal voor in huis. De buitenruimte is verkoopruimte (voor klanten toegankelijk). </text:p>
                </text:list-item>
                <text:list-item text:style-override="id1-3-2-2-4-3-59-14">
                  <text:number>•</text:number>
                  <text:p text:style-name="al">Groencentrum (inclusief buitenruimte): het betreft kleinere tuincentra (&lt; 2.000 m2 WVO). Er worden in beperkte mate aanverwante artikelen verkocht (alleen aan groen gerelateerde zaken, zoals tuingereedschap, materiaal ten behoeve van klein tuinonderhoud en groen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text:p>
                </text:list-item>
              </text:list>
              <text:p text:style-name="al"/>
              <text:p text:style-name="al">
              <text:span text:style-name="nadrukvet">4.</text:span>
              <text:span text:style-name="nadrukvet">Sport, cultuur en ontspanning</text:span>
            </text:p>
              <text:p text:style-name="al"/>
              <text:section text:name="table_id1-3-2-2-4-3-63" text:style-name="table">
                <text:p text:style-name="table_top"/>
                <table:table table:style-name="tgroup">
                  <table:table-column table:style-name="id1-3-2-2-4-3-63-1-1"/>
                  <table:table-column table:style-name="id1-3-2-2-4-3-63-1-2"/>
                  <table:table-column table:style-name="id1-3-2-2-4-3-63-1-3"/>
                  <table:table-column table:style-name="id1-3-2-2-4-3-63-1-4"/>
                  <table:table-column table:style-name="id1-3-2-2-4-3-63-1-5"/>
                  <table:table-column table:style-name="id1-3-2-2-4-3-63-1-6"/>
                  <table:table-column table:style-name="id1-3-2-2-4-3-63-1-7"/>
                  <table:table-column table:style-name="id1-3-2-2-4-3-63-1-8"/>
                  <table:table-column table:style-name="id1-3-2-2-4-3-63-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 (zie toelichting voor grotere aantallen bezoeker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ennisbaan / padel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lt;400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lfcentrum (P&amp;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klein/ge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kinderspeelhal (gr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zeer groo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tu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ociaal cultureel centr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ijk- of verenigings-ge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artb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lim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ord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verige sexinstell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
                <text:p text:style-name="table_bottom"/>
              </text:section>
              <text:p text:style-name="al"/>
              <text:p text:style-name="al"/>
              <text:p text:style-name="al">Tabel 4. Autoparkeernormen Sport, cultuur en ontspanning</text:p>
              <text:p text:style-name="al"/>
              <text:p text:style-name="al">
              <text:span text:style-name="nadrukvet">Toelichting: </text:span>
            </text:p>
              <text:list text:style-name="id1-3-2-2-4-3-69">
                <text:list-item text:style-override="id1-3-2-2-4-3-69-1">
                  <text:number>•</text:number>
                  <text:p text:style-name="al">Filmtheater/filmhuis: een uitgaansgelegenheid (met een ideële/culturele doelstelling) waar films bekeken kunnen worden. Het betreft voornamelijk kleinschaligere, artistieke films, die in het algemeen een minder groot publiek trekken dan de films in een bioscoop. </text:p>
                </text:list-item>
                <text:list-item text:style-override="id1-3-2-2-4-3-69-2">
                  <text:number>•</text:number>
                  <text:p text:style-name="al">Musicaltheater: een musicaltheater is een grootschalig theater waar (vaak langlopende) theaterproducties gepresenteerd worden. Dagelijks zijn er een of twee voorstellingen, voornamelijk ’s avonds. De capaciteit van een voorstelling ligt vaak tussen de 1.000 en 2.000 bezoekers. </text:p>
                </text:list-item>
                <text:list-item text:style-override="id1-3-2-2-4-3-69-3">
                  <text:number>•</text:number>
                  <text:p text:style-name="al">Bowlingcentrum: een bowlingcentrum is gericht op zowel professioneel als recreatief bowlen. Het betreft dus niet de recreatieve bowlingfaciliteiten bij campings, hotels en dergelijke. </text:p>
                </text:list-item>
                <text:list-item text:style-override="id1-3-2-2-4-3-69-4">
                  <text:number>•</text:number>
                  <text:p text:style-name="al">Fitnessstudio/sportschool: met fitnessstudio/sportschool wordt gedoeld op kleinschaligere voorzieningen (indicatie: circa 750 m2 bvo) waar voor het overgrote deel alleen gebruikgemaakt wordt van fitnessapparaten. </text:p>
                </text:list-item>
                <text:list-item text:style-override="id1-3-2-2-4-3-69-5">
                  <text:number>•</text:number>
                  <text:p text:style-name="al">Fitnesscentrum: bij een fitnesscentrum gaat het om zogenoemde 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list-item>
                <text:list-item text:style-override="id1-3-2-2-4-3-69-6">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list-item>
                <text:list-item text:style-override="id1-3-2-2-4-3-69-7">
                  <text:number>•</text:number>
                  <text:p text:style-name="al">Kunstijsbaan: er wordt uitgegaan van een sobere semi-overdekte of overdekte 400 meter kunstijsbaan, gecombineerd met een baan van 30 × 60 meter (op het middenterrein bijvoorbeeld), zonder grootschalige tribunes of andere extra’s, maar wel geschikt voor wedstrijden. Er wordt onderscheid gemaakt in kunstijsbanen van 400 meter en in kleinere ijsbanen (voor bijvoorbeeld ijshockey en kunstrijden op de schaats). </text:p>
                </text:list-item>
                <text:list-item text:style-override="id1-3-2-2-4-3-69-8">
                  <text:number>•</text:number>
                  <text:p text:style-name="al">Golfoefencentrum (ook wel pitch &amp; put genoemd): 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text:p>
                </text:list-item>
                <text:list-item text:style-override="id1-3-2-2-4-3-69-9">
                  <text:number>•</text:number>
                  <text:p text:style-name="al">Golfbaan (18 holes): indicatief gesteld is voor de aanleg van een 18-holes golfbaan circa 60-70 hectare grond nodig. Als recreatief medegebruik plaatsvindt, is dit 25-50% meer. </text:p>
                </text:list-item>
                <text:list-item text:style-override="id1-3-2-2-4-3-69-10">
                  <text:number>•</text:number>
                  <text:p text:style-name="al">Indoorspeeltuin/kinderspeelhal: 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2 bvo tot 3.500 m2 bvo. Er zijn echter ook voorzieningen die aanmerkelijk groter zijn. </text:p>
                </text:list-item>
                <text:list-item text:style-override="id1-3-2-2-4-3-69-11">
                  <text:number>•</text:number>
                  <text:p text:style-name="al">Sportzaal: een ruimte die geschikt is om op trainingsniveau om diverse zaalsporten in te beoefenen, zoals zaalvoetbal, tafeltennis, basketbal, volleybal en dergelijke.</text:p>
                </text:list-item>
                <text:list-item text:style-override="id1-3-2-2-4-3-69-12">
                  <text:number>•</text:number>
                  <text:p text:style-name="al">Sporthal: een ruimte met kantine en tribune, die geschikt is om op wedstrijdniveau diverse zaalsporten / balsporten in te beoefenen. Bij grotere aantallen bezoekers is de parkeernorm te laag en is maatwerk vereist. Hierbij wordt uitgegaan van 0,15 parkeerplaats per tribune- / zitplaats.</text:p>
                </text:list-item>
                <text:list-item text:style-override="id1-3-2-2-4-3-69-13">
                  <text:number>•</text:number>
                  <text:p text:style-name="al">Sportveld: de parkeernorm is exclusief kantine, kleedruimte, oefenveldje en toiletten.</text:p>
                </text:list-item>
              </text:list>
              <text:p text:style-name="al"/>
              <text:p text:style-name="al">
              <text:span text:style-name="nadrukvet">5.</text:span>
              <text:span text:style-name="nadrukvet">Horeca en (verblijfs-)recreatie</text:span>
            </text:p>
              <text:p text:style-name="al"/>
              <text:section text:name="table_id1-3-2-2-4-3-73" text:style-name="table">
                <text:p text:style-name="table_top"/>
                <table:table table:style-name="tgroup">
                  <table:table-column table:style-name="id1-3-2-2-4-3-73-1-1"/>
                  <table:table-column table:style-name="id1-3-2-2-4-3-73-1-2"/>
                  <table:table-column table:style-name="id1-3-2-2-4-3-73-1-3"/>
                  <table:table-column table:style-name="id1-3-2-2-4-3-73-1-4"/>
                  <table:table-column table:style-name="id1-3-2-2-4-3-73-1-5"/>
                  <table:table-column table:style-name="id1-3-2-2-4-3-73-1-6"/>
                  <table:table-column table:style-name="id1-3-2-2-4-3-73-1-7"/>
                  <table:table-column table:style-name="id1-3-2-2-4-3-73-1-8"/>
                  <table:table-column table:style-name="id1-3-2-2-4-3-73-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 (1*, 2*, 3*)</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4*, 5*)</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ension, BB, hoste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 beurs-, congres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abel 5. Autoparkeernormen Horeca en (verblijfs-)recreatie</text:p>
              <text:p text:style-name="al"/>
              <text:p text:style-name="al">
              <text:span text:style-name="nadrukvet">Toelichting:</text:span>
            </text:p>
              <text:list text:style-name="id1-3-2-2-4-3-78">
                <text:list-item text:style-override="id1-3-2-2-4-3-78-1">
                  <text:number>•</text:number>
                  <text:p text:style-name="al">Er is sinds 2013 een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artikel 5 “Bijzondere gevallen”). </text:p>
                </text:list-item>
                <text:list-item text:style-override="id1-3-2-2-4-3-78-2">
                  <text:number>•</text:number>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pand.</text:p>
                </text:list-item>
                <text:list-item text:style-override="id1-3-2-2-4-3-78-3">
                  <text:number>•</text:number>
                  <text:p text:style-name="al">Terrassen: indien de buitenruimte voor terras groter is dan de ruimte binnen, dan geldt een aanvullende parkeernorm. Het aantal m2 aan terras dat boven het bvo van de horecafunctie “binnen” uitkomt, wordt bij de bvo van de horecafunctie opgeteld. Dus bijvoorbeeld een horeca van 50 m2 bvo met een terras van 200 m2 moet voor 150 m2 bvo extra parkeerplaatsen maken. Binnen de bvo’s vallen ook de vaste gebruikers (eigenaar/personeel). Voor het terras geldt 100% bezoek. </text:p>
                </text:list-item>
                <text:list-item text:style-override="id1-3-2-2-4-3-78-4">
                  <text:number>•</text:number>
                  <text:p text:style-name="al">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Nijmegen zijn de categorieën samengevoegd en is de parkeernorm opgenomen van de hoogste ster in de categorie. </text:p>
                </text:list-item>
                <text:list-item text:style-override="id1-3-2-2-4-3-78-5">
                  <text:number>•</text:number>
                  <text:p text:style-name="al">Ondergeschikte functies ten behoeve van het hotel hebben geen eigen parkeernorm en worden dus niet meegeteld bij de parkeerbalans. Een zelfstandig functionerend restaurant krijgt wel te maken met een eigen parkeernorm. </text:p>
                </text:list-item>
                <text:list-item text:style-override="id1-3-2-2-4-3-78-6">
                  <text:number>•</text:number>
                  <text:p text:style-name="al">In de binnenstad (zie kaart 1) hoeft niet te worden voldaan aan het percentage voor bezoekers. Zij kunnen gebruik maken van de openbare parkeergelegenheden (parkeerterrein en -garages). De vaste parkeerbehoefte moet op eigen terrein worden opgelost. In alle andere gebieden geldt dat zowel de vaste parkeerbehoefte als de parkeerbehoefte voor bezoekers op eigen terrein moet worden opgelost, omdat hier (nog) geen of weinig openbare parkeergelegenheden aanwezig zijn. </text:p>
                </text:list-item>
                <text:list-item text:style-override="id1-3-2-2-4-3-78-7">
                  <text:number>•</text:number>
                  <text:p text:style-name="al">Ondergeschikte functies ten behoeve van het hotel hebben geen eigen parkeernorm en worden dus niet meegeteld bij de parkeerbalans. Een zelfstandig functionerend restaurant krijgt wel te maken met een eigen parkeernorm. </text:p>
                </text:list-item>
              </text:list>
              <text:p text:style-name="al"/>
              <text:p text:style-name="al">
              <text:span text:style-name="nadrukvet">6.</text:span>
              <text:span text:style-name="nadrukvet">Gezondheidszorg en (sociale) voorzieningen</text:span>
            </text:p>
              <text:p text:style-name="al">De wooneenheden, zoals die bij de zorgvoorzieningen zijn benoemd, betreffen wooneenheden voor mensen met een beperkte (auto)mobiliteit. De parkeerplaatsen zijn vooral bedoeld voor het faciliteren van het eigen personeel en het bezoek van de bewoners.</text:p>
              <text:p text:style-name="al"/>
              <text:section text:name="table_id1-3-2-2-4-3-83" text:style-name="table">
                <text:p text:style-name="table_top"/>
                <table:table table:style-name="tgroup">
                  <table:table-column table:style-name="id1-3-2-2-4-3-83-1-1"/>
                  <table:table-column table:style-name="id1-3-2-2-4-3-83-1-2"/>
                  <table:table-column table:style-name="id1-3-2-2-4-3-83-1-3"/>
                  <table:table-column table:style-name="id1-3-2-2-4-3-83-1-4"/>
                  <table:table-column table:style-name="id1-3-2-2-4-3-83-1-5"/>
                  <table:table-column table:style-name="id1-3-2-2-4-3-83-1-6"/>
                  <table:table-column table:style-name="id1-3-2-2-4-3-83-1-7"/>
                  <table:table-column table:style-name="id1-3-2-2-4-3-83-1-8"/>
                  <table:table-column table:style-name="id1-3-2-2-4-3-83-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schermd wonen (24-uurs zor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100% (incl. personeel)</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sycholoo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Gevangen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Gebeds-plaats</text:p>
                    </table:table-cell>
                    <table:table-cell table:style-name="cell_frame_all" table:number-rows-spanned="1" table:number-columns-spanned="1">
                      <text:p text:style-name="table_al">-</text:p>
                    </table:table-cell>
                  </table:table-row>
                </table:table>
                <text:p text:style-name="table_bottom"/>
              </text:section>
              <text:p text:style-name="al"/>
              <text:p text:style-name="al"> Tabel 6. Autoparkeernormen Gezondheidszorg en (sociale) voorzieningen</text:p>
              <text:p text:style-name="al"/>
              <text:p text:style-name="al">
              <text:span text:style-name="nadrukvet">Toelichting:</text:span>
            </text:p>
              <text:list text:style-name="id1-3-2-2-4-3-88">
                <text:list-item text:style-override="id1-3-2-2-4-3-88-1">
                  <text:number>•</text:number>
                  <text:p text:style-name="al">Verpleeghuis / beschermd wonen (24-uurs zorg): beschermd wonen valt bestemmingsplantechnisch gezien in het algemeen onder de bestemming “maatschappelijke doeleinden”. Er is 24-uur zorg/begeleiding aanwezig in de woning of het woongebouw. De bewoners hebben een zorgindicatie en geen eigen auto. </text:p>
                </text:list-item>
                <text:list-item text:style-override="id1-3-2-2-4-3-88-2">
                  <text:number>•</text:number>
                  <text:p text:style-name="al">Gezondheidscentrum: een locatie waar verschillende gezondheidsinstellingen onder een dak gevestigd zijn. Vaak zijn dit huisartsen, fysiotherapeuten, verloskundigen en/of een consultatiebureau.</text:p>
                </text:list-item>
                <text:list-item text:style-override="id1-3-2-2-4-3-88-3">
                  <text:number>•</text:number>
                  <text:p text:style-name="al">Mantelzorg is intensieve zorg of ondersteuning. Mantelzorg is meer is dan de gebruikelijke hulp en zorg van huisgenoten voor elkaar. Mantelzorg vindt plaats tussen mensen die een sociale relatie met elkaar hebben. Hiervoor kan het wenselijk zijn om bij elkaar te wonen, maar toch een eigen woonruimte te hebben. Er worden hiervoor soms aparte ruimtes gebouw, die gebruikt worden voor het verlenen van mantelzorg. Hiervoor geldt geen parkeereis.</text:p>
                </text:list-item>
              </text:list>
              <text:p text:style-name="al"/>
              <text:p text:style-name="al">
              <text:span text:style-name="nadrukvet">7.</text:span>
              <text:span text:style-name="nadrukvet">Onderwijsvoorzieningen</text:span>
            </text:p>
              <text:p text:style-name="al"/>
              <text:section text:name="table_id1-3-2-2-4-3-92" text:style-name="table">
                <text:p text:style-name="table_top"/>
                <table:table table:style-name="tgroup">
                  <table:table-column table:style-name="id1-3-2-2-4-3-92-1-1"/>
                  <table:table-column table:style-name="id1-3-2-2-4-3-92-1-2"/>
                  <table:table-column table:style-name="id1-3-2-2-4-3-92-1-3"/>
                  <table:table-column table:style-name="id1-3-2-2-4-3-92-1-4"/>
                  <table:table-column table:style-name="id1-3-2-2-4-3-92-1-5"/>
                  <table:table-column table:style-name="id1-3-2-2-4-3-92-1-6"/>
                  <table:table-column table:style-name="id1-3-2-2-4-3-92-1-7"/>
                  <table:table-column table:style-name="id1-3-2-2-4-3-92-1-8"/>
                  <table:table-column table:style-name="id1-3-2-2-4-3-92-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loslok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MB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95%</text:p>
                    </table:table-cell>
                  </table:table-row>
                </table:table>
                <text:p text:style-name="table_bottom"/>
              </text:section>
              <text:p text:style-name="al"/>
              <text:p text:style-name="al">Tabel 7. Autoparkeernormen Onderwijsvoorzieningen (exclusief halen en brengen)</text:p>
              <text:p text:style-name="al"/>
              <text:p text:style-name="al">
              <text:span text:style-name="nadrukvet">Toelichting:</text:span>
            </text:p>
              <text:p text:style-name="al">In bovenstaande parkeernormen voor onderwijsvoorzieningen is het halen en brengen van kinderen niet opgenomen. Hiervoor wordt uitgegaan van de volgende formule: ‘parkeerbehoefte = het aantal leerlingen x het % leerlingen dat met de auto wordt gebracht x reductiefactor voor de parkeerduur x reductiefactor voor het aantal kinderen per auto’. Dit komt in de praktijk neer op hetgeen beschreven in onderstaande tabel. </text:p>
              <text:p text:style-name="al"/>
              <text:section text:name="table_id1-3-2-2-4-3-99" text:style-name="table">
                <text:p text:style-name="table_top"/>
                <table:table table:style-name="tgroup">
                  <table:table-column table:style-name="id1-3-2-2-4-3-99-1-1"/>
                  <table:table-column table:style-name="id1-3-2-2-4-3-99-1-2"/>
                  <table:table-column table:style-name="id1-3-2-2-4-3-99-1-3"/>
                  <table:table-column table:style-name="id1-3-2-2-4-3-99-1-4"/>
                  <table:table-column table:style-name="id1-3-2-2-4-3-9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len en brengen met de auto</text:p>
                    </table:table-cell>
                    <table:table-cell table:style-name="cell_frame_all" table:number-rows-spanned="1" table:number-columns-spanned="1">
                      <text:p text:style-name="table_al">Reductiefactor parkeerduur</text:p>
                    </table:table-cell>
                    <table:table-cell table:style-name="cell_frame_all" table:number-rows-spanned="1" table:number-columns-spanned="1">
                      <text:p text:style-name="table_al">Reductiefactor aantal kinderen per auto</text:p>
                    </table:table-cell>
                    <table:table-cell table:style-name="cell_frame_all" table:number-rows-spanned="1" table:number-columns-spanned="1">
                      <text:p text:style-name="table_al">Aantal pp per kind</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30%</text:p>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13</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5%</text:p>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11</text:p>
                    </table:table-cell>
                  </table:table-row>
                  <table:table-row table:style-name="row">
                    <table:table-cell table:style-name="cell_frame_all" table:number-rows-spanned="1" table:number-columns-spanned="1">
                      <text:p text:style-name="table_al">Kinderdagverblijf / BSO</text:p>
                    </table:table-cell>
                    <table:table-cell table:style-name="cell_frame_all" table:number-rows-spanned="1" table:number-columns-spanned="1">
                      <text:p text:style-name="table_al">50%</text:p>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row table:style-name="row">
                    <table:table-cell table:style-name="cell_frame_all" table:number-rows-spanned="1" table:number-columns-spanned="1">
                      <text:p text:style-name="table_al">Gastouder opvang</text:p>
                    </table:table-cell>
                    <table:table-cell table:style-name="cell_frame_all" table:number-rows-spanned="1" table:number-columns-spanned="1">
                      <text:p text:style-name="table_al">50%</text:p>
                      <text:p text:style-name="table_al"/>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
                <text:p text:style-name="table_bottom"/>
              </text:section>
              <text:p text:style-name="al"/>
              <text:p text:style-name="al">Tabel 8. Autoparkeernormen Onderwijsvoorzieningen - halen en brengen van kinderen</text:p>
              <text:p text:style-name="al"/>
              <text:p text:style-name="al">Voor parkeren bij gastouderopvang hoeft alleen rekening te worden gehouden met een extra parkeerbehoefte voor halen en brengen. Om te voorzien in de parkeerbehoefte bij gastouderopvang dient deze binnen 100 meter van de locatie aanwezig te zijn.</text:p>
              <text:p text:style-name="al"/>
            </text:section>
            <text:section text:name="artikel_id1-3-2-2-4-4" text:style-name="artikel">
              <text:p text:style-name="artikel_kop_titel"><text:span text:style-name="artikel_kop_label">Artikel</text:span> <text:span text:style-name="artikel_kop_nr">3.</text:span> Toepassing parkeernormen Auto</text:p>
              <text:p text:style-name="al">Dit artikel gaat in op de wijze van toepassing van parkeernormen. Welke berekeningen moeten plaatsvinden en hoe deze moeten worden uitgevoerd. Ook wordt ingegaan op het gebruik van bestaande parkeerplaatsen, de toepassing van dubbelgebruik (aanwezigheidspercentage) en wat de mogelijkheden zijn als men niet aan de parkeereis kan voldoen.</text:p>
              <text:p text:style-name="al"/>
              <text:p text:style-name="al">
              <text:span text:style-name="nadrukvet">BELEIDSREGEL 3</text:span>: De autoparkeereis wordt bepaald door de parkeervraag van de laatstelijk vergunde situatie af te trekken van de parkeervraag van de nieuw te vergunnen functie (salderen), tenzij sprake is van een leegstand langer dan 7 (zeven) jaar gemeten tussen het moment van het afgeven van een omgevingsvergunning voor de nieuwe functie en datum van de beëindiging van het vergunde gebruik waarmee wordt gesaldeerd.</text:p>
              <text:p text:style-name="al"/>
              <text:p text:style-name="al">Bij functiewijziging (bij 1. verbouw of 2. (gedeeltelijke) sloop met nieuwbouw op een locatie waarbij voorheen (gedeeltelijk) gebruik werd gemaakt van parkeerplaatsen in de openbare ruimte), geldt geen aanvullende parkeerverplichting als uit een parkeerbalans blijkt dat de parkeervraag die bij de nieuwe functie hoort, op alle momenten in de week lager of gelijk is aan de parkeervraag van de oude functie. In de parkeerbalans moet worden uitgegaan van de vigerende parkeernormen en met de aanwezigheidspercentages van de nieuwe en de oude functie (= de maatgevende momenten). In dit geval hoeven er bij een functieverandering dus geen extra parkeerplaatsen te worden gerealiseerd. </text:p>
              <text:p text:style-name="al"/>
              <text:p text:style-name="al">Als de parkeerbehoefte van de nieuwe functie één of meerdere momenten hoger is dan die van de bestaande functie, dan moet het verschil aan parkeerplaatsen tussen beide extra worden aangelegd op eigen terrein. Als dit niet kan, dan dient de initiatiefnemer een onderzoek door een verkeerskundig adviesbureau met ervaring op het gebied van parkeertellingen, uit te laten voeren. Het onderzoeksgebied, het aantal tellingen en de momenten waarop wordt geteld, moeten vooraf in overleg met de gemeente worden vastgesteld. Het parkeeronderzoek dient om aan te tonen dat binnen een redelijke loopafstand (zie tabel 10) de parkeerdruk in de openbare ruimte op de maatgevende momenten, met toevoeging van de ontwikkeling, onder de 85% blijft. Als de parkeerdruk boven de 85% uitkomt, dan kan de functiewijziging alleen plaatsvinden als de toekomsten bewoners / werknemers van het betreffende complex geen parkeervergunning voor op straat krijgen. Dit wordt vastgesteld in het Besluit tot aanwijzing en uitwerking betaald parkeren.</text:p>
              <text:p text:style-name="al"/>
              <text:p text:style-name="al">Als het gebouw of terrein waar de beoogde ontwikkeling is voorzien langer dan 7 (zeven) jaren niet meer in gebruik is, dan beschouwen we de parkeerbehoefte van de oude functie als 0. Kortom, in een dergelijk geval bij iedere invulling volledig in de parkeerbehoefte moeten worden voorzien. </text:p>
              <text:p text:style-name="al"/>
              <text:p text:style-name="al">
              <text:span text:style-name="nadrukvet">BELEIDSREGEL 4</text:span>: Bij een bouwontwikkeling of gebruikswijziging hoeft alleen te worden voorzien in de extra parkeerbehoefte. Hierbij wordt voor zowel de oude als de nieuwe parkeereis het aantal reële parkeerplaatsen gehanteerd, afgerond in hele getallen zoals omschreven in beleidsregel 3 (een parkeereis van 1,3 en 1,9 worden bijvoorbeeld beide afgerond naar 2 parkeerplaatsen). Indien dit afgeronde aantal benodigde parkeerplaatsen bij de nieuwe functie hoger is dan bij de oude functie, moet het verschil aan parkeerplaatsen worden aangelegd.</text:p>
              <text:p text:style-name="al"/>
              <text:p text:style-name="al">
              <text:span text:style-name="nadrukvet">BELEIDSREGEL 5</text:span>: Het realiseren van parkeerplaatsen bij ontwikkelingen moet op eigen terrein plaatsvinden tenzij de aanvrager onderbouw voldoet aan tenminste één van de in dit artikel beschreven afwijkingscriteria / vrijstellingen. Huurders, kopers en werknemers van nieuwbouw krijgen geen parkeervergunning meer voor parkeren op straat, ongeacht de beschikbaarheid van parkeerplaatsen op eigen terrein. Hierdoor zijn er minder parkeerplaatsen op straat nodig (dit resulteert er dus in dat niet elke adres een parkeerplaats heeft).</text:p>
              <text:p text:style-name="al"/>
              <text:p text:style-name="al">
              <text:span text:style-name="nadrukvet">Bepalen van de </text:span>
              <text:span text:style-name="nadrukvet">autoparkeereis</text:span>
            </text:p>
              <text:p text:style-name="al"/>
              <text:p text:style-name="al">
              <draw:frame><draw:text-box><text:section text:name="plaatje_id1-3-2-2-4-4-18-1" text:style-name="plaatje">
                <text:p text:style-name="illustratie_id1-3-2-2-4-4-18-1-1"><draw:frame draw:style-name="illustratie_id1-3-2-2-4-4-18-1-1" text:anchor-type="paragraph" svg:width="153mm" svg:height="26.81644359464627mm"><draw:image xlink:href="Pictures/Afbeelding1i784e756c-ee89-43ed-ac4f-ebd264970e84.png" xlink:type="simple"/></draw:frame></text:p>
              </text:section></draw:text-box></draw:frame>
            </text:p>
              <text:p text:style-name="al"> Figuur 1: Stroomschema bepalen van de parkeereis</text:p>
              <text:p text:style-name="al"/>
              <text:p text:style-name="al">
              <text:span text:style-name="nadrukvet">Kwaliteitseisen:</text:span>
            </text:p>
              <text:p text:style-name="al">De maten van een parkeerplaats die toegankelijk zijn vanaf de openbare weg zijn voor haaks parkeren 2,5x5m voor een enkele parkeerplaats. Voor een dubbele parkeerplaats bij een woning (geen openbaar parkeerterrein) moet rekening worden gehouden met 4,5x5. Voor langsparkeren minimaal 2,0x6,0m. Iedere parkeerplaats moet direct bereikbaar zijn vanaf de openbare weg (het mag dus niet zo zijn dat je over een andere parkeerplaats moet rijden om op de openbare weg te kunnen komen). Dit geldt echter niet voor zover het parkeerplaatsen op eigen terrein bij een grondgebonden woning betreft. Voor bereikbaarheid en bruikbaarheid wordt verwezen naar de vigerende CROW-richtlijnen (ASVV). </text:p>
              <text:p text:style-name="al"/>
              <text:p text:style-name="al">
              <text:span text:style-name="nadrukvet">Parkeren voor minder validen:</text:span>
            </text:p>
              <text:p text:style-name="al">Bij het bepalen van de behoefte voor parkeerplekken voor minder validen houden we rekening met de vigerende CROW-richtlijnen: op 50 ‘gewone’ parkeerplaatsen moet één AGPP beschikbaar zijn. Bij nieuw te bouwen instellingen moet rekening worden gehouden met het aanleggen van algemene gehandicaptenparkeerplaatsen conform deze richtlijn.</text:p>
              <text:p text:style-name="al"/>
              <text:p text:style-name="al">Het uitgangspunt hierbij is dat instellingen / voorzieningen waar een gehandicapte uit medische noodzaak naar toe moet gaan, over tenminste één algemene gehandicaptenparkeerplaats in de nabijheid van de ingang beschikt. </text:p>
              <text:p text:style-name="al"/>
              <text:p text:style-name="al">Algemene gehandicaptenparkeerplaatsen maken onderdeel uit van de parkeereis.</text:p>
              <text:p text:style-name="al"/>
              <text:p text:style-name="al">
              <text:span text:style-name="nadrukvet">Stap a: bepalen van de parkeerbehoefte</text:span>
            </text:p>
              <text:p text:style-name="al">Een parkeerbalans laat zien hoeveel parkeerplaatsen op basis van de parkeernormen en met saldering nodig zijn. Afronding van het totaal aantal benodigde parkeerplaatsen vindt altijd naar boven plaats. Bij het opstellen van de parkeerbalans kan gebruik worden gemaakt van de volgende uitgangspunten:</text:p>
              <text:p text:style-name="al"/>
              <text:p text:style-name="al">
              <text:span text:style-name="nadrukvet">Bestaande situatie </text:span>
            </text:p>
              <text:p text:style-name="al">In bestaande situaties kan het reeds aanwezige aantal parkeerplaatsen op eigen terrein in mindering worden gebracht op de nieuwe, totaal (bestaande bebouwing en uitbreiding) vast te stellen parkeerbehoefte. Dit geldt uitsluitend als er sprake is van overcapaciteit. In overige situaties wordt de extra parkeerbehoefte vastgesteld op basis van het aantal m² uitbreiding. </text:p>
              <text:p text:style-name="al"/>
              <text:p text:style-name="al">In afwijking van beleidsregel 3 geldt voor gebieden waar een collectieve parkeernorm wordt toegepast (zoals een centrumfunctie, stadsdeelcentrum, wijkcentrum en buurtcentrum), dat bij transformatie van detailhandel naar woningen het bezoekersaandeel niet mag worden gesaldeerd. In dit geval mag alleen het vaste parkeerdeel worden meegenomen in de saldering. Voor centrumfuncties geldt dat de parkeernorm van 3,1 pp/100m2 voor 99% uit bezoekers bestaat. Het vaste deel is hier dus maar 0,031 pp/100 m2 BVO. De reden hiervoor is dat het bezoekersparkeren veelal in een van de bestaande parkeergarages plaatsvindt en dat zeker in de binnenstad / centrum en ondersteunende, grotere winkelgebieden zoals Dukenburg, de omzetting van detail naar woningen niet tot minder bezoekers leidt.</text:p>
              <text:p text:style-name="al"/>
              <text:p text:style-name="al">
              <text:span text:style-name="nadrukvet">Verbouw c.q. functiewijziging en sloop</text:span>
            </text:p>
              <text:p text:style-name="al">Bij een wijziging van gebruik en bij een verbouwing wordt op basis van de parkeernormen een parkeereis berekend. Hierbij geldt dat de berekende parkeereis op basis van de nieuwe functie, wordt verminderd met de parkeereis (berekend volgens parkeernormen in artikel 2) van de laatste (legaal) vergunde functie die komt te vervallen (zie beleidsregel 3). Als de parkeerplaatsen tot het openbaar domein blijven behoren, kan dit ook in de planvorming worden geregeld. De initiatiefnemer van de nieuwe functie krijgt dan een beschikking dat hij een aantal parkeerplaatsen minder hoeft te realiseren en ook geen compensatiebedrag hoeft te betalen.</text:p>
              <text:p text:style-name="al"/>
              <text:p text:style-name="al">
              <text:span text:style-name="nadrukvet">Nieuwbouw</text:span>
            </text:p>
              <text:p text:style-name="al">Bij een nieuwe planontwikkeling moet worden voldaan aan de parkeernorm die voor de functies gelden. Ook moet de parkeerbehoefte die voortkomt uit de parkeerbalans worden toegewezen aan de functies die binnen de parkeerbalans zijn aangedragen.</text:p>
              <text:p text:style-name="al"/>
              <text:p text:style-name="al">
              <text:span text:style-name="nadrukvet">Parkeren bij (grootschalige) planontwikkeling (incl. ontwikkelen openbare ruimte)</text:span>
            </text:p>
              <text:p text:style-name="al">Bij nieuwe ontwikkelingen is parkeren op eigen terrein een randvoorwaarde. Als de initiatiefnemer binnen het plangebied kan voldoen aan de parkeernorm dan wordt dat de randvoorwaarde (parkeren op eigen terrein is dan gelijk aan parkeren in het plangebied). Na oplevering worden dit openbare parkeerplaatsen, maar er is voldaan aan de parkeernorm. </text:p>
              <text:p text:style-name="al"/>
              <text:p text:style-name="al">Bij het vernieuwen van een woonwijk door woningcorporaties (sloop-nieuwbouw) is het vaak lastig om het parkeren volgens de nieuwe normen op te lossen. De openbare ruimte kan niet geheel worden verhard voor parkeerplaatsen. Per project wordt maatwerk geleverd. Berekend wordt wat de hoeveelheid parkeerplaatsen zou moeten zijn in de bestaande situatie. Die wordt vergeleken met de hoeveelheid parkeerplaatsen die nodig is in de nieuwe situatie. Het verschil van het aantal parkeerplaatsen moet worden opgelost bij een toename. De bestaande situatie is het uitgangspunt. Als er parkeerplaatsen vervallen door de planontwikkeling, dan moeten die wel elders worden gecompenseerd. </text:p>
              <text:p text:style-name="al"/>
              <text:p text:style-name="al">
              <text:span text:style-name="nadrukvet">Parkeren op eigen terrein bij woningen </text:span>
            </text:p>
              <text:p text:style-name="al">Voornamelijk bij woningen blijkt in de praktijk dat garages niet wordt gebruikt voor het stallen van de auto, maar als bergruimte. Aangezien hier bij de parkeernormen geen rekening mee wordt gehouden, kan hierdoor parkeeroverlast in de straat ontstaan. De instandhouding van de parkeerplaatsen op eigen terrein is dan ook wenselijk. Een oprit naar de garage die voldoet aan de afmetingen van een parkeerplaats wordt gezien als parkeerplaats op eigen terrein. </text:p>
              <text:p text:style-name="al"/>
              <text:p text:style-name="al">De bezetting van parkeerplaatsen op eigen terrein is lager dan de bezetting van openbare parkeerplaatsen. Immers, als de eigenaar van een woning niet thuis is, kan een ander deze parkeerplaats niet gebruiken. Het realiseren van een enkele parkeerplaats op eigen terrein ten koste van een openbare parkeerplaats betekent dus een achteruitgang in parkeercapaciteit. Het realiseren van een enkele parkeerplaats op eigen terrein wordt dan ook niet toegestaan indien dit ten koste gaat van een parkeerplaats in de openbare ruimte (zie ook bijlage 1).</text:p>
              <text:p text:style-name="al"/>
              <text:p text:style-name="al">
              <text:span text:style-name="nadrukvet">Bijzonderheden eigen terrein:</text:span>
            </text:p>
              <text:list text:style-name="id1-3-2-2-4-4-56">
                <text:list-item text:style-override="id1-3-2-2-4-4-56-1">
                  <text:number>•</text:number>
                  <text:p text:style-name="al">Voor zover er sprake is van parkeren op eigen terrein bij woningen met een garage met oprit ervoor, geldt dat parkeerplaatsen in die garage (niet zijnde een parkeergarage bij een appartementencomplex) niet meetellen als parkeerplaats in de zin van de parkeerregels. Een parkeerplaats op de oprit naar een garage wordt wel gezien als een parkeerplaats in de zin van deze beleidsregels. Een garage zonder oprit wordt gezien als een parkeerplaats. </text:p>
                </text:list-item>
                <text:list-item text:style-override="id1-3-2-2-4-4-56-2">
                  <text:number>•</text:number>
                  <text:p text:style-name="al">Als het voor de bereikbaarheid van een parkeerplaats nodig is dat er een vergunningsplichtige in- en uitrit wordt gerealiseerd, dan wordt, voor zover er sprake is van een omgevingsvergunningsplichtig project, altijd als voorschrift gesteld dat er pas een begin met het project mag worden gemaakt als de benodigde in- uitritvergunning is verleend. Als echter al duidelijk is dat een parkeerplaats niet zal kunnen ontsluiten naar de openbare weg, dan is deze parkeerplaats niet bereikbaar en telt deze dus niet mee. </text:p>
                </text:list-item>
                <text:list-item text:style-override="id1-3-2-2-4-4-56-3">
                  <text:number>•</text:number>
                  <text:p text:style-name="al">Bestaande parkeerplaatsen op maaiveld, die door een ontwikkeling verdwijnen, moeten één op één worden gecompenseerd door nieuwe parkeerplaatsen. Daarbij geldt als bijzondere compensatieregeling het volgende. Indien er als gevolg van de aanleg (evt. met ontsluiting) van een parkeerplaats op eigen terrein bij een woning een openbare parkeerplaats verdwijnt, geldt dat ter compensatie van deze parkeerplaats, de toename van de parkeerbehoefte als gevolg van het project op ten minste 2 parkeerplaatsen wordt gesteld (indien de openbare parkeerplaats niet gecompenseerd wordt door de aanleg van een nieuwe openbare parkeerplaats. </text:p>
                </text:list-item>
                <text:list-item text:style-override="id1-3-2-2-4-4-56-4">
                  <text:number>•</text:number>
                  <text:p text:style-name="al">Als er op eigen terrein maar één auto kan worden geparkeerd, dan is opheffen van openbare parkeercapaciteit ten behoeve van parkeren op eigen terrein alleen toestaan als er aantoonbaar, voldoende overcapaciteit in de openbare ruimte is om de afname van openbare parkeerplek op te vangen. Daarvoor moet initiatiefnemer dan een parkeeronderzoek conform beleid opstellen (zie bijlage 1) . </text:p>
                </text:list-item>
              </text:list>
              <text:p text:style-name="al">Omgekeerd geldt dat als bij het opheffen van parkeergelegenheid ten behoeve van openbare parkeercapaciteit (bijvoorbeeld door opheffen van de uitritconstructie) altijd uit wordt gegaan van de extra openbare parkeercapaciteit.</text:p>
              <text:p text:style-name="al"/>
              <text:p text:style-name="al">
              <text:span text:style-name="nadrukvet">Reductiefactor </text:span>
              <text:span text:style-name="nadrukvet">autoparkeereis</text:span>
              <text:span text:style-name="nadrukvet">: aanbieden alternatieven voor de auto </text:span>
            </text:p>
              <text:p text:style-name="al">Voor ruimtelijke ontwikkelingen die een duurzaam karakter hebben is het mogelijk een reductiefactor op de autoparkeereis toe te passen. Dit geldt voor ontwikkelingen met 20 of meer appartementen. Deze reductiefactoren zijn niet van toepassing op kleine particuliere initiatieven zoals woningsplitsing.</text:p>
              <text:p text:style-name="al"/>
              <text:p text:style-name="al">In deze paragraaf staan drie reductiefactoren toegelicht die bij initiatieven toegepast kunnen worden. Per reductiefactor staat beschreven aan welke criteria moet worden voldaan en welke reductie op de autoparkeereis daarmee mogelijk is. De ontwikkelende partij kan middels een mobiliteitsplan de onderbouwing aandragen voor een parkeerbalans met minder parkeerplaatsen dan volgens de parkeernormen in deze beleidsregels gerealiseerd zouden moeten worden.</text:p>
              <text:list text:style-name="id1-3-2-2-4-4-63">
                <text:list-item text:style-override="id1-3-2-2-4-4-63-1">
                  <text:number>•</text:number>
                  <text:p text:style-name="al">Extra fietsparkeerruimte: als een ontwikkeling in een gebied met betaald parkeren voorziet in extra fietsparkeervoorzieningen, dan kan het aantal te realiseren autoparkeerplaatsen met maximaal 10% worden verlaagd – in de verhouding vijf extra vloergebonden fietsparkeerplaatsen in plaats van één autoparkeerplaats. Deze extra fietsparkeerplaatsen moeten worden gerealiseerd op eigen terrein en zijn bedoeld voor langparkeerders (bewoners, werkers, studenten). Als alternatief kunnen per autoparkeerplaats ook twee (elektrische) deelbakfietsen of drie elektrische deelscooters worden aangeboden.</text:p>
                </text:list-item>
                <text:list-item text:style-override="id1-3-2-2-4-4-63-2">
                  <text:number>•</text:number>
                  <text:p text:style-name="al">Deelauto’s: als bij een woningontwikkeling in een gebied met betaald parkeren structureel, dat wil zeggen voor minimaal 10 jaar, commercieel aangeboden deelauto’s op eigen terrein ter beschikking worden gesteld, dan kan het aantal te realiseren autoparkeerplaatsen met maximaal 20% worden verlaagd in de verhouding één autodeelparkeerplaats in plaats van vier gewone autoparkeerplaatsen. Een parkeerplaats voor een deelauto vervangt dus vier reguliere autoparkeerplaatsen (= saldo -3 plaatsen). De voor deelmobiliteit bestemde parkeerplaatsen moet als zodanig herkenbaar zijn.</text:p>
                </text:list-item>
              </text:list>
              <text:p text:style-name="al">Het is onder voorwaarden -en overeenkomstig de regelgeving zoals opgenomen in de Beleidsregels Deelmobiliteit- ook mogelijk om bij een ontwikkeling één of meerdere deelauto’s in de openbare ruimte te zetten (= op een bestaande parkeerplaats). De ontwikkelaar zorgt hierbij voor de deelauto en vraagt een vaste standplaats aan (de gemeente moet een verkeersbesluit nemen om plaats te kunnen realiseren). De ontwikkelaar moet aangegeven hoe dit wordt geborgd. Tegelijkertijd geldt bij plaatsing van een deelauto in de openbare ruimte als voorwaarde dat alle bewoners in de omgeving ook (middels een abonnement) gebruik moeten kunnen maken van deze deelauto. Tevens geldt dat uit een onafhankelijk parkeeronderzoek moet blijken dat binnen de maximale loopafstanden van de nieuwe functie(s) de parkeerbezetting onder de 85% blijft met toevoeging van de deelauto.</text:p>
              <text:p text:style-name="al"/>
              <text:p text:style-name="al">Ook in niet-gereguleerd gebied is het mogelijk om deelauto’s te plaatsen. We leggen hierbij niet vooraf vast wat de korting op de parkeereis is of hoe deze moet worden toegepast. De ontwikkelaar moet het gebruik van de deel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20% (met verhouding 1 deelauto versus 4 reguliere auto’s). Hierbij is belangrijk dat de ruimte die wordt bespaard op het parkeren wordt gebruikt om extra kwaliteit toe te voegen aan de woonomgeving.</text:p>
              <text:list text:style-name="id1-3-2-2-4-4-67">
                <text:list-item text:style-override="id1-3-2-2-4-4-67-1">
                  <text:number>•</text:number>
                  <text:p text:style-name="al">Alternatieve mobiliteitsconcepten: als bij een ontwikkeling in een gebied met betaald parkeren voor alle toekomstige gebruikers een mobiliteitsconcept zoals MaaS (Mobility-as-a-Service) beschikbaar wordt gesteld, voor een periode van minimaal 10 jaar, dan kan het aantal te realiseren autoparkeerplaatsen met maximaal 20% worden verlaagd. Voorwaarde hiervoor is dat er een compleet aanbod van alternatieve vervoersmiddelen voor de eigen auto (denk aan deelfiets, deelbakfiets, deelscooter en deelauto) beschikbaar wordt gesteld. Hierbij gelden de verhoudingen tussen autoparkeerplaats en alternatieven zoals in bovenstaande punten vermeld.</text:p>
                </text:list-item>
              </text:list>
              <text:p text:style-name="al"/>
              <text:p text:style-name="al">De reductiefactoren mogen niet bij elkaar worden opgeteld. Er geldt een maximale verlaging van 20% van de autoparkeereis. Deze reductie geldt niet voor het bezoekersdeel van de parkeernorm van woningen en niet-woonfuncties (zie CROW-publicatie 381 voor aandeel bezoek). Voorwaarde voor de reductie van de autoparkeereis is altijd dat de ontwikkelaar middels een mobiliteitsplan onderbouwd hoe de door hen bedachte mobiliteitsoplossing in praktijk gewaarborgd blijft voor een periode van minimaal 10 jaar, hoe deze in de tijd wordt geïmplementeerd (bijvoorbeeld ingroei) en afgestemd blijft op de vraag (bijvoorbeeld uitbouw als succesvol). Voor voertuigen die in de openbare ruimte worden geplaats moet tenslotte worden voldaan aan de nadere regelgeving zoals opgenomen in de Beleidsregels Deelmobiliteit.</text:p>
              <text:p text:style-name="al"/>
              <text:p text:style-name="al">
              <text:span text:style-name="nadrukvet">
                <text:span text:style-name="nadrukcur">Rekenvoorbeeld: als het aantal te realiseren autoparkeerplaatsen voor bewoners (dus niet bezoekersdeel) 100 parkeerplaatsen bedraagt, dan kan deze middels bovenstaande mogelijkheden worden gereduceerd tot 80 parkeerplaatsen (maximaal -20%). Dit betekent een reductie van 20 parkeerplaatsen. Hiervoor moeten 5 deelauto’s worden geplaatst. Dit betekent dat het aantal te realiseren parkeerplaatsen 85 stuks bedraagt.</text:span>
              </text:span>
            </text:p>
              <text:p text:style-name="al"/>
              <text:p text:style-name="al">
              <text:span text:style-name="nadrukvet">Autovrije complex</text:span>
            </text:p>
              <text:p text:style-name="al">Een initiatiefnemer mag in gereguleerd parkeergebied voor autovrije complexen -met 20 of meer appartementen- afwijken van de vastgestelde parkeernorm, onder voorwaarde dat de (toekomstige) gebruikers (=bewoners en ondernemers) niet worden gefaciliteerd in de openbare ruimte. Iedereen die ervoor kiest om in het betreffende complex te gaan wonen weet van tevoren dat er geen parkeervergunning beschikbaar is.</text:p>
              <text:p text:style-name="al"/>
              <text:p text:style-name="al">Binnen het betaald parkeergebied kan dit door het betreffende gebied uit het vergunninggebied te lichten. Bewoners komen hierdoor niet in aanmerking voor een parkeervergunning. In niet gereguleerd parkeergebied is het niet mogelijk om autovrije complexen te realiseren, omdat de kans groot is dat hierdoor parkeerproblemen in de omgeving ontstaan. Er moet worden voldaan aan de parkeernorm. </text:p>
              <text:p text:style-name="al"/>
              <text:p text:style-name="al">De initiatiefnemer van een autovrij complex dient zich bewust te zijn dat (geheel of gedeeltelijk) wordt gebouwd voor een doelgroep zonder auto. Bij aanvraag van de omgevingsvergunning dient derhalve de marktpotentie, aanvullende mobiliteitsvoorzieningen (waaronder in ieder geval extra fietsvoorzieningen) en wijze waarop hierover met de toekomstige doelgroep wordt gecommuniceerd door de ontwikkelaar worden aangetoond. Dit om misverstanden achteraf te voorkomen. Per niet gerealiseerde parkeerplaats moeten minimaal 2 fietsparkeerplaatsen worden gerealiseerd. Dit boven op de al verplichte berging volgens het Bouwbesluit.</text:p>
              <text:p text:style-name="al"/>
              <text:p text:style-name="al">De ontwikkelingen dient, om overloop te voorkomen, op voldoende loopafstand van de grens van het gereguleerd parkeergebied te liggen. Hiermee wordt overlast in de omgeving voorkomen. Als grens geldt een minimale loopafstand zoals opgenomen in tabel 10 - gemeten van de voordeur tot aan de dichtstbij gelegen openbare parkeerplaats zonder vorm van parkeerregulering. </text:p>
              <text:p text:style-name="al"/>
              <text:p text:style-name="al">Deze afwijkingsmogelijkheid geldt niet voor het bezoekersdeel van de parkeernorm van woningen en niet-woonfuncties (zie CROW-publicatie 381 voor aandeel bezoek).</text:p>
              <text:p text:style-name="al"/>
              <text:p text:style-name="al">Voor autovrije complexen gelden de compensatiebedragen per niet-gerealiseerde parkeerplaats, zoals beschreven in tabel 12. Het College van B&amp;W kan hier gemotiveerd van afwijken. Bij het bepalen van de het aantal te realiseren parkeerplaatsen mag geen reductie voor extra fietsparkeervoorzieningen of plaatsing van deelauto’s zoals beschreven in artikel 3 worden toegepast.</text:p>
              <text:p text:style-name="al"/>
              <text:p text:style-name="al">
              <text:span text:style-name="nadrukvet">Meerdere functies</text:span>
            </text:p>
              <text:p text:style-name="al">De parkeernormen worden gebruikt om de parkeerbehoefte te berekenen. Hiervoor wordt de omvang van de functie vermenigvuldigd met de parkeernorm. Uitgangspunt hierbij is toetsing aan de hoofdfunctie. Eventuele ondergeschikte functies, zoals een kantoor of opslagruimte worden niet afzonderlijk getoetst.</text:p>
              <text:p text:style-name="al"/>
              <text:p text:style-name="al">Als meerdere zelfstandige functies binnen een ontwikkeling worden gerealiseerd, dan wordt de parkeerbehoefte van de gehele ontwikkeling bepaald door de berekende parkeerbehoefte van de verschillende zelfstandige functies bij elkaar op te tellen.</text:p>
              <text:p text:style-name="al"/>
              <text:p text:style-name="al">Ook binnen een pand kan sprake zijn van meerdere hoofdfuncties, zoals:</text:p>
              <text:list text:style-name="id1-3-2-2-4-4-92">
                <text:list-item text:style-override="id1-3-2-2-4-4-92-1">
                  <text:number>•</text:number>
                  <text:p text:style-name="al">detailhandel die qua oppervlakte en qua functie ondergeschikt is aan de hoofdactiviteit van een niet-detailhandelsbedrijf of -voorziening;</text:p>
                </text:list-item>
                <text:list-item text:style-override="id1-3-2-2-4-4-92-2">
                  <text:number>•</text:number>
                  <text:p text:style-name="al">ondergeschikte of ondersteunende horeca, waarbij duidelijk herkenbaar is dat de hoofdactiviteit de kernactiviteit is die op het perceel plaatsvindt en het verstrekken van eten en drinken alleen plaatsvindt als beperkt en ondergeschikt onderdeel van en voortvloeiende uit de hoofdactiviteit (bijvoorbeeld een proeverij bij een bierbrouwerij)</text:p>
                </text:list-item>
              </text:list>
              <text:p text:style-name="al">In deze gevallen wordt de parkeerbehoefte van beide functies apart berekend.</text:p>
              <text:p text:style-name="al"/>
              <text:p text:style-name="al">In gevallen waar de ondergeschikte functie aantoonbaar geen directe relatie met de hoofdfunctie heeft (zoals een grote opslag ten behoeve van andere vestigingen in de regio) en deze functie meer dan 50% van het totaal aantal BVO inneemt, dient voor dit deel de parkeernorm van de hoofdfunctie exclusief het bezoekersdeel te worden gehanteerd.</text:p>
              <text:p text:style-name="al"/>
              <text:p text:style-name="al">
              <text:span text:style-name="nadrukvet">Uitzonderingen</text:span>
            </text:p>
              <text:p text:style-name="al">De parkeereis is niet van toepassing bij kleine (her)ontwikkelingen (geen woonfunctie) waarbij het verschil tussen de parkeerbehoefte van de oude functie (voor de ruimtelijke ontwikkeling) en de nieuwe functie (na de ruimtelijke ontwikkeling) voor de totale ontwikkeling kleiner is dan 1 parkeerplaats.</text:p>
              <text:p text:style-name="al"/>
              <text:p text:style-name="al">Indien een uitbreiding in de binnenstad (zie kaart 1) niet meer bedraagt dan 100 m² brutovloeroppervlakte, dan wel 10% van de totale brutovloeroppervlakte (als deze meer dan 100 m² is), behoeven er geen extra parkeervoorzieningen te worden aangelegd.</text:p>
              <text:p text:style-name="al"/>
              <text:p text:style-name="al">
              <text:span text:style-name="nadrukvet">Openbare oplaadpunten</text:span>
            </text:p>
              <text:p text:style-name="al">De elektrische auto is in opkomst. Om elektrisch rijden verder te stimuleren zijn oplaadplaatsen nodig. Deze oplaadplaatsen nemen (deels) openbare parkeerruimte in beslag. Nijmegen kiest er vooralsnog niet voor om in de parkeernorm een verplicht aandeel op te nemen voor elektrisch vervoer.</text:p>
              <text:p text:style-name="al"/>
              <text:p text:style-name="al">Nijmegen hanteert als uitgangspunt dat wanneer bij ontwikkeling te verwachten is dat er een parkeerbehoefte van elektrische voertuigen is, de initiatiefnemer tijdens de planvorming parkeercapaciteit kan reserveren voor elektrisch laden. CROW-publicatie 381 fungeert hierbij als richtlijn.</text:p>
              <text:p text:style-name="al"/>
              <text:p text:style-name="al">De voor elektrisch laden bestemde parkeerplaatsen maken hierbij 1-op-1 onderdeel uit van het conform de parkeereis te realiseren aantal parkeerplaatsen. </text:p>
              <text:p text:style-name="al"/>
              <text:p text:style-name="al">Met de herziene Europese Energy Performance of Buildings Directive (EPBD III) is er een verplichting voor het aanleggen van laadinfrastructuur voor elektrische voertuigen in de gebouwde omgeving gekomen. Dit komt ten goede aan een bredere toepassing van elektrisch vervoer. Deze verplichting is vastgelegd in het Bouwbesluit en er moet bij de ontwikkeling van bouwplannen rekening mee worden gehouden. </text:p>
              <text:list text:style-name="id1-3-2-2-4-4-110">
                <text:list-item text:style-override="id1-3-2-2-4-4-110-1">
                  <text:number>•</text:number>
                  <text:p text:style-name="al">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4-4-110-2">
                  <text:number>•</text:number>
                  <text:p text:style-name="al">Bij utiliteitsgebouwe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p>
                </text:list-item>
              </text:list>
              <text:p text:style-name="al"/>
              <text:p text:style-name="al">
              <text:span text:style-name="nadrukvet">Afwijken naar boven</text:span>
            </text:p>
              <text:p text:style-name="al">Veelal is in de bovenstaande afwijkingsmogelijkheden sprake van het naar beneden afwijken van de parkeereis (minder parkeerplaatsen realiseren dan vereist volgens de parkeernormen). Het is echter ook mogelijk dat de wens bestaat om meer parkeerplaatsen te realiseren dan volgens de parkeernormen toegestaan zijn. Het kan hierbij bijvoorbeeld gaan om kleine nieuwbouwprojecten waarbij de parkeergarage onder het gebouw iets meer parkeerplaatsen heeft dan volgens de norm is toegestaan (optimalisatie). Voor het realiseren van meer parkeerplaatsen dan volgens de parkeernormen toegestaan is, is toestemming van de gemeente vereist. Hierbij geldt dat uitsluitend optimalisatie een goede reden is. Er wordt geen toestemming gegeven voor verhogen van de parkeernormen binnen een plan. Dit is immers strijdig met de gemeentelijk doelen zoals verwoord in het Ambitiedocument Mobiliteit en de Nota Parkeren in Nijmegen 2020-2030.</text:p>
              <text:p text:style-name="al"/>
              <text:p text:style-name="al">
              <text:span text:style-name="nadrukvet">Stap b: inspanningsverplichting van de aanvrager</text:span>
            </text:p>
              <text:p text:style-name="al">Uitgangspunt is dat het parkeren op eigen terrein moet worden ingevuld. Dit betekent dat het parkeren op eigen terrein moet plaatsvinden of dat erin, op of onder het bouwproject een parkeervoorziening moet worden gerealiseerd. Voor nieuwbouwlocaties is dit vaak geen probleem maar voor ontwikkelingen in de binnenstad is dit vaak niet mogelijk: er is geen ruimte beschikbaar of de kosten van een gebouwde parkeervoorziening zijn exorbitant hoog, zodat er parkeerruimte elders moet worden gevonden. Voor locaties in de binnenstad hoeven er voor bezoekers geen parkeerplaatsen te worden aangelegd. Deze bezoekers kunnen gebruik maken van de openbare parkeergarages. Bij een woningbouwontwikkeling met veel toekomstige openbare ruimte is het ook mogelijk om de parkeerbehoefte op te lossen binnen het plangebied. Dit is wel afhankelijk van het programma. </text:p>
              <text:p text:style-name="al"/>
              <text:p text:style-name="al">Aanvrager(s) van een omgevingsvergunning moet kunnen aantonen dat zij zich redelijkerwijs voldoende hebben ingezet om de volgens de geldende norm benodigde hoeveelheid parkeerplaatsen te kunnen realiseren. Voldoende inspanning leveren betekent dat de aanvrager moet kunnen aantonen (bij de bouwaanvraag moet dit gemotiveerd worden toegelicht) dat het aanleggen van parkeerplaatsen op eigen terrein niet mogelijk is, bijvoorbeeld omdat het bestemmingsplan dit verbiedt / onmogelijk maakt. </text:p>
              <text:p text:style-name="al"/>
              <text:p text:style-name="al">Soms komt de te grote parkeerbehoefte voort uit het programmatisch overvragen van de locatie (bijvoorbeeld veel kleine woningen in een gebouw). De aanvrager moet ook aantonen dat de ontwikkeling met een beperkter programma (en daarmee dus minder parkeren) financieel onmogelijk is. Ook dan kan gezocht worden naar alternatieven.</text:p>
              <text:p text:style-name="al"/>
              <text:p text:style-name="al">
              <text:span text:style-name="nadrukvet">Stap c: alternatieven </text:span>
            </text:p>
              <text:p text:style-name="al">Wanneer de indiener van de bouwaanvraag geen parkeergelegenheid op eigen terrein kan realiseren, moet eerst gezocht worden naar alternatieven. Parkeerruimte kan gevonden worden in buurtstallingen, garages of privéstallingen in de directe nabijheid. Als voorwaarde geldt hierbij, dat de parkeervoorziening niet in gebruik mag zijn voor een andere ontwikkeling. De loopafstand tot het object speelt hierbij een rol. In de binnenstad met schaarse ruimte worden langere loopafstanden geaccepteerd dan in het schil/overloop gebied en de rest bebouwde kom.</text:p>
              <text:p text:style-name="al"/>
              <text:p text:style-name="al">Als maat voor een situatie van de parkeerplaatsen ten opzichte van de functies kan de acceptabele loopafstand tussen parkeerplaatsen met bestemmingsadres dienen. De acceptatie van de loopafstand hangt af van de parkeerduur en van het motief van het bezoek aan het bestemmingsadres. Deze loopafstand moet niet worden verward met de straal voor invoering van betaald parkeren. Voor de verschillende hoofdfuncties (zoals beschreven in artikel 2) wordt rekening gehouden met de volgende maximale loopafstanden: </text:p>
              <text:p text:style-name="al"/>
              <text:section text:name="table_id1-3-2-2-4-4-127" text:style-name="table">
                <text:p text:style-name="table_top"/>
                <table:table table:style-name="tgroup">
                  <table:table-column table:style-name="id1-3-2-2-4-4-127-1-1"/>
                  <table:table-column table:style-name="id1-3-2-2-4-4-127-1-2"/>
                  <table:table-column table:style-name="id1-3-2-2-4-4-1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 / centrum</text:p>
                    </table:table-cell>
                    <table:table-cell table:style-name="cell_frame_all" table:number-rows-spanned="1" table:number-columns-spanned="1">
                      <text:p text:style-name="table_al">Schil/overloopgebied &amp;</text:p>
                      <text:p text:style-name="table_al">en Rest bebouwde kom</text:p>
                    </table:table-cell>
                  </table:table-row>
                  <table:table-row table:style-name="row">
                    <table:table-cell table:style-name="cell_frame_all" table:number-rows-spanned="1" table:number-columns-spanned="1">
                      <text:p text:style-name="table_al">Woningen (artikel 2.1)</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Werken (artikel 2.2)</text:p>
                    </table:table-cell>
                    <table:table-cell table:style-name="cell_frame_all" table:number-rows-spanned="1" table:number-columns-spanned="1">
                      <text:p text:style-name="table_al">75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Winkelen en boodschappen (artikel 2.3)</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Horeca (artikel 2.4)</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Sport, cultuur en ontspanning (artikel 2.5)</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Gezondheidszorg ( artikel 2.6)</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 personeel (artikel 2.7)) </text:p>
                      <text:p text:style-name="table_al">Onderwijs halen en brengen </text:p>
                    </table:table-cell>
                    <table:table-cell table:style-name="cell_frame_all" table:number-rows-spanned="1" table:number-columns-spanned="1">
                      <text:p text:style-name="table_al">750 meter</text:p>
                      <text:p text:style-name="table_al">100 meter</text:p>
                    </table:table-cell>
                    <table:table-cell table:style-name="cell_frame_all" table:number-rows-spanned="1" table:number-columns-spanned="1">
                      <text:p text:style-name="table_al">500 meter</text:p>
                      <text:p text:style-name="table_al">100 meter</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
                <text:p text:style-name="table_bottom"/>
              </text:section>
              <text:p text:style-name="al"/>
              <text:p text:style-name="al">Tabel 10 Loopafstanden per functie</text:p>
              <text:p text:style-name="al"/>
              <text:p text:style-name="al">Deze afstanden gelden voor de kortste looproute over de openbare weg van ingang van het pand tot aan de parkeerplaats of ingang van de parkeervoorzieningen. Dit geldt zowel bij realisatie van parkeergelegenheid op eigen terrein als bij gebruik van een collectieve voorziening in de omgeving, Deze loopafstanden worden ook gehanteerd voor parkeeronderzoeken. </text:p>
              <text:p text:style-name="al"/>
              <text:p text:style-name="al">
              <text:span text:style-name="nadrukvet">Bij ruimtelijke ontwikkelingen met een deels autoluwe inrichting waarbij bewoners in collectieve parkeervoorzieningen aan de rand van de betreffende wijk parkeren, wordt per plan bekeken of de gehanteerde loopafstand acceptabel is. Hierbij kan bijvoorbeeld worden aangesloten op de loopafstand van de binnenstad / het centrum of maatwerk worden geleverd. </text:span>
            </text:p>
              <text:p text:style-name="al"/>
              <text:p text:style-name="al">Onder bepaalde voorwaarden is het, voor niet-woonfuncties, mogelijk om akkoord te gaan met het voorzien in de parkeerbehoefte op aangekochte parkeerplaatsen, die op loopafstand van de locatie van het project liggen. Deze mogelijkheid staat beschreven in artikel 7 - Niet naburige parkeerplaatsen.</text:p>
              <text:p text:style-name="al"/>
              <text:p text:style-name="al">
              <text:span text:style-name="nadrukvet">Stap d: parkeren in de openbare ruimte </text:span>
            </text:p>
              <text:p text:style-name="al">Wanneer is aangetoond dat er geen alternatieve parkeermogelijkheden zijn, zoals verwoord onder bij stap c, is parkeren in de openbare ruimte mogelijk (parkeerterrein, op straat). Dit kan echter alleen als er nog voldoende ruimte op een parkeerterrein of op de openbare weg aanwezig is. Zie bijlage 1 voor de wijze waarop dit moet worden onderbouwd.</text:p>
              <text:p text:style-name="al"/>
              <text:p text:style-name="al">Als grens van de beschikbare parkeercapaciteit wordt een bezettingspercentage van 85% gehanteerd. Of wel: 85% van de beschikbare parkeercapaciteit mag bezet zijn. De overige 15% is nodig voor het opvangen van “zoekverkeer” (verkeer dat zoekt naar een parkeerplaats) en groei van het autobezit. Voor Kiss&amp;Ride bij scholen geldt de 85%-grens niet. Het gaat hierbij namelijk om zeer kortstondige pieken, dat er tijdelijk wel 100% bezetting mogelijk is. De initiatiefnemer moet aantonen, door middel van een parkeeronderzoek, dat in de onder stap c genoemde loopafstanden rondom zijn planontwikkeling voldoende parkeergelegenheid in de openbare ruimte aanwezig is. Dit moet met de omgevingsaanvraag worden meegeleverd. De inspanningsverplichting voor het onderzoek ligt bij de ontwikkelaar. Dit geldt alleen voor niet-woonfuncties en de compensatieregeling voor het niet kunnen realiseren van parkeren op eigen terrein is hierop van toepassing (zie artikel 7). </text:p>
              <text:p text:style-name="al"/>
              <text:p text:style-name="al"> In de binnenstad is de parkeerdruk vrijwel altijd boven de 85%. In de binnenstad is het daarom niet mogelijk om extra parkeerdruk in de openbare ruimte af te wikkelen. </text:p>
              <text:p text:style-name="al"/>
              <text:p text:style-name="al">
              <text:span text:style-name="nadrukvet">Stap e: afwijking parkeereis </text:span>
            </text:p>
              <text:p text:style-name="al">Het College kan in bijzondere gevallen op individuele gronden en het in het geval van een bijzonder gemeentelijk belang , besluiten om af te wijken van de vigerende parkeerregels/normen (zie artikel 6). Het is mogelijk dat een planontwikkeling gerealiseerd wordt, zonder dat aan de parkeernorm wordt voldaan. Tevens kan door het College besloten worden af te zien van een bijdrage in het bereikbaarheidsfonds.</text:p>
              <text:p text:style-name="al"/>
              <text:p text:style-name="al">In gebieden waar parkeerregulering geldt, kunnen bewoners dan geen parkeervergunning en een bezoekersvergunning aanvragen. Zij kunnen dan, indien zij dat willen, een abonnement in een parkeergarage afsluiten.</text:p>
              <text:p text:style-name="al"/>
            </text:section>
            <text:section text:name="artikel_id1-3-2-2-4-5" text:style-name="artikel">
              <text:p text:style-name="artikel_kop_titel"><text:span text:style-name="artikel_kop_label">Artikel</text:span> <text:span text:style-name="artikel_kop_nr">4.</text:span> Dubbelgebruik</text:p>
              <text:p text:style-name="al">
              <text:span text:style-name="nadrukvet">BELEIDSREGEL 6</text:span>: Bij het bepalen van de autoparkeereis wordt gebruik gemaakt van de aanwezigheidspercentages zoals opgenomen in tabel 11. Een initiatiefnemer moet de maatgevende parkeerbehoefte middels een parkeerbalans onderbouwen.</text:p>
              <text:p text:style-name="al"/>
              <text:p text:style-name="al">Ruimtelijke ontwikkelingen richten zich vaak op meer dan één doelgroep. Denk aan bewoners, bezoekers van bewoners, werknemers en bezoekers van winkels. Deze doelgroepen zijn ieder op verschillende momenten van de dag of week aanwezig. Om deze reden kunnen bij combinaties van meerdere functies in een ontwikkeling dezelfde parkeerplaatsen voor verschillende doelgroepen worden ingezet. In de avond en nacht maakt een bewoner van de parkeerplaats gebruik, overdag is dezelfde parkeerplaats beschikbaar voor een kantoormedewerker en sociaal bezoek komt vaak ’s avonds en in het weekend (en doorgaans niet ’s nachts). Dit principe staat bekend als dubbelgebruik.</text:p>
              <text:p text:style-name="al"/>
              <text:p text:style-name="al">Als parkeren voor verschillende doelgroepen op verschillende locaties wordt voorzien (bijvoorbeeld bewoners en bezoekers ieder in een eigen garage), dan is het niet mogelijk om tussen die groepen uit te gaan van dubbelgebruik.</text:p>
              <text:p text:style-name="al"/>
              <text:p text:style-name="al">Om de kansen op het vlak van dubbelgebruik te onderzoeken wordt een parkeerbalans opgesteld. In een parkeerbalans wordt de parkeerbehoefte voor verschillende dagdelen berekend. Het berekenen van de mate van dubbelgebruik geschiedt op basis van parkeernormen en aanwezigheidspercentages op maatgevende momenten. Indien er geen aantoonbaar betere aanwezigheidspercentages uit de praktijk voor handen zijn, worden onderstaande aanwezigheidspercentages gebruikt. In artikel 2 is voor woonfuncties een apart deel voor bezoek opgenomen (veelal 0,25 pp/woning). In de parkeerbalans dient voor woonfuncties een onderscheid tussen bewoners en bezoekers worden gemaakt, met ieder een eigen aanwezigheidspercentages. <text:span text:style-name="nadrukvet">Bewoners en hun bezoek zijn in deze geen echter geen verschillende functies; hier is geen dubbelgebruik mogelijk zonder aanvullende functies.</text:span></text:p>
              <text:p text:style-name="al"/>
              <text:p text:style-name="al">De uiteindelijke oplossing moet wel duurzaam zijn. Dat betekent bijvoorbeeld dat bij toepassing van parkeren op afstand de parkeervoorziening zich op een acceptabele loopafstand van de functie bevindt. In tabel 10 zijn de acceptabele loopafstanden per functie weergegeven. Als een woning wordt verkocht c.q. de huur wordt opgezegd, dan geldt dat ook voor de bij de woning behorende parkeerplaats. Toepassing van dubbelgebruik kan nooit leiden tot een totale parkeerbehoefte die lager is dat de parkeerbehoefte van de functie met de hoogste parkeerbehoefte. </text:p>
              <text:p text:style-name="al"/>
              <text:p text:style-name="al">Onderstaande tabel geeft het percentage gebruikte parkeerplaatsen weer bij een bepaalde functie op een bepaald moment; het zogenaamde ‘aanwezigheidspercentage’. De tabel moet als volgt worden gelezen. Als er bij de functie ‘woningen bewoners’ normatief 100 parkeerplaatsen moeten worden aangelegd, zijn er op een werkdag overdag 50 in gebruik; op een werkdag avond 90 et cetera.</text:p>
              <text:p text:style-name="al"/>
              <text:section text:name="table_id1-3-2-2-4-5-14" text:style-name="table">
                <text:p text:style-name="table_top"/>
                <table:table table:style-name="tgroup">
                  <table:table-column table:style-name="id1-3-2-2-4-5-14-1-1"/>
                  <table:table-column table:style-name="id1-3-2-2-4-5-14-1-2"/>
                  <table:table-column table:style-name="id1-3-2-2-4-5-14-1-3"/>
                  <table:table-column table:style-name="id1-3-2-2-4-5-14-1-4"/>
                  <table:table-column table:style-name="id1-3-2-2-4-5-14-1-5"/>
                  <table:table-column table:style-name="id1-3-2-2-4-5-14-1-6"/>
                  <table:table-column table:style-name="id1-3-2-2-4-5-14-1-7"/>
                  <table:table-column table:style-name="id1-3-2-2-4-5-14-1-8"/>
                  <table:table-column table:style-name="id1-3-2-2-4-5-1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Tabel 11. Aanwezigheidspercentage per functie en deel van de week</text:p>
              <text:p text:style-name="al">(***) indien koopzondag 100%</text:p>
              <text:p text:style-name="al"/>
              <text:p text:style-name="al">Bovenstaande percentages worden toegepast wanneer <text:span text:style-name="nadrukondlijn">minimaal twee functies</text:span> gebruik kunnen maken van dezelfde parkeervoorziening op eigen terrein, of wanneer gebruik wordt gemaakt van openbare parkeercapaciteit (zoals parkeerplaatsen op straat). Hierbij gaat het om de mate waarin een parkeervoorziening afwisselend door bewoners, werknemers of de bezoekers van kantoren, bedrijven, winkels en andere commerciële voorzieningen kunnen worden gebruikt. Deze uitwisselbaarheid van parkeerplaatsen zorgt ervoor dat de openbare ruimte efficiënt wordt benut. Voor functies die niet vermeld staan in boven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text:p>
              <text:p text:style-name="al"/>
            </text:section>
            <text:section text:name="artikel_id1-3-2-2-4-6" text:style-name="artikel">
              <text:p text:style-name="artikel_kop_titel"><text:span text:style-name="artikel_kop_label">Artikel</text:span> <text:span text:style-name="artikel_kop_nr">5.</text:span> Bijzondere gevallen</text:p>
              <text:p text:style-name="al">Er kunnen redenen zijn om toch af te zien van de plicht tot het realiseren van parkeervoorzieningen. Het gaat hierbij dus om ontwikkelingen met een bijzonder gemeentelijk belang. Het College heeft dan de mogelijkheid om af te wijken. Het gaat hierbij om de volgende situaties: </text:p>
              <text:p text:style-name="al"/>
              <text:p text:style-name="al">
              <text:span text:style-name="nadrukvet">Problemen op eigen terrein</text:span>
            </text:p>
              <text:p text:style-name="al">De parkeernormen moeten niet leiden tot “problemen” op eigen terrein. Er is een trend waarbij het aantal woningen, binnen het bouwvolume dat het bestemmingsplan mogelijk maakt, gemaximaliseerd wordt (kleine studio’s of wooneenheden). De eis om het parkeren op eigen terrein op te lossen, leidt er dan vaak toe dat de volledige beschikbare grond rondom het gebouw ingezet wordt voor parkeren. Deze intensivering leidt tot ruimtelijk ongewenste situaties en aantasting van de woonkwaliteit, bijvoorbeeld verstoring van rust in achtertuinen en opoffering van groen voor verharding.</text:p>
              <text:p text:style-name="al"/>
              <text:p text:style-name="al">Bij de beoordeling van een plan dient niet alleen voldaan te worden aan de parkeernorm, maar dient ook een afweging in ruimtelijke aanvaardbaarheid gemaakt te worden. Dit kan leiden tot een plan met een aanvaardbare parkeeroplossing in de openbare ruimte, of een verkleining van het bouwprogramma. Binnen de afdeling Stadsontwikkeling van de gemeente Nijmegen wordt de afweging van de ruimtelijke aanvaardbaarheid onderbouwd. Daarnaast is het ook niet wenselijk dat het programma overvraagd wordt en dat het parkeren juist niet wordt opgelost op eigen terrein. Het programma voor de locatie is dan dermate groot dat er geen ruimte meer overblijft voor parkeren op eigen terrein. Dit is niet ruimtelijk aanvaardbaar. </text:p>
              <text:p text:style-name="al"/>
              <text:p text:style-name="al">
              <text:span text:style-name="nadrukvet">Wonen boven winkels:</text:span>
            </text:p>
              <text:p text:style-name="al">Wonen boven winkels, kantoren, horeca, detailhandel en commerciële functies: dit geldt alleen voor de binnenstad (zie kaart 1). Als er geen verandering in het aantal m2 bruto vloeroppervlak (m2 bvo) is, dan gelden er geen aanvullende voorwaarden. Als er wel een uitbreiding van het aantal m2 bvo’s is, dan geldt de verplichting om te voorzien in alternatieven voor de auto zoals vermeld in artikel 2.1 (toelichting parkeernormen wonen). </text:p>
              <text:p text:style-name="al"/>
              <text:p text:style-name="al">
              <text:span text:style-name="nadrukvet">Kleine woningen in de binnenstad (&lt; 50 m2 GO): </text:span>
            </text:p>
              <text:p text:style-name="al">De parkeernorm in de binnenstad (zie kaart 1) kan worden losgelaten voor kleine woningen (&lt;50 m² GO): in de binnenstad is het mogelijk om in plaats van het realiseren van parkeerplaatsen op ‘eigen terrein’ fietsstallingsvoorzieningen te realiseren. Dit geldt voor appartementen/woningen onder de 50m² GO. Per niet gerealiseerde parkeerplaats moeten dan minimaal 2 fietsparkeerplaatsen worden gerealiseerd in een gezamenlijke fietsenstalling (overeenkomstig hetgeen opgenomen in artikel 12). </text:p>
              <text:p text:style-name="al"/>
              <text:p text:style-name="al">Kan de fietsvoorziening niet op eigen terrein worden gerealiseerd, dan mag er een alternatief binnen maximaal 30 meter loopafstand vanaf de hoofdingang worden gerealiseerd. Dit alternatief moet inpandig, zeer gemakkelijk toegankelijk, bruikbaar en sociaal veilig zijn. </text:p>
              <text:p text:style-name="al"/>
              <text:p text:style-name="al">Bewoners van de betreffende &lt;50 m2 woningen hebben geen recht op een parkeervergunning (overeenkomstig hetgeen opgenomen in beleidsregel 5) en ze komen niet in aanmerking voor een abonnement voor een de parkeergarages.</text:p>
              <text:p text:style-name="al"/>
              <text:p text:style-name="al">
              <text:span text:style-name="nadrukvet">Tijdelijk Anders Gebruiken (TAG):</text:span>
            </text:p>
              <text:p text:style-name="al">Bij tijdelijk anders gebruiken wordt er tijdelijk toegestaan dat een andere functie in een pand of op braakliggende percelen (bv. van landbouwgrond naar speeltuin) wordt gevestigd. Omdat het hier vaak gaat om initiatieven die met beperkte middelen bedrijvigheid willen opstarten moet goed gekeken worden naar de te hanteren parkeernorm. Maatwerk is hier belangrijk en goed mogelijk. Als de nieuwe parkeereis meer dan 10 plaatsen afwijkt van de oude parkeereis, dan wordt door de gemeente beoordeelt of het mogelijk is om het initiatief door te laten gaan. De aanvrager hiervoor een onderzoek verrichten naar een oplossing/alternatief. Bij een verschil van minder dan 10 parkeerplaatsen kan worden afgeweken van de regels.</text:p>
              <text:p text:style-name="al"/>
              <text:p text:style-name="al">Een bestaand pand kent al een parkeernorm en parkeerbehoefte, dus daar wordt eerst naar gekeken. Het maatschappelijk en gemeentelijk belang staat bij ‘tijdelijk ander gebruik’ voorop, daardoor kan worden afgeweken van de parkeernormen. Dit kan alleen gedurende de periode dat tijdelijk anders gebruiken is toegestaan. Wordt de functie uiteindelijk permanent, dan moet een wijziging van het bestemmingsplan worden aangevraagd en zal het initiatief alsnog moeten voldoen aan de reguliere parkeernorm.</text:p>
              <text:p text:style-name="al"/>
              <text:p text:style-name="al">Op basis van ervaringscijfers kan ook naar de parkeereis gekeken worden. Initiatiefnemers kunnen deze ervaringscijfers aanbieden en dit kan door de gemeente worden meegewogen in de bepaling van de uiteindelijke norm.</text:p>
              <text:p text:style-name="al"/>
              <text:p text:style-name="al">
              <text:span text:style-name="nadrukvet">Tijdelijke bouwwerken:</text:span>
            </text:p>
              <text:p text:style-name="al">Voor tijdelijke bouwwerken geldt voor de eerste 2 jaar een vrijstelling op het parkeerartikel. Het gaat hier om bouwwerken waarbij de functie van het gebouw ondersteunend is aan de hoofdfunctie van het bestaande gebouw. Denk bijvoorbeeld aan noodlokalen of een opslagunit. Overigens geldt de vrijstelling alleen voor het tijdelijke gebouw. Parkeerplaatsen die tijdelijk komen te vervallen moeten direct gecompenseerd worden. In de aanvraag van de vergunning moet de tijdelijkheid worden aangegeven. Bij dergelijke ontwikkeling wordt een praktijkbenadering van parkeren gevraagd. Een tijdelijke ontwikkeling mag namelijk niet onevenredige overlast in de omgeving veroorzaken. De gemeente beoordeelt of dit acceptabel is. </text:p>
              <text:p text:style-name="al"/>
              <text:p text:style-name="al">
              <text:span text:style-name="nadrukvet">Lichte horeca in de binnenstad:</text:span>
            </text:p>
              <text:p text:style-name="al">Er is sinds 2013 een nieuwe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Zie kaart 1 voor gebiedsafbakening van de binnenstad. </text:p>
              <text:p text:style-name="al"/>
              <text:p text:style-name="al">
              <text:span text:style-name="nadrukvet">Ondersteunende horeca:</text:span>
            </text:p>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desbetreffende pand.</text:p>
              <text:p text:style-name="al"/>
              <text:p text:style-name="al">
              <text:span text:style-name="nadrukvet">Woning splitsing</text:span>
            </text:p>
              <text:p text:style-name="al">Het splitsen van een zelfstandige woonruimte in meerdere zelfstandige woningen mag geen onevenredig grote negatieve invloed hebben op het verkeer en de parkeerdruk in de omgeving van de betreffende woning. </text:p>
              <text:p text:style-name="al"/>
              <text:p text:style-name="al">Onder een zelfstandige woonruimte wordt verstaan een woonruimte, met een eigen toegang / adres, die door één huishouden kan worden bewoond zonder dat het huishouden daarbij afhankelijk is van één of meer wezenlijke voorzieningen (zoals toiletruimte, badruimte en keuken) buiten die woonruimte, dan wel een standplaats voor een woonwagen. Is er geen sprake van een zelfstandige woonruimte, dan wordt er gesproken over kamerverhuur. </text:p>
              <text:p text:style-name="al"/>
              <text:p text:style-name="al">Binnen Nijmegen gelden de volgende regels ten aanzien van woningsplitsing:</text:p>
              <text:list text:style-name="id1-3-2-2-4-6-41">
                <text:list-item text:style-override="id1-3-2-2-4-6-41-1">
                  <text:number>•</text:number>
                  <text:p text:style-name="al">Voor een woningen <text:span text:style-name="nadrukondlijn">in het gereguleerd gebied</text:span> (klink hier voor de digitale kaart) geldt dat er bij woningsplitsing geen parkeervergunningen en/of abonnementen worden uitgegeven aan de nieuwe huisnummers. Dit leidt immers tot een ongewenst verhoging van de parkeerdruk in het gebied. Er geldt voor woningsplitsing in gereguleerd gebied dus geen parkeereis.</text:p>
                </text:list-item>
                <text:list-item text:style-override="id1-3-2-2-4-6-41-2">
                  <text:number>•</text:number>
                  <text:p text:style-name="al">Bij een aanvraag van een omgevingsvergunning voor een project <text:span text:style-name="nadrukondlijn">buiten het gereguleerd gebied</text:span>, waarbij een bestaande zelfstandige woning wordt gesplitst in meerdere zelfstandige woonruimten, geldt dat ook na de woningsplitsing er voldoende parkeerplaatsen dienen te zijn. Extra parkeerplaatsen moeten op eigen terrein worden gerealiseerd, conform het beleid opgenomen in deze beleidsregels (zie kaart 1 en parkeernormen in artikel 2). 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De aanvrager van de omgevingsvergunning moet dus middels een parkeertelling aantonen dat er in de directe omgeving voldoende alternatieve vrije parkeergelegenheid is (zie artikel 3 stap c en bijlage 1). Als niet kan worden aangetoond dat er voldoende parkeercapaciteit beschikbaar is, dan kan woningsplitsing niet doorgaan.</text:p>
                </text:list-item>
              </text:list>
              <text:p text:style-name="al">Er wordt middels deze regeling geen ontheffing/afwijking van de parkeerregels verleend/vergund voor zover de parkeerbehoefte toeneemt als gevolg van een toename van het bruto-vloeroppervlak.</text:p>
              <text:p text:style-name="al"/>
              <text:p text:style-name="al">Bovenstaande systematiek geldt ook voor verkamering van bestaande panden.</text:p>
              <text:p text:style-name="al"/>
            </text:section>
            <text:section text:name="artikel_id1-3-2-2-4-7" text:style-name="artikel">
              <text:p text:style-name="artikel_kop_titel"><text:span text:style-name="artikel_kop_label">Artikel</text:span> <text:span text:style-name="artikel_kop_nr">6.</text:span> Niet naburige parkeerplaatsen</text:p>
              <text:p text:style-name="al">Onder bepaalde voorwaarden is het, <text:span text:style-name="nadrukvet">voor niet-woonfuncties</text:span>, mogelijk om akkoord te gaan met het voorzien in de parkeerbehoefte op aangekochte parkeerplaatsen, die op loopafstand van de locatie van het project liggen (zie tabel 10). Het huren van parkeergelegenheid beschouwen we niet als een duurzame parkeeroplossing. Voordat overgegaan wordt tot deze uitzondering moet allereerst gekeken worden of er redenen zijn om niet af te wijken van de regels: Bijvoorbeeld in de volgende situaties:</text:p>
              <text:list text:style-name="id1-3-2-2-4-7-3">
                <text:list-item text:style-override="id1-3-2-2-4-7-3-1">
                  <text:number>•</text:number>
                  <text:p text:style-name="al">de te kopen parkeerplaats is (via een omgevingsvergunning) gekoppeld aan een ander bestaand gebouw/gebruik. </text:p>
                </text:list-item>
                <text:list-item text:style-override="id1-3-2-2-4-7-3-2">
                  <text:number>•</text:number>
                  <text:p text:style-name="al">Het gebruik van de aan te kopen parkeerplaats levert strijdig gebruik volgens het bestemmingsplan op. </text:p>
                </text:list-item>
                <text:list-item text:style-override="id1-3-2-2-4-7-3-3">
                  <text:number>•</text:number>
                  <text:p text:style-name="al">de te kopen parkeerplaats ligt niet binnen een loopafstand zoals geschetst in tabel 10 van het perceel waarop het project plaatsvindt (bijv. het perceel waarop een gebouw gebouwd gaat worden).</text:p>
                </text:list-item>
              </text:list>
              <text:p text:style-name="al">Als geen sprake is van bovenstaande situaties, dan kan in afwijking van de regel dat er op eigen terrein wordt geparkeerd, een vergunning worden verleend mits de hieronder genoemde eindsituatie maar wordt bereikt.</text:p>
              <text:p text:style-name="al"/>
              <text:p text:style-name="al">
              <text:span text:style-name="nadrukvet">Koop en erfdienstbaarheid</text:span>
            </text:p>
              <text:p text:style-name="al">De eindsituatie moet als volgt zijn:</text:p>
              <text:list text:style-name="id1-3-2-2-4-7-8">
                <text:list-item text:style-override="id1-3-2-2-4-7-8-1">
                  <text:number>1.</text:number>
                  <text:p text:style-name="al">De aanvrager van de omgevingsvergunning moet zakelijk gerechtigde zijn van zowel de gronden waarop het project wordt gerealiseerd als de gronden waarop de parkeerplaats(en) is/zijn gelegen.</text:p>
                </text:list-item>
                <text:list-item text:style-override="id1-3-2-2-4-7-8-2">
                  <text:number>2.</text:number>
                  <text:p text:style-name="al">De gemeente moet een afschrift hebben gekregen van de akte van levering met betrekking tot genoemde gronden.</text:p>
                </text:list-item>
                <text:list-item text:style-override="id1-3-2-2-4-7-8-3">
                  <text:number>3.</text:number>
                  <text:p text:style-name="al">Genoemde gronden moeten in eigendom zijn overgedragen (verkocht en geleverd) aan degene die de omgevingsvergunning heeft aangevraagd c.q. daarop is een exclusief beperkt zakelijk recht gevestigd t.b.v. het parkeren;</text:p>
                </text:list-item>
                <text:list-item text:style-override="id1-3-2-2-4-7-8-4">
                  <text:number>4.</text:number>
                  <text:p text:style-name="al">In overleg met en na goedkeuring door de gemeente Nijmegen moet een perceel zijn aangewezen, welk perceel in eigendom is van de gemeente Nijmegen, ten behoeve waarvan door de eigenaar van zowel het perceel waarop het project wordt gerealiseerd als het perceel waarop de parkeerplaats(en) is/zijn gelegen, een erfdienstbaarheid wordt verleend. Het perceel waarop het project wordt gerealiseerd wordt samen met het perceel waarop de parkeerplaatsen zijn gelegen, aangemerkt als dienend erf. Het perceel van de gemeente Nijmegen wordt aangemerkt als het heersend erf.</text:p>
                </text:list-item>
                <text:list-item text:style-override="id1-3-2-2-4-7-8-5">
                  <text:number>5.</text:number>
                  <text:p text:style-name="al">Er wordt door de eigenaar van zowel het perceel waarop het project wordt gerealiseerd als het perceel waarop de parkeerplaats(en) is/zijn gelegen, ten behoeve van het in overleg met de gemeente Nijmegen aangewezen gemeentelijk perceel, een erfdienstbaarheid verleend, inhoudende om op, boven of onder de aangewezen erven het gebruik voor parkeren te dulden dan wel zich te onthouden van gedragingen welke dit parkeren te niet doet; ten behoeve van de gebruikers van het project waarop de aanvraag van de omgevingsvergunning betrekking heeft.</text:p>
                </text:list-item>
                <text:list-item text:style-override="id1-3-2-2-4-7-8-6">
                  <text:number>6.</text:number>
                  <text:p text:style-name="al">Wanneer het verlenen van een erfdienstbaarheid niet mogelijk is, maar het beoogde effect van de verplichting door middel van het aangaan van een kwalitatieve verplichting of vestiging van een kettingbeding met boetebeding door de eigenaar van zowel het perceel waarop het project wordt gerealiseerd, als het perceel waarop de parkeerplaats(en) is/zijn gelegen, ten behoeve van het in overleg met de gemeente Nijmegen aangewezen gemeentelijk perceel wordt getroffen inhoudende de verplichting voor de eigenaar van het dienend erf om de parkeerplaatsen enkel en alleen te laten gebruiken door de gebruikers van het project waarop de aanvraag omgevingsvergunning betrekking heeft.</text:p>
                </text:list-item>
              </text:list>
              <text:p text:style-name="al">Op deze manier wordt bereikt dat het perceel waarop het project wordt gerealiseerd en de gronden waarop de parkeerplaatsen zijn gelegen de facto enkel nog als één gezamenlijk geheel aan een derde kunnen worden overgedragen. Tevens wordt bereikt dat de eigenaar van de gronden waarop de parkeerplaatsen zijn gelegen de parkeerplaatsen niet laat gebruiken (bijv. door verhuur) door anderen dan gebruikers van bijv. het gebouw ten behoeve waarvan de parkeerplaatsen aanwezig moeten zijn.</text:p>
              <text:p text:style-name="al"/>
              <text:p text:style-name="al">Het zal in de praktijk natuurlijk voorkomen dat de aanvrager van de omgevingsvergunning een voorlopig koopcontract afsluit waarin een ontbindende voorwaarde is opgenomen voor het geval de gevraagde omgevingsvergunning wordt geweigerd. In dat geval zal er ook gewacht moeten worden met de definitieve vestiging van een erfdienstbaarheid.</text:p>
              <text:p text:style-name="al"/>
              <text:p text:style-name="al">In dat geval kan van de regel dat op eigen terrein wordt geparkeerd worden afgeweken, als aan de volgende punten wordt voldaan: </text:p>
              <text:list text:style-name="id1-3-2-2-4-7-14">
                <text:list-item text:style-override="id1-3-2-2-4-7-14-1">
                  <text:number>1.</text:number>
                  <text:p text:style-name="al">Er moet een voorlopige koopovereenkomst met betrekking tot de parkeerplaats(en) zijn afgesloten en de gemeente moet hier een afschrift van hebben gekregen.</text:p>
                </text:list-item>
                <text:list-item text:style-override="id1-3-2-2-4-7-14-2">
                  <text:number>2.</text:number>
                  <text:p text:style-name="al">Een notaris moet een <text:span text:style-name="nadrukvet">concept akte</text:span> m.b.t. de vereiste erfdienstbaarheid hebben opgesteld en de gemeente moet hier een afschrift van hebben gekregen. </text:p>
                </text:list-item>
                <text:list-item text:style-override="id1-3-2-2-4-7-14-3">
                  <text:number>3.</text:number>
                  <text:p text:style-name="al">De verkoop en de levering van de gronden + de definitieve vestiging van de erfdienstbaarheid moeten gegarandeerd worden door deze als voorwaarde te koppelen aan de verleende omgevingsvergunning.</text:p>
                </text:list-item>
              </text:list>
              <text:p text:style-name="al"/>
            </text:section>
            <text:section text:name="artikel_id1-3-2-2-4-8" text:style-name="artikel">
              <text:p text:style-name="artikel_kop_titel"><text:span text:style-name="artikel_kop_label">Artikel</text:span> <text:span text:style-name="artikel_kop_nr">7.</text:span> Bereikbaarheidsfonds auto</text:p>
              <text:p text:style-name="al">De aanvrager van de omgevingsvergunning moet ten alle tijden proberen om de parkeerplaatsen aan te leggen of anderszins maatregelen hebben genomen om de bereikbaarheid te garanderen (aantoonbaar fietsplan of OV-plan). Dit staat onder andere in hoofdstuk 1 en wordt ook in artikel 4 nader uitgelegd.</text:p>
              <text:p text:style-name="al">Als bij een aanvraag voor een omgevingsvergunning niet (volledig) voldaan kan worden aan de parkeereis, dan dient voor het restant van de parkeeropgave een financiële bijdrage te worden geleverd per niet gerealiseerde parkeerplaats. Dit is alleen mogelijk bij niet-woonfuncties, met uitzondering van autovrije complexen zoals beschreven onder “autovrije complexen” in artikel 3.</text:p>
              <text:p text:style-name="al">De gemeente hanteert verschillende compensatiebedragen per parkeerplaats. In onderstaande tabel zijn de bedragen per parkeerplaats opgenomen. De beoordeling of gebruik kan worden gemaakt van de mogelijkheden van de compensatieregeling ligt altijd bij de gemeente. De zones komen overeen met de gebieden als opgenomen in kaart 1.</text:p>
              <text:p text:style-name="al"/>
              <text:section text:name="table_id1-3-2-2-4-8-6" text:style-name="table">
                <text:p text:style-name="table_top"/>
                <table:table table:style-name="tgroup">
                  <table:table-column table:style-name="id1-3-2-2-4-8-6-1-1"/>
                  <table:table-column table:style-name="id1-3-2-2-4-8-6-1-2"/>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Binnenstad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e en 2de Schi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Tabel 12. Compensatiebedragen per parkeerplaats</text:p>
              <text:p text:style-name="al"/>
              <text:p text:style-name="al">De instelling, voeding en gebruik van het bereikbaarheidsfonds wordt geregeld via de ‘Verordening Bereikbaarheidsfonds gemeente Nijmegen’. De besteding van het fonds is in handen van het College van Burgemeester en Wethouders.</text:p>
              <text:p text:style-name="al"/>
            </text:section>
            <text:section text:name="artikel_id1-3-2-2-4-9" text:style-name="artikel">
              <text:p text:style-name="artikel_kop_titel"><text:span text:style-name="artikel_kop_label">Artikel</text:span> <text:span text:style-name="artikel_kop_nr">8.</text:span> Onderbouwing fietsparkeernormen </text:p>
              <text:p text:style-name="al"/>
              <text:p text:style-name="al">
              <text:span text:style-name="nadrukvet">BELEIDSREGEL 7</text:span>: Bij het bepalen van de fietsparkeereis van niet-woonfuncties wordt gebruik gemaakt van de zone-indeling zoals weergegeven in kaart 1.</text:p>
              <text:p text:style-name="al"/>
              <text:p text:style-name="al">Met het stellen van fietsparkeernormen wil de gemeente Nijmegen het fietsgebruik faciliteren en stimuleren. Het voorzien in kwalitatief hoogwaardige fietsparkeervoorzieningen draagt hieraan bij. De reden om de fiets te nemen in plaats van de auto is namelijk mede afhankelijk van de kwaliteit, bruikbaarheid en functionaliteit van de fietsparkeervoorzieningen bij de plaats van bestemming. Daarnaast wil de gemeente Nijmegen voorkomen dat de kwaliteit van de openbare ruimte afneemt door het niet kunnen stallen van de fiets. Daarom eisen we dat de fietsenstallingsvoorziening op eigen terrein wordt opgelost. Uitgezonderd bestaande situaties, waarbij geen uitbreiding of functiewijziging wordt toegepast. </text:p>
              <text:p text:style-name="al"/>
              <text:p text:style-name="al">Middels het facetbestemmingsplan parkeren en de opgenomen parkeerregels in nieuwe bestemmingsplan worden deze regels van toepassing verklaard op het hele grondgebied van Nijmegen. Omwille van de eenduidigheid is bij het opstellen van de fietsparkeernormen zoveel mogelijk aansluiting gezocht bij de systematiek rond de parkeernormen voor de auto. Voor het bepalen van de hoogte van de fietsparkeernormen zijn de Fietsparkeerkencijfers van het CROW (Leidraad Fietsparkeren 2023, 24-11-2023) als basis gebruikt, waarbij is uitgegaan van het gemiddelde van de bandbreedte fietsgebruik.</text:p>
              <text:p text:style-name="al"/>
              <text:p text:style-name="al">Voor de binnenstad zoals aangegeven in kaart 1 passen we geen fietsparkeernormen toe. Behalve wanneer het gaat om wonen, scholen, ziekenhuizen, supermarkten, kantoren en functies met een grote bezoekersaantrekkende werking (in tabellen aangegeven met ‘grote aantallen’). Hiervoor zijn drie redenen: </text:p>
              <text:list text:style-name="id1-3-2-2-4-9-10">
                <text:list-item text:style-override="id1-3-2-2-4-9-10-1">
                  <text:number>•</text:number>
                  <text:p text:style-name="al">Allereerst kent de binnenstad al hoogwaardige fietsenstallingen. En wordt op basis van de nota ‘Meer ruimte voor voetganger, fietser en consument in de binnenstad’ gewerkt aan het verbeteren van de fietsbereikbaarheid. </text:p>
                </text:list-item>
                <text:list-item text:style-override="id1-3-2-2-4-9-10-2">
                  <text:number>•</text:number>
                  <text:p text:style-name="al">Hiernaast willen we graag de fietsenstallingen concentreren. </text:p>
                </text:list-item>
                <text:list-item text:style-override="id1-3-2-2-4-9-10-3">
                  <text:number>•</text:number>
                  <text:p text:style-name="al">De binnenstad heeft tenslotte maar beperkte ruimte voor het toevoegen van fietsenstallingen in de openbare ruimte. Conform het binnenstadsbeleid ‘Binnenstad van de toekomst’ willen we ruimte bieden aan de transformatie van de binnenstad. </text:p>
                </text:list-item>
              </text:list>
              <text:p text:style-name="al">Het college van B&amp;W heeft de discretionaire bevoegdheid om af te wijken van de regels omtrent fietsparkeernormering.</text:p>
              <text:p text:style-name="al"/>
              <text:p text:style-name="al">
              <text:span text:style-name="nadrukvet">Gebiedsindeling</text:span>
            </text:p>
              <text:p text:style-name="al">De gebiedsindeling voor de toepassing van de fietsparkeernormen is conform de gebiedsindeling voor de normering voor de auto. Hierbij gaat het om de gebieden centrum (=Binnenstad + Centrum in kaart 1), schil/overloopgebied (schil 1e en 2e ring in kaart 1), rest bebouwde kom en buitengebied. Niet alle functies gaan uit van deze gebiedsindeling. Indien dit niet van toepassing is staat dit duidelijk in onderstaande tabellen aangegeven. </text:p>
              <text:p text:style-name="al"/>
            </text:section>
            <text:section text:name="artikel_id1-3-2-2-4-10" text:style-name="artikel">
              <text:p text:style-name="artikel_kop_titel"><text:span text:style-name="artikel_kop_label">Artikel</text:span> <text:span text:style-name="artikel_kop_nr">9.</text:span> Fietsparkeernormen</text:p>
              <text:p text:style-name="al"/>
              <text:p text:style-name="al">
              <text:span text:style-name="nadrukvet">BELEIDSREGEL 8</text:span>: Bij het bepalen van de fietsparkeereis van niet-woonfuncties wordt gebruik gemaakt van de fietsparkeernormen zoals opgenomen artikel 10.</text:p>
              <text:p text:style-name="al"/>
              <text:p text:style-name="al">Het Bouwbesluit (artikel 4.31) verplicht bij nieuwbouwwoningen een afsluitbare bergruimte om fietsen of scootmobielen op te bergen. Voor niet-woonfuncties is geen verplichting opgenomen. In de gemeentelijke Huisvestingsverordening en de Beleidsregels Kamerverhuur zijn aanvullend eisen opgenomen ten aanzien van het beschikken over een inpandige fietsparkeervoorziening als voorwaarde van het omzetten van woonruimte in niet-zelfstandige woonruimte of bewoning door drie of meer personen.</text:p>
              <text:p text:style-name="al"/>
              <text:section text:name="table_id1-3-2-2-4-10-7" text:style-name="table">
                <text:p text:style-name="table_top"/>
                <table:table table:style-name="tgroup">
                  <table:table-column table:style-name="id1-3-2-2-4-10-7-1-1"/>
                  <table:table-column table:style-name="id1-3-2-2-4-10-7-1-2"/>
                  <table:table-column table:style-name="id1-3-2-2-4-10-7-1-3"/>
                  <table:table-column table:style-name="id1-3-2-2-4-10-7-1-4"/>
                  <table:table-column table:style-name="id1-3-2-2-4-10-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6" table:number-columns-spanned="1">
                      <text:p text:style-name="table_al">Kantoor (personeel)</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4</text:p>
                    </table:table-cell>
                    <table:table-cell table:style-name="cell_frame_all" table:number-rows-spanned="6" table:number-columns-spanned="1">
                      <text:p text:style-name="table_al">100 m2 BVO</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NS-statio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
              <text:p text:style-name="al">Tabel 13. Fietsparkeernorm Kantoren</text:p>
              <text:p text:style-name="al"/>
              <text:section text:name="table_id1-3-2-2-4-10-11" text:style-name="table">
                <text:p text:style-name="table_top"/>
                <table:table table:style-name="tgroup">
                  <table:table-column table:style-name="id1-3-2-2-4-10-11-1-1"/>
                  <table:table-column table:style-name="id1-3-2-2-4-10-11-1-2"/>
                  <table:table-column table:style-name="id1-3-2-2-4-10-11-1-3"/>
                  <table:table-column table:style-name="id1-3-2-2-4-10-11-1-4"/>
                  <table:table-column table:style-name="id1-3-2-2-4-10-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3" table:number-columns-spanned="1">
                      <text:p text:style-name="table_al">Basisschoolleerlingen</text:p>
                      <text:p text:style-name="table_al"/>
                      <text:p text:style-name="table_al"/>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10,0</text:p>
                    </table:table-cell>
                    <table:table-cell table:style-name="cell_frame_all" table:number-rows-spanned="3" table:number-columns-spanned="1">
                      <text:p text:style-name="table_al">leslokaal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50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 leer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 m2 BVO</text:p>
                    </table:table-cell>
                    <table:table-cell table:style-name="cell_frame_all" table:number-rows-spanned="4"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ext:p text:style-name="table_al"/>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
                <text:p text:style-name="table_bottom"/>
              </text:section>
              <text:p text:style-name="al"/>
              <text:p text:style-name="al">Tabel 14. Fietsparkeernorm Scholen</text:p>
              <text:p text:style-name="al"/>
              <text:section text:name="table_id1-3-2-2-4-10-15" text:style-name="table">
                <text:p text:style-name="table_top"/>
                <table:table table:style-name="tgroup">
                  <table:table-column table:style-name="id1-3-2-2-4-10-15-1-1"/>
                  <table:table-column table:style-name="id1-3-2-2-4-10-15-1-2"/>
                  <table:table-column table:style-name="id1-3-2-2-4-10-15-1-3"/>
                  <table:table-column table:style-name="id1-3-2-2-4-10-15-1-4"/>
                  <table:table-column table:style-name="id1-3-2-2-4-10-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0,25</text:p>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
              <text:p text:style-name="al">Tabel 15. Fietsparkeernorm Winkelen en boodschappen</text:p>
              <text:p text:style-name="al"/>
              <text:section text:name="table_id1-3-2-2-4-10-19" text:style-name="table">
                <text:p text:style-name="table_top"/>
                <table:table table:style-name="tgroup">
                  <table:table-column table:style-name="id1-3-2-2-4-10-19-1-1"/>
                  <table:table-column table:style-name="id1-3-2-2-4-10-19-1-2"/>
                  <table:table-column table:style-name="id1-3-2-2-4-10-19-1-3"/>
                  <table:table-column table:style-name="id1-3-2-2-4-10-19-1-4"/>
                  <table:table-column table:style-name="id1-3-2-2-4-10-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3" table:number-columns-spanned="1">
                      <text:p text:style-name="table_al">Fastfoodrestaurant</text:p>
                      <text:p text:style-name="table_al"/>
                      <text:p text:style-name="table_al"/>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21,5</text:p>
                    </table:table-cell>
                    <table:table-cell table:style-name="cell_frame_all" table:number-rows-spanned="3" table:number-columns-spanned="1">
                      <text:p text:style-name="table_al">100 m2 BVO</text:p>
                      <text:p text:style-name="table_al"/>
                      <text:p text:style-name="table_al"/>
                      <text:p text:style-name="table_al"/>
                    </table:table-cell>
                    <table:table-cell table:style-name="cell_frame_all" table:number-rows-spanned="3" table:number-columns-spanned="1">
                      <text:p text:style-name="table_al">Terras meetellen</text:p>
                      <text:p text:style-name="table_al"/>
                      <text:p text:style-name="table_al"/>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
                <text:p text:style-name="table_bottom"/>
              </text:section>
              <text:p text:style-name="al"/>
              <text:p text:style-name="al">Tabel 16. Fietsparkeernorm Horeca</text:p>
              <text:p text:style-name="al"/>
              <text:section text:name="table_id1-3-2-2-4-10-23" text:style-name="table">
                <text:p text:style-name="table_top"/>
                <table:table table:style-name="tgroup">
                  <table:table-column table:style-name="id1-3-2-2-4-10-23-1-1"/>
                  <table:table-column table:style-name="id1-3-2-2-4-10-23-1-2"/>
                  <table:table-column table:style-name="id1-3-2-2-4-10-23-1-3"/>
                  <table:table-column table:style-name="id1-3-2-2-4-10-23-1-4"/>
                  <table:table-column table:style-name="id1-3-2-2-4-10-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inclusief huisarts, fysio, tandarts e.d.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 inclusief huisarts, fysio, tandarts e.d.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 / mosk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Grote aantallen</text:p>
                    </table:table-cell>
                  </table:table-row>
                </table:table>
                <text:p text:style-name="table_bottom"/>
              </text:section>
              <text:p text:style-name="al"/>
              <text:p text:style-name="al">Tabel 17. Fietsparkeernorm Gezondheidszorg en maatschappelijke voorzieningen</text:p>
              <text:p text:style-name="al"/>
              <text:section text:name="table_id1-3-2-2-4-10-27" text:style-name="table">
                <text:p text:style-name="table_top"/>
                <table:table table:style-name="tgroup">
                  <table:table-column table:style-name="id1-3-2-2-4-10-27-1-1"/>
                  <table:table-column table:style-name="id1-3-2-2-4-10-27-1-2"/>
                  <table:table-column table:style-name="id1-3-2-2-4-10-27-1-3"/>
                  <table:table-column table:style-name="id1-3-2-2-4-10-27-1-4"/>
                  <table:table-column table:style-name="id1-3-2-2-4-10-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ioscoop</text:p>
                      <text:p text:style-name="table_al"/>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8,0</text:p>
                    </table:table-cell>
                    <table:table-cell table:style-name="cell_frame_all" table:number-rows-spanned="3" table:number-columns-spanned="1">
                      <text:p text:style-name="table_al">100 m2 BVO</text:p>
                      <text:p text:style-name="table_al"/>
                      <text:p text:style-name="table_al"/>
                      <text:p text:style-name="table_al"/>
                    </table:table-cell>
                    <table:table-cell table:style-name="cell_frame_all" table:number-rows-spanned="3" table:number-columns-spanned="1">
                      <text:p text:style-name="table_al">Grote aantallen</text:p>
                      <text:p text:style-name="table_al"/>
                      <text:p text:style-name="table_al"/>
                      <text:p text:style-name="table_al"/>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3" table:number-columns-spanned="1">
                      <text:p text:style-name="table_al">Fitness en dansstudio</text:p>
                      <text:p text:style-name="table_al"/>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6,0</text:p>
                    </table:table-cell>
                    <table:table-cell table:style-name="cell_frame_all" table:number-rows-spanned="3" table:number-columns-spanned="1">
                      <text:p text:style-name="table_al">100 m2 BVO</text:p>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3" table:number-columns-spanned="1">
                      <text:p text:style-name="table_al">Theater</text:p>
                      <text:p text:style-name="table_al"/>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5,5</text:p>
                    </table:table-cell>
                    <table:table-cell table:style-name="cell_frame_all" table:number-rows-spanned="3" table:number-columns-spanned="1">
                      <text:p text:style-name="table_al">100 zitplaatsen</text:p>
                      <text:p text:style-name="table_al"/>
                      <text:p text:style-name="table_al"/>
                      <text:p text:style-name="table_al"/>
                    </table:table-cell>
                    <table:table-cell table:style-name="cell_frame_all" table:number-rows-spanned="3" table:number-columns-spanned="1">
                      <text:p text:style-name="table_al">Grote aantallen</text:p>
                      <text:p text:style-name="table_al"/>
                      <text:p text:style-name="table_al"/>
                      <text:p text:style-name="table_al"/>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
              <text:p text:style-name="al">Tabel 18. Fietsparkeernorm Sport, cultuur en ontspanning</text:p>
              <text:p text:style-name="al">* een sporthal is een locatie waar toernooien en (opeenvolgende) wedstrijden plaatsvinden, bij een sportzaal is dat niet het geval en gaat het bijvoorbeeld om een gymzaal zonder tribunes.</text:p>
              <text:p text:style-name="al"/>
              <text:section text:name="table_id1-3-2-2-4-10-32" text:style-name="table">
                <text:p text:style-name="table_top"/>
                <table:table table:style-name="tgroup">
                  <table:table-column table:style-name="id1-3-2-2-4-10-32-1-1"/>
                  <table:table-column table:style-name="id1-3-2-2-4-10-32-1-2"/>
                  <table:table-column table:style-name="id1-3-2-2-4-10-32-1-3"/>
                  <table:table-column table:style-name="id1-3-2-2-4-10-32-1-4"/>
                  <table:table-column table:style-name="id1-3-2-2-4-10-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2" table:number-columns-spanned="1">
                      <text:p text:style-name="table_al">Busstation</text:p>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Auto-parkeerplaats</text:p>
                    </table:table-cell>
                    <table:table-cell table:style-name="cell_frame_all" table:number-rows-spanned="1" table:number-columns-spanned="1">
                      <text:p text:style-name="table_al"/>
                    </table:table-cell>
                  </table:table-row>
                </table:table>
                <text:p text:style-name="table_bottom"/>
              </text:section>
              <text:p text:style-name="al"/>
              <text:p text:style-name="al">Tabel 19. Fietsparkeernorm Overstappen</text:p>
              <text:p text:style-name="al"/>
            </text:section>
            <text:section text:name="artikel_id1-3-2-2-4-11" text:style-name="artikel">
              <text:p text:style-name="artikel_kop_titel"><text:span text:style-name="artikel_kop_label">Artikel</text:span> <text:span text:style-name="artikel_kop_nr">10.</text:span> Toepassingskader Parkeernormen Fiets</text:p>
              <text:p text:style-name="al"/>
              <text:p text:style-name="al">
              <text:span text:style-name="nadrukvet">BELEIDSREGEL 9</text:span>: De fietsparkeereis voor niet-woonfuncties wordt bepaald door de parkeervraag van de oude functie af te trekken van de parkeervraag van de nieuwe functie (salderen).</text:p>
              <text:p text:style-name="al"/>
              <text:p text:style-name="al">
              <text:span text:style-name="nadrukvet">BELEIDSREGEL 10</text:span>: Bij een bouwontwikkeling of gebruikswijziging hoeft dus alleen te worden voorzien in de extra parkeerbehoefte. Het staat een initiatiefnemer of initiatiefnemer altijd vrij om méér fietsparkeerplaatsen op eigen terrein te realiseren dan de parkeereis.</text:p>
              <text:p text:style-name="al"/>
              <text:p text:style-name="al">
              <text:span text:style-name="nadrukvet">BELEIDSREGEL 11</text:span>: Bij het bepalen van de fietsparkeereis van niet-woonfuncties wordt gebruik gemaakt van de aanwezigheidspercentages zoals opgenomen in tabel 2. Bij dubbelgebruik kan de fietsparkeereis naar beneden worden bijgesteld, mits de initiatiefnemer dit onderbouwt met een fietsparkeerbalans.</text:p>
              <text:p text:style-name="al"/>
              <text:p text:style-name="al">
              <text:span text:style-name="nadrukvet">BELEIDSREGEL 12</text:span>: Parkeervoorzieningen voor fietsen bij niet-woonfuncties komen altijd op eigen terrein, al dan niet inpandig, tenzij wordt voldaan aan tenminste één van de afwijkingscriteria / vrijstellingen zoals beschreven in artikel 11.</text:p>
              <text:p text:style-name="al"/>
              <text:p text:style-name="al">
              <text:span text:style-name="nadrukvet">BELEIDSREGEL 13</text:span>: Bij appartementencomplexen wordt een gemeenschappelijke fietsenberging in combinatie met een inpandige berging als gelijkwaardig aan een individuele fietsenberging conform het Bouwbesluit beschouwd als voldaan wordt aan hetgeen beschreven in artikel 11.</text:p>
              <text:p text:style-name="al"/>
              <text:p text:style-name="al">
              <text:span text:style-name="nadrukvet">Bepalen van de </text:span>
              <text:span text:style-name="nadrukvet">fietsparkeereis</text:span>
            </text:p>
              <text:p text:style-name="al">De fietsparkeernorm wordt gebruikt om het aantal te realiseren fietsparkeerplaatsen te berekenen bij nieuwe ontwikkelingen, de fietsparkeereis. Hiervoor wordt de omvang van de functie vermenigvuldigd met de fietsparkeernorm. De uitkomst hiervan wordt naar boven afgerond. Bij de fietsparkeernormen is, in tegenstelling tot parkeernormen voor auto’s, geen apart deel voor bezoekers opgenomen.</text:p>
              <text:p text:style-name="al"/>
              <text:p text:style-name="al">Bij nieuwbouwplannen wordt enkel naar de behoefte van de nieuwe functie gekeken op basis van het programma en de ligging in stad. Bij verbouwplannen worden de nieuwe en oude fietsparkeerbehoefte gesaldeerd. De fietsparkeerbehoefte van de oude functie wordt hierbij afgetrokken van de fietsparkeerbehoefte van de nieuwe functie. </text:p>
              <text:p text:style-name="al"/>
              <text:p text:style-name="al">De normen opgenomen in de tabellen gelden voor functies waarvan het te verwachten fietsgebruik groot is en daarmee een duidelijke impact heeft op de openbare ruimte. Het is mogelijk dat voor een bepaalde functie geen specifieke norm is vastgesteld. Voor deze functies gelden dan ook geen fietsparkeernormen. Dit laat onverlet dat een aanvrager wel zorg moet dragen voor het realiseren van voldoende fietsparkeerplaatsen. </text:p>
              <text:p text:style-name="al"/>
              <text:p text:style-name="al">
              <text:span text:style-name="nadrukvet">Dubbelgebruik</text:span>
            </text:p>
              <text:p text:style-name="al">Net als bij de autoparkeernormen, mag rekening gehouden worden met dubbelgebruik van de fietsparkeerplaatsen als binnen de ontwikkeling verschillende functies worden gerealiseerd onder de voorwaarde dat de fietsparkeerplaatsen redelijkerwijs door alle gebruikers van het plan gebruikt kunnen worden (qua openbaarheid en ligging). De dubbelgebruikpercentages voor de auto kunnen ook gebruikt worden voor de fiets. </text:p>
              <text:p text:style-name="al"/>
              <text:p text:style-name="al">
              <text:span text:style-name="nadrukvet">Oplossen op eigen terrein</text:span>
            </text:p>
              <text:p text:style-name="al">De fietsparkeerplaatsen dienen op openbaar toegankelijk eigen terrein gerealiseerd te worden, met uitzondering van fietsparkeerplaatsen voor personeel. Deze fietsparkeervoorziening hoeft niet openbaar toegankelijk te zijn. </text:p>
              <text:p text:style-name="al"/>
              <text:p text:style-name="al">De fietsparkeerplaatsen dienen te voldoen aan de kwaliteitseisen van Fietsparkeur en de vigerende CROW-richtlijnen. Verder geldt dat de fietsenstalling logisch en overzichtelijk moet zijn ingedeeld, er binnen en vanuit de fietsenstalling naar de bijbehorende bestemming een logische, snelle en eenvoudige routing is (bij voorkeur binnendoor) en de sociaal veiligheid is gewaarborgd door een goede indeling en verlichting (bij voorkeur daglichttoetreding). </text:p>
              <text:p text:style-name="al"/>
              <text:p text:style-name="al">Daarnaast dienen fietsparkeervoorzieningen zichtbaar en herkenbaar te liggen aan de aanvoerroute en zoveel mogelijk aan te sluiten bij het ‘natuurlijke’ gedrag van de fietser om de fiets zo dicht mogelijk bij de bestemming te kunnen stallen. Om los parkeren van fietsen op straat te voorkomen heeft een gelijkvloerse (centrale) fietsvoorziening de voorkeur boven een ongelijkvloerse fietsvoorziening. </text:p>
              <text:p text:style-name="al"/>
            </text:section>
            <text:section text:name="artikel_id1-3-2-2-4-12" text:style-name="artikel">
              <text:p text:style-name="artikel_kop_titel"><text:span text:style-name="artikel_kop_label">Artikel</text:span> <text:span text:style-name="artikel_kop_nr">11.</text:span> Vrijstelling van de fietsparkeereis</text:p>
              <text:p text:style-name="al">In de binnenstad is voldoende fietsparkeergelegenheid voor het binnenstadsbezoek. Voor ontwikkelingen met uitzondering van: wonen, scholen, ziekenhuizen en kantoren en functies met een grote bezoekersaantrekkende werking (in tabellen aangegeven met ‘grote aantallen’) passen we geen fietsparkeernorm toe. </text:p>
              <text:p text:style-name="al"/>
              <text:p text:style-name="al">Ontwikkelingen buiten de binnenstad krijgen, met uitzondering van: wonen, kamerverhuur, scholen en ziekenhuizen vrijstelling wanneer het een ontwikkeling betreft met een fietsparkeereis van maximaal 5 fietsparkeerplaatsen. Het gaat hierbij veelal om kleine ontwikkelingen (uitbreidingen van bestaande situaties) met minimale impact op de openbare ruimte. Bijvoorbeeld uitbreiding van een supermarkt met 172 m² bvo. </text:p>
              <text:p text:style-name="al"/>
              <text:p text:style-name="al">Het te realiseren aantal fietsparkeerplaatsen kan worden teruggebracht als er sprake is van een locatie waar het feitelijk onmogelijk is om geheel of gedeeltelijk aan de fietsparkeereis te voldoen. Van belang is dat bij afwijkingen van de fietsparkeereis de noodzaak en de verschillende effecten zorgvuldig worden afgewogen.</text:p>
              <text:p text:style-name="al"/>
              <text:p text:style-name="al">
              <text:span text:style-name="nadrukvet">Fietsparkeerplaatsen niet op eigen terrein:</text:span>
            </text:p>
              <text:p text:style-name="al">Het te realiseren aantal fietsparkeerplaatsen kan op een andere locatie worden gerealiseerd indien sprake is van een ontwikkellocatie waarbij de openbare ruimte wordt mee ontwikkeld en het ruimtelijk of financieel onmogelijk is om geheel of gedeeltelijk aan de fietsparkeereis te voldoen. De fietsparkeervraag kan dan op acceptabele loopafstand van de ontwikkeling en in openbaar toegankelijk gebied alsnog worden gerealiseerd. Hierbij houden we rekening met de karakteristieken van de wijk. Bij afwijking van het realiseren van fietsparkeervoorzieningen op eigen terrein wordt als eis gesteld dat geen hinder voor voetgangers en voertuigen wordt gecreëerd en dat de fietsparkeervoorzieningen logisch worden ingericht voor de gebruiker.</text:p>
              <text:p text:style-name="al"/>
              <text:p text:style-name="al">
              <text:span text:style-name="nadrukvet">Elektrische fiets, buitenmaatse fietsen en brommers/scooters:</text:span>
            </text:p>
              <text:p text:style-name="al">Het gebruik van de elektrische fiets, buitenmaatse fietsen (waaronder de bakfiets) en (elektrische) scooters en scootmobielen neemt toe. We stellen echter geen normen voor het percentage fietsklemmen dat bij een ontwikkeling moet voldoend aan elektrisch fietsgebruik, gebruik van buitenmaatse fietsen en scooters/brommers. Het is aan de ontwikkelende partij om een inschatting te maken van het aantal klemmen dat geschikt moet zijn voor elektrisch fietsgebruik, gebruik van bakfietsen en brommers/scooters. Hiermee behouden we flexibiliteit en kunnen we inspelen op de meest recente wensen en eisen. Bij functies waarbij men voor de bedrijfsvoering afhankelijk is van scooters, brommers en andere vervoersmiddelen (afhalen en bezorgen) moet wel hiervoor een deel gereserveerd worden. </text:p>
              <text:p text:style-name="al"/>
            </text:section>
            <text:section text:name="artikel_id1-3-2-2-4-13" text:style-name="artikel">
              <text:p text:style-name="artikel_kop_titel"><text:span text:style-name="artikel_kop_label">Artikel</text:span> <text:span text:style-name="artikel_kop_nr">12.</text:span> Gemeenschappelijke inpandige fietsenberging bij een woongebouw</text:p>
              <text:p text:style-name="al">Het Bouwbesluit stelt in artikel 4.31, lid 1, voor woningen een individuele fietsenberging verplicht van 5 m². In dit artikel wordt toegelicht hoe een gemeenschappelijke inpandige fietsenstalling -in combinatie met een inpandige berging- zodanig kan worden ingericht dat dit door de gemeente Nijmegen als gelijkwaardig aan een individuele fietsenberging conform het Bouwbesluit wordt beschouwd. Een aantal aspecten is hierbij van belang: het aantal fietsplekken per woning, de eisen aan de inpandige berging in de woning, de bereikbaarheid en het beheer van de gemeenschappelijke fietsenberging.</text:p>
              <text:p text:style-name="al"/>
              <text:p text:style-name="al">
              <text:span text:style-name="nadrukvet">Aantal fietsplekken</text:span>
            </text:p>
              <text:p text:style-name="al">Het aantal fietsplekken per woning moet voldoen aan het onderstaande schema. Het schema heeft alleen betrekking op de eigen plekken niet op de bezoekersplekken. Het is toegestaan om dubbele fietsenrekken toe te passen. Er dienen echter wel altijd twee plekken per woning in een laag rek beschikbaar te zijn. </text:p>
              <text:p text:style-name="al"/>
              <text:section text:name="table_id1-3-2-2-4-13-7" text:style-name="table">
                <text:p text:style-name="table_top"/>
                <table:table table:style-name="tgroup">
                  <table:table-column table:style-name="id1-3-2-2-4-13-7-1-1"/>
                  <table:table-column table:style-name="id1-3-2-2-4-13-7-1-2"/>
                  <table:table-column table:style-name="id1-3-2-2-4-13-7-1-3"/>
                  <table:table-row table:style-name="row">
                    <table:table-cell table:style-name="cell_frame_all" table:number-rows-spanned="1" table:number-columns-spanned="1">
                      <text:p text:style-name="table_al">Gebruiksoppervlakte woning (m2)</text:p>
                    </table:table-cell>
                    <table:table-cell table:style-name="cell_frame_all" table:number-rows-spanned="1" table:number-columns-spanned="1">
                      <text:p text:style-name="table_al">Aantal plekken in fietsenrek</text:p>
                    </table:table-cell>
                    <table:table-cell table:style-name="cell_frame_all" table:number-rows-spanned="1" table:number-columns-spanned="1">
                      <text:p text:style-name="table_al">Benodigde interne berging (m2)</text:p>
                    </table:table-cell>
                  </table:table-row>
                  <table:table-row table:style-name="row">
                    <table:table-cell table:style-name="cell_frame_all" table:number-rows-spanned="1" table:number-columns-spanned="1">
                      <text:p text:style-name="table_al">&lt; 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50 - 75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gt;75-1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gt;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gt;1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text:p>
                    </table:table-cell>
                  </table:table-row>
                </table:table>
                <text:p text:style-name="table_bottom"/>
              </text:section>
              <text:p text:style-name="al"/>
              <text:p text:style-name="al"> Aangezien de toelichting van het Bouwbesluit stelt dat een fietsenberging ook bedoeld is voor het opbergen van spullen, moet er bij woningen groter dan 50m2 een berging van 2,7 m² in de woning te worden gerealiseerd.</text:p>
              <text:p text:style-name="al"/>
              <text:p text:style-name="al">
              <text:span text:style-name="nadrukvet">Makkelijke bereikbaarheid inpandige fietsenberging</text:span>
            </text:p>
              <text:p text:style-name="al">Fietsenbergingen worden bij nieuwbouw doorgaans inpandig gerealiseerd, waarbij men lange gangen en meerdere deuren door moet om deze te bereiken. De slechte bereikbaarheid van deze bergingen is vaak reden voor bewoners om hun fietsen buiten (op straat) te parkeren. De bereikbaarheid van de inpandige stalling is daarom een voorwaarde voor het toestaan van de gemeenschappelijke fietsenberging. Dit moet door de initiatiefnemer worden aangetoond.</text:p>
              <text:p text:style-name="al"/>
              <text:p text:style-name="al">De bereikbaarheid is een samenspel van een aantal factoren. Bij een bouwplan waarbij men aanspraak wil maken op deze gelijkwaardigheid dient bij de aanvraag van een omgevingsvergunning daarom een onderbouwing te worden gevoegd ten aanzien van de bereikbaarheid. Onderstaande aspecten dienen hierbij in ieder geval aan de orde te komen:</text:p>
              <text:list text:style-name="id1-3-2-2-4-13-15">
                <text:list-item text:style-override="id1-3-2-2-4-13-15-1">
                  <text:number>•</text:number>
                  <text:p text:style-name="al">de berging is bereikbaar via 1 deur,</text:p>
                </text:list-item>
                <text:list-item text:style-override="id1-3-2-2-4-13-15-2">
                  <text:number>•</text:number>
                  <text:p text:style-name="al">er zitten elektronische sloten op de deuren naar de fietsenberging, </text:p>
                </text:list-item>
                <text:list-item text:style-override="id1-3-2-2-4-13-15-3">
                  <text:number>•</text:number>
                  <text:p text:style-name="al">de berging is gelegen op maaiveld niveau, </text:p>
                </text:list-item>
                <text:list-item text:style-override="id1-3-2-2-4-13-15-4">
                  <text:number>•</text:number>
                  <text:p text:style-name="al">al het hoogteverschil wordt overbrugd door een hellingbaan,</text:p>
                </text:list-item>
                <text:list-item text:style-override="id1-3-2-2-4-13-15-5">
                  <text:number>•</text:number>
                  <text:p text:style-name="al">de gangpaden in de stalling zijn minimaal 2100 mm breed en een hoofdgang is minimaal 3000 mm breed, zowel voor fiets als scooter.</text:p>
                </text:list-item>
              </text:list>
              <text:p text:style-name="al"/>
              <text:p text:style-name="al">Bij een gemeenschappelijke fietsenberging is een goed beheer van belang. De aanvrager moet aantonen dat: </text:p>
              <text:list text:style-name="id1-3-2-2-4-13-18">
                <text:list-item text:style-override="id1-3-2-2-4-13-18-1">
                  <text:number>•</text:number>
                  <text:p text:style-name="al">privaatrechtelijk is vastgelegd dat ieder appartement het aantal plekken krijgt toegewezen conform bovenstaande tabel, </text:p>
                </text:list-item>
                <text:list-item text:style-override="id1-3-2-2-4-13-18-2">
                  <text:number>•</text:number>
                  <text:p text:style-name="al">er afspraken over gebruik en beheer in het huishoudelijke reglement worden opgenomen.</text:p>
                </text:list-item>
              </text:list>
              <text:p text:style-name="al"/>
            </text:section>
            <text:section text:name="artikel_id1-3-2-2-4-14" text:style-name="artikel">
              <text:p text:style-name="artikel_kop_titel"><text:span text:style-name="artikel_kop_label">Artikel</text:span> <text:span text:style-name="artikel_kop_nr">13.</text:span> Inwerkingtreding en citeertitel</text:p>
              <text:p text:style-name="al">Deze regeling treedt in werking op de dag na publicatie, onder gelijktijdige intrekking van “Beleidsregels Parkeren 2022”</text:p>
              <text:p text:style-name="al">Deze beleidsregels worden aangehaald als: Beleidsregels Parkeren 2024.</text:p>
            </text:section>
            <text:p text:style-name="hoofdstuk_bottom"/>
          </text:section>
        </text:section>
        <text:section text:name="regeling-sluiting_id1-3-2-3" text:style-name="regeling-sluiting">
          <text:section text:name="ondertekening_id1-3-2-3-1">
            <text:p><text:span text:style-name="functie">Aldus vastgesteld in de collegevergadering van: 19 december 2023.</text:span></text:p>
          </text:section>
          <text:section text:name="ondertekening_id1-3-2-3-2">
            <text:p><text:span text:style-name="functie"/></text:p>
            <text:p><text:span text:style-name="functie">de gemeentesecretaris</text:span></text:p>
            <text:p><text:span text:style-name="functie">A.P.W. van de Klift </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Vereisten voor parkeeronderzoek</text:p>
          <text:p text:style-name="al"/>
          <text:p text:style-name="al">Bij de aanvraag van een omgevingsvergunning kan van de eis om de parkeereis op eigen terrein op te vangen worden afgeweken. De aanvrager dient hiervoor voldoende onderzoek te doen. De gemeente Nijmegen stelt de volgende eisen bij een parkeeronderzoek:</text:p>
          <text:p text:style-name="al">Om voor een afwijking in aanmerking te komen, dient de aanvrager een parkeeronderzoek uit te laten voeren naar de vraag of er binnen een redelijke loopafstand voldoende ruimte op de openbare weg aanwezig is om de parkeerbehoefte van het project op te vangen. De redelijke loopafstanden zijn genoemd in tabel 10. Hierbij moet de aanvrager het volgende in acht nemen: </text:p>
          <text:list text:style-name="id1-3-2-4-5">
            <text:list-item text:style-override="id1-3-2-4-5-1">
              <text:number>1.</text:number>
              <text:p text:style-name="al">Het parkeeronderzoek moet door een verkeerskundig adviesbureau, met ervaring op het gebied van parkeertellingen, worden uitgevoerd. </text:p>
            </text:list-item>
            <text:list-item text:style-override="id1-3-2-4-5-2">
              <text:number>2.</text:number>
              <text:p text:style-name="al">Het onderzoeksgebied, het aantal tellingen en de momenten waarop er geteld zal worden (=de maatgevende momenten) moeten vooraf in overleg met de gemeente worden vastgesteld. </text:p>
            </text:list-item>
            <text:list-item text:style-override="id1-3-2-4-5-3">
              <text:number>3.</text:number>
              <text:p text:style-name="al">Ten aanzien van het aantal tellingen en de momenten waarop er geteld zal worden, gelden de volgende richtlijnen: </text:p>
              <text:list text:style-name="id1-3-2-4-5-3-3">
                <text:list-item text:style-override="id1-3-2-4-5-3-3-1">
                  <text:number>•</text:number>
                  <text:p text:style-name="al">De tellingen moeten plaats vinden binnen een periode van 2 weken, waarbij er op minimaal 2 werkdagen in de ochtend, de middag, de avond en de nacht periode wordt geteld (dus minimaal 8 tellingen). </text:p>
                </text:list-item>
                <text:list-item text:style-override="id1-3-2-4-5-3-3-2">
                  <text:number>•</text:number>
                  <text:p text:style-name="al">De tellingen moeten plaats vinden op representatieve momenten. Tellingen tijdens een vakantieperiode (schoolvakantie) of op een feestdag worden in beginsel geacht niet te zijn gedaan op een representatief moment. Bij de aanwezigheid van voorzieningen (dat zijn alle andere functies dan “woonfuncties”) in het onderzoeksgebied geldt dat er ook op 1 koopavond en 1 zaterdagochtend of -middag moet worden geteld. Dit geldt ook als het project zelf een voorziening betreft. </text:p>
                </text:list-item>
              </text:list>
            </text:list-item>
            <text:list-item text:style-override="id1-3-2-4-5-4">
              <text:number>4.</text:number>
              <text:p text:style-name="al">Betreft het een aanvraag voor een project dat is gelegen buiten een gereguleerd parkeergebied (dus buiten een gebied waarin bijvoorbeeld betaald parkeren is ingevoerd), dan mag de telling ook alleen buiten het gereguleerde gebied plaatsvinden (de tellingen mogen dan alleen plaats vinden in een gebied waar geen betaald parkeren is ingevoerd). </text:p>
            </text:list-item>
            <text:list-item text:style-override="id1-3-2-4-5-5">
              <text:number>5.</text:number>
              <text:p text:style-name="al">Als uitgangspunt geldt dat de bezettingsgraad binnen het onderzoeksgebied is gesteld op 85% voor de bestaande functies. De overige 15% is gereserveerd voor zogenaamd zoekverkeer (dit betekent dat er enkel restruimte op de openbare weg aanwezig is indien en voor zover er uit de tellingen blijkt dat er feitelijk een lagere bezettingsgraad is dan 85%). Uitzondering hierop zijn het aantal Kiss &amp; ride parkeerplaatsen. Zij mogen wel gebruik maken van deze 15% omdat Kiss &amp; ride zich tot een tijdelijke bezetting beperkt.</text:p>
            </text:list-item>
            <text:list-item text:style-override="id1-3-2-4-5-6">
              <text:number>6.</text:number>
              <text:p text:style-name="al">Gebieden die binnen een redelijke loopafstand liggen, maar tegelijkertijd binnen de binnenstad (zie kaart 1) vallen, mogen niet worden meegenomen in het onderzoek omdat binnen de binnenstad de bezettingsgraad op 95% is gesteld en de overige 5% aan zoekverkeer wordt toegerekend. </text:p>
            </text:list-item>
            <text:list-item text:style-override="id1-3-2-4-5-7">
              <text:number>7.</text:number>
              <text:p text:style-name="al">De uitkomsten van het parkeeronderzoek moeten in een onderzoeksrapport overgelegd worden aan het college van burgemeester en wethouders. Het college van burgemeester en wethouders behoudt zich het recht in geval van gerede twijfel om extra onderzoek te vragen, en / of een eigenstandig onderzoek te verrichten. </text:p>
            </text:list-item>
            <text:list-item text:style-override="id1-3-2-4-5-8">
              <text:number>8.</text:number>
              <text:p text:style-name="al">Ten aanzien van het onderzoeksrapport geldt de volgende verplicht gestelde opmaak: </text:p>
              <text:list text:style-name="id1-3-2-4-5-8-3">
                <text:list-item text:style-override="id1-3-2-4-5-8-3-1">
                  <text:number>1.</text:number>
                  <text:p text:style-name="al">Inleiding: vraagstelling, probleemstelling en doelstelling </text:p>
                </text:list-item>
                <text:list-item text:style-override="id1-3-2-4-5-8-3-2">
                  <text:number>2.</text:number>
                  <text:p text:style-name="al">Situatie plangebied: omschrijving locatie, omschrijving project in relatie tot parkeereis, omschrijving parkeermogelijkheden op eigen terrein, omschrijving noodzakelijk aantal parkeerplaatsen in openbaar gebied </text:p>
                </text:list-item>
                <text:list-item text:style-override="id1-3-2-4-5-8-3-3">
                  <text:number>3.</text:number>
                  <text:p text:style-name="al">Werkwijze parkeeronderzoek: het onderzoeksgebied, data en tijdstippen van het tellen en het aantal tellingen </text:p>
                </text:list-item>
                <text:list-item text:style-override="id1-3-2-4-5-8-3-4">
                  <text:number>4.</text:number>
                  <text:p text:style-name="al">Resultaten parkeeronderzoek: overzicht uitkomst tellingen en constateringen </text:p>
                </text:list-item>
                <text:list-item text:style-override="id1-3-2-4-5-8-3-5">
                  <text:number>5.</text:number>
                  <text:p text:style-name="al">Conclusie en advies: conclusie en aanbeveling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8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Verkeer | Organisatie en beleid</meta:user-defined>
    <meta:user-defined meta:name="DC.source">artikel 3.1.2 van het Besluit ruimtelijke ordening]|[1.0:c:BWBR0023798&amp;artikel=3.1.2&amp;g=2021-07-01</meta:user-defined>
    <meta:user-defined meta:name="DC.source">artikel 4:81 van de Algemene wet bestuursrecht]|[1.0:c:BWBR0005537&amp;artikel=4%3A81&amp;g=2023-08-01</meta:user-defined>
    <meta:user-defined meta:name="DCTERMS.alternative">Beleidsregels Parkeren 2024</meta:user-defined>
    <dc:language>nl</dc:language>
    <meta:user-defined meta:name="OVERHEIDop.locatietype/OVERHEIDop.gebiedsmarkering">Gemeente</meta:user-defined>
    <meta:user-defined meta:name="DC.title">Beleidsregels parkeren 2024</meta:user-defined>
    <meta:user-defined meta:name="DCTERMS.W3CDTF/DCTERMS.available">2023-12-21</meta:user-defined>
    <meta:user-defined meta:name="DCTERMS.W3CDTF/OVERHEIDop.jaargang">2023</meta:user-defined>
    <meta:user-defined meta:name="OVERHEIDop.publicationIssue">550817</meta:user-defined>
    <meta:user-defined meta:name="OVERHEIDop.betreftRegeling">CVDR709184_1</meta:user-defined>
    <meta:user-defined meta:name="xs:date/OVERHEIDop.startdatum">2023-12-22</meta:user-defined>
    <meta:user-defined meta:name="OVERHEIDop.GmbID/DC.identifier">gmb-2023-550817</meta:user-defined>
    <meta:user-defined meta:name="OVERHEIDop.versieInformatie"/>
  </office:meta>
</office:document-meta>
</file>