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3">
      <text:list-level-style-bullet text:bullet-char="•" text:level="1">
        <style:list-level-properties text:min-label-width="10mm"/>
      </text:list-level-style-bullet>
    </text:list-style>
    <text:list-style style:name="id1-3-2-2-2-10-4-2-1-3-1-3-1">
      <text:list-level-style-bullet text:bullet-char="•" text:level="1">
        <style:list-level-properties text:min-label-width="10mm"/>
      </text:list-level-style-bullet>
    </text:list-style>
    <text:list-style style:name="id1-3-2-2-2-10-4-2-1-3-1-3-2">
      <text:list-level-style-bullet text:bullet-char="•" text:level="1">
        <style:list-level-properties text:min-label-width="10mm"/>
      </text:list-level-style-bullet>
    </text:list-style>
    <text:list-style style:name="id1-3-2-2-2-10-4-2-1-3-1-3-3">
      <text:list-level-style-bullet text:bullet-char="•" text:level="1">
        <style:list-level-properties text:min-label-width="10mm"/>
      </text:list-level-style-bullet>
    </text:list-style>
    <text:list-style style:name="id1-3-2-2-2-10-4-2-1-3-1-3-4">
      <text:list-level-style-bullet text:bullet-char="•" text:level="1">
        <style:list-level-properties text:min-label-width="10mm"/>
      </text:list-level-style-bullet>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9*"/>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19*"/>
    </style:style>
    <style:style style:family="table-column" style:parent-style-name="colspec" style:name="id1-3-2-2-4-2-6-3-1-4">
      <style:table-column-properties style:rel-column-width="18*"/>
    </style:style>
    <text:list-style style:name="id1-3-2-2-4-2-6-3-1-5-1-1-1">
      <text:list-level-style-bullet style:num-suffix="" text:bullet-char="​" text:level="1">
        <style:list-level-properties text:min-label-width="10mm"/>
      </text:list-level-style-bullet>
    </text:list-style>
    <text:list-style style:name="id1-3-2-2-4-2-6-3-1-5-1-1-1-1">
      <text:list-level-style-bullet style:num-suffix="" text:bullet-char="​" text:level="1">
        <style:list-level-properties text:min-label-width="10mm"/>
      </text:list-level-style-bullet>
    </text:list-style>
    <text:list-style style:name="id1-3-2-2-4-2-6-3-1-5-1-2-1">
      <text:list-level-style-bullet style:num-suffix="" text:bullet-char="​" text:level="1">
        <style:list-level-properties text:min-label-width="10mm"/>
      </text:list-level-style-bullet>
    </text:list-style>
    <text:list-style style:name="id1-3-2-2-4-2-6-3-1-5-1-2-1-1">
      <text:list-level-style-bullet style:num-suffix="" text:bullet-char="​" text:level="1">
        <style:list-level-properties text:min-label-width="10mm"/>
      </text:list-level-style-bullet>
    </text:list-style>
    <text:list-style style:name="id1-3-2-2-4-2-6-3-1-5-1-3-1">
      <text:list-level-style-bullet style:num-suffix="" text:bullet-char="​" text:level="1">
        <style:list-level-properties text:min-label-width="10mm"/>
      </text:list-level-style-bullet>
    </text:list-style>
    <text:list-style style:name="id1-3-2-2-4-2-6-3-1-5-1-3-1-1">
      <text:list-level-style-bullet style:num-suffix="" text:bullet-char="​" text:level="1">
        <style:list-level-properties text:min-label-width="10mm"/>
      </text:list-level-style-bullet>
    </text:list-style>
    <text:list-style style:name="id1-3-2-2-4-2-6-3-1-5-1-4-1">
      <text:list-level-style-bullet style:num-suffix="" text:bullet-char="​" text:level="1">
        <style:list-level-properties text:min-label-width="10mm"/>
      </text:list-level-style-bullet>
    </text:list-style>
    <text:list-style style:name="id1-3-2-2-4-2-6-3-1-5-1-4-1-1">
      <text:list-level-style-bullet style:num-suffix="" text:bullet-char="​" text:level="1">
        <style:list-level-properties text:min-label-width="10mm"/>
      </text:list-level-style-bullet>
    </text:list-style>
    <text:list-style style:name="id1-3-2-2-4-2-6-3-1-5-2-1-1">
      <text:list-level-style-bullet style:num-suffix="" text:bullet-char="​" text:level="1">
        <style:list-level-properties text:min-label-width="10mm"/>
      </text:list-level-style-bullet>
    </text:list-style>
    <text:list-style style:name="id1-3-2-2-4-2-6-3-1-5-2-1-1-1">
      <text:list-level-style-bullet style:num-suffix="" text:bullet-char="​" text:level="1">
        <style:list-level-properties text:min-label-width="10mm"/>
      </text:list-level-style-bullet>
    </text:list-style>
    <text:list-style style:name="id1-3-2-2-4-2-6-3-1-5-2-2-1">
      <text:list-level-style-bullet style:num-suffix="" text:bullet-char="​" text:level="1">
        <style:list-level-properties text:min-label-width="10mm"/>
      </text:list-level-style-bullet>
    </text:list-style>
    <text:list-style style:name="id1-3-2-2-4-2-6-3-1-5-2-2-1-1">
      <text:list-level-style-bullet style:num-suffix="" text:bullet-char="​" text:level="1">
        <style:list-level-properties text:min-label-width="10mm"/>
      </text:list-level-style-bullet>
    </text:list-style>
    <text:list-style style:name="id1-3-2-2-4-2-6-3-1-5-2-3-1">
      <text:list-level-style-bullet style:num-suffix="" text:bullet-char="​" text:level="1">
        <style:list-level-properties text:min-label-width="10mm"/>
      </text:list-level-style-bullet>
    </text:list-style>
    <text:list-style style:name="id1-3-2-2-4-2-6-3-1-5-2-3-1-1">
      <text:list-level-style-bullet style:num-suffix="" text:bullet-char="​" text:level="1">
        <style:list-level-properties text:min-label-width="10mm"/>
      </text:list-level-style-bullet>
    </text:list-style>
    <text:list-style style:name="id1-3-2-2-4-2-6-3-1-5-2-4-1">
      <text:list-level-style-bullet style:num-suffix="" text:bullet-char="​" text:level="1">
        <style:list-level-properties text:min-label-width="10mm"/>
      </text:list-level-style-bullet>
    </text:list-style>
    <text:list-style style:name="id1-3-2-2-4-2-6-3-1-5-2-4-1-1">
      <text:list-level-style-bullet style:num-suffix="" text:bullet-char="​" text:level="1">
        <style:list-level-properties text:min-label-width="10mm"/>
      </text:list-level-style-bullet>
    </text:list-style>
    <text:list-style style:name="id1-3-2-2-4-2-6-3-1-5-3-1-1">
      <text:list-level-style-bullet style:num-suffix="" text:bullet-char="​" text:level="1">
        <style:list-level-properties text:min-label-width="10mm"/>
      </text:list-level-style-bullet>
    </text:list-style>
    <text:list-style style:name="id1-3-2-2-4-2-6-3-1-5-3-1-1-1">
      <text:list-level-style-bullet style:num-suffix="" text:bullet-char="​" text:level="1">
        <style:list-level-properties text:min-label-width="10mm"/>
      </text:list-level-style-bullet>
    </text:list-style>
    <text:list-style style:name="id1-3-2-2-4-2-6-3-1-5-3-2-1">
      <text:list-level-style-bullet style:num-suffix="" text:bullet-char="​" text:level="1">
        <style:list-level-properties text:min-label-width="10mm"/>
      </text:list-level-style-bullet>
    </text:list-style>
    <text:list-style style:name="id1-3-2-2-4-2-6-3-1-5-3-2-1-1">
      <text:list-level-style-bullet style:num-suffix="" text:bullet-char="​" text:level="1">
        <style:list-level-properties text:min-label-width="10mm"/>
      </text:list-level-style-bullet>
    </text:list-style>
    <text:list-style style:name="id1-3-2-2-4-2-6-3-1-5-3-3-1">
      <text:list-level-style-bullet style:num-suffix="" text:bullet-char="​" text:level="1">
        <style:list-level-properties text:min-label-width="10mm"/>
      </text:list-level-style-bullet>
    </text:list-style>
    <text:list-style style:name="id1-3-2-2-4-2-6-3-1-5-3-3-1-1">
      <text:list-level-style-bullet style:num-suffix="" text:bullet-char="​" text:level="1">
        <style:list-level-properties text:min-label-width="10mm"/>
      </text:list-level-style-bullet>
    </text:list-style>
    <text:list-style style:name="id1-3-2-2-4-2-6-3-1-5-3-4-1">
      <text:list-level-style-bullet style:num-suffix="" text:bullet-char="​" text:level="1">
        <style:list-level-properties text:min-label-width="10mm"/>
      </text:list-level-style-bullet>
    </text:list-style>
    <text:list-style style:name="id1-3-2-2-4-2-6-3-1-5-3-4-1-1">
      <text:list-level-style-bullet style:num-suffix="" text:bullet-char="​" text:level="1">
        <style:list-level-properties text:min-label-width="10mm"/>
      </text:list-level-style-bullet>
    </text:list-style>
    <text:list-style style:name="id1-3-2-2-4-2-6-3-1-5-4-1-1">
      <text:list-level-style-bullet style:num-suffix="" text:bullet-char="​" text:level="1">
        <style:list-level-properties text:min-label-width="10mm"/>
      </text:list-level-style-bullet>
    </text:list-style>
    <text:list-style style:name="id1-3-2-2-4-2-6-3-1-5-4-1-1-1">
      <text:list-level-style-bullet style:num-suffix="" text:bullet-char="​" text:level="1">
        <style:list-level-properties text:min-label-width="10mm"/>
      </text:list-level-style-bullet>
    </text:list-style>
    <text:list-style style:name="id1-3-2-2-4-2-6-3-1-5-4-2-1">
      <text:list-level-style-bullet style:num-suffix="" text:bullet-char="​" text:level="1">
        <style:list-level-properties text:min-label-width="10mm"/>
      </text:list-level-style-bullet>
    </text:list-style>
    <text:list-style style:name="id1-3-2-2-4-2-6-3-1-5-4-2-1-1">
      <text:list-level-style-bullet style:num-suffix="" text:bullet-char="​" text:level="1">
        <style:list-level-properties text:min-label-width="10mm"/>
      </text:list-level-style-bullet>
    </text:list-style>
    <text:list-style style:name="id1-3-2-2-4-2-6-3-1-5-4-3-1">
      <text:list-level-style-bullet style:num-suffix="" text:bullet-char="​" text:level="1">
        <style:list-level-properties text:min-label-width="10mm"/>
      </text:list-level-style-bullet>
    </text:list-style>
    <text:list-style style:name="id1-3-2-2-4-2-6-3-1-5-4-3-1-1">
      <text:list-level-style-bullet style:num-suffix="" text:bullet-char="​" text:level="1">
        <style:list-level-properties text:min-label-width="10mm"/>
      </text:list-level-style-bullet>
    </text:list-style>
    <text:list-style style:name="id1-3-2-2-4-2-6-3-1-5-4-4-1">
      <text:list-level-style-bullet style:num-suffix="" text:bullet-char="​" text:level="1">
        <style:list-level-properties text:min-label-width="10mm"/>
      </text:list-level-style-bullet>
    </text:list-style>
    <text:list-style style:name="id1-3-2-2-4-2-6-3-1-5-4-4-1-1">
      <text:list-level-style-bullet style:num-suffix="" text:bullet-char="​" text:level="1">
        <style:list-level-properties text:min-label-width="10mm"/>
      </text:list-level-style-bullet>
    </text:list-style>
    <text:list-style style:name="id1-3-2-2-4-2-6-3-1-5-5-1-1">
      <text:list-level-style-bullet style:num-suffix="" text:bullet-char="​" text:level="1">
        <style:list-level-properties text:min-label-width="10mm"/>
      </text:list-level-style-bullet>
    </text:list-style>
    <text:list-style style:name="id1-3-2-2-4-2-6-3-1-5-5-1-1-1">
      <text:list-level-style-bullet style:num-suffix="" text:bullet-char="​" text:level="1">
        <style:list-level-properties text:min-label-width="10mm"/>
      </text:list-level-style-bullet>
    </text:list-style>
    <text:list-style style:name="id1-3-2-2-4-2-6-3-1-5-5-2-1">
      <text:list-level-style-bullet style:num-suffix="" text:bullet-char="​" text:level="1">
        <style:list-level-properties text:min-label-width="10mm"/>
      </text:list-level-style-bullet>
    </text:list-style>
    <text:list-style style:name="id1-3-2-2-4-2-6-3-1-5-5-2-1-1">
      <text:list-level-style-bullet style:num-suffix="" text:bullet-char="​" text:level="1">
        <style:list-level-properties text:min-label-width="10mm"/>
      </text:list-level-style-bullet>
    </text:list-style>
    <text:list-style style:name="id1-3-2-2-4-2-6-3-1-5-5-3-1">
      <text:list-level-style-bullet style:num-suffix="" text:bullet-char="​" text:level="1">
        <style:list-level-properties text:min-label-width="10mm"/>
      </text:list-level-style-bullet>
    </text:list-style>
    <text:list-style style:name="id1-3-2-2-4-2-6-3-1-5-5-3-1-1">
      <text:list-level-style-bullet style:num-suffix="" text:bullet-char="​" text:level="1">
        <style:list-level-properties text:min-label-width="10mm"/>
      </text:list-level-style-bullet>
    </text:list-style>
    <text:list-style style:name="id1-3-2-2-4-2-6-3-1-5-5-4-1">
      <text:list-level-style-bullet style:num-suffix="" text:bullet-char="​" text:level="1">
        <style:list-level-properties text:min-label-width="10mm"/>
      </text:list-level-style-bullet>
    </text:list-style>
    <text:list-style style:name="id1-3-2-2-4-2-6-3-1-5-5-4-1-1">
      <text:list-level-style-bullet style:num-suffix="" text:bullet-char="​" text:level="1">
        <style:list-level-properties text:min-label-width="10mm"/>
      </text:list-level-style-bullet>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alfsen 2024</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d.d. 14 november 2023, nummer 1688; </text:p>
            <text:p text:style-name="al"/>
            <text:p text:style-name="al">overwegende dat het aanbeveling verdient regels te stellen ter handhaving van de openbare orde; </text:p>
            <text:p text:style-name="al"/>
            <text:p text:style-name="al">gelet op de artikelen 149, 149a, 151a, 151b, 151c, 151d, 154 en 154a van de Gemeentewet, de artikelen 3 en 4 van de Wet openbare manifestaties, de artikelen 4,25a, 25b, 25c, 25d, 25e, 25f en 25g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g 1994; </text:p>
            <text:p text:style-name="al"/>
            <text:p text:style-name="al">b e s l u i t:</text:p>
            <text:p text:style-name="al"/>
            <text:p text:style-name="al">vast te stellen: de “<text:span text:style-name="nadrukvet">Algemene Plaatselijke Verordening gemeente Dalfs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e bestuursorgaan beslist op een aanvraag voor een vergunning of ontheffing binnen acht weken na de datum van ontvangst van de aanvraag. </text:p>
                </text:list-item>
                <text:list-item text:style-override="id1-3-2-2-1-3-2-2">
                  <text:number>2.</text:number>
                  <text:p text:style-name="al">Het bestuursorgaan kan de termijn voor ten hoogste acht weken verdagen. </text:p>
                </text:list-item>
                <text:list-item text:style-override="id1-3-2-2-1-3-2-3">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2-2">
                  <text:number>2.</text:number>
                  <text:p text:style-name="al">Degene aan wie een vergunning of ontheffing is verleend, is verplicht de daaraan verbonden voorschriften en beperkingen na te komen. </text:p>
                </text:list-item>
                <text:list-item text:style-override="id1-3-2-2-1-5-2-3">
                  <text:number>3.</text:number>
                  <text:p text:style-name="al">Dit artikel is niet van toepassing op een aanvraag om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1">
                  <text:number>1.</text:number>
                  <text:p text:style-name="al">De vergunning of ontheffing is persoonlijk, tenzij bij of krachtens deze verordening anders is bepaald. </text:p>
                </text:list-item>
                <text:list-item text:style-override="id1-3-2-2-1-6-2-2">
                  <text:number>2.</text:number>
                  <text:p text:style-name="al">Het eerste lid is niet van toepassing op een omgevingsvergunning. </text:p>
                </text:list-item>
              </text:list>
              <text:p text:style-name="al"/>
            </text:section>
            <text:section text:name="artikel_id1-3-2-2-1-7" text:style-name="artikel">
              <text:p text:style-name="artikel_kop_titel"><text:span text:style-name="artikel_kop_label">Artikel</text:span> <text:span text:style-name="artikel_kop_nr">1:6</text:span> Intrekking, schorsing of wijziging van vergunning of ontheffing </text:p>
              <text:list text:style-name="id1-3-2-2-1-7-2">
                <text:list-item text:style-override="id1-3-2-2-1-7-2-1">
                  <text:number>1.</text:number>
                  <text:p text:style-name="al">De vergunning of ontheffing kan worden ingetrokken, geschorst of gewijzigd als: </text:p>
                  <text:list text:style-name="id1-3-2-2-1-7-2-1-3">
                    <text:list-item text:style-override="id1-3-2-2-1-7-2-1-3-1">
                      <text:number>a.</text:number>
                      <text:p text:style-name="al">ter verkrijging daarvan onjuiste of onvolledige gegevens zijn verstrekt; </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1-3-3">
                      <text:number>c.</text:number>
                      <text:p text:style-name="al">de aan de vergunning of ontheffing verbonden voorschriften en beperkingen niet zijn of worden nagekomen; </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1-3-5">
                      <text:number>e.</text:number>
                      <text:p text:style-name="al">de houder dit verzoekt. </text:p>
                    </text:list-item>
                  </text:list>
                </text:list-item>
                <text:list-item text:style-override="id1-3-2-2-1-7-2-2">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 </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De vergunning of ontheffing kan door het bevoegd gezag of het bevoegde bestuursorgaan worden geweigerd in het belang van: </text:p>
                  <text:list text:style-name="id1-3-2-2-1-9-2-1-3">
                    <text:list-item text:style-override="id1-3-2-2-1-9-2-1-3-1">
                      <text:number>a.</text:number>
                      <text:p text:style-name="al">de openbare orde; </text:p>
                    </text:list-item>
                    <text:list-item text:style-override="id1-3-2-2-1-9-2-1-3-2">
                      <text:number>b.</text:number>
                      <text:p text:style-name="al">de openbare veiligheid; </text:p>
                    </text:list-item>
                    <text:list-item text:style-override="id1-3-2-2-1-9-2-1-3-3">
                      <text:number>c.</text:number>
                      <text:p text:style-name="al">de volksgezondheid; </text:p>
                    </text:list-item>
                    <text:list-item text:style-override="id1-3-2-2-1-9-2-1-3-4">
                      <text:number>d.</text:number>
                      <text:p text:style-name="al">de bescherming van het milieu. </text:p>
                    </text:list-item>
                  </text:list>
                </text:list-item>
                <text:list-item text:style-override="id1-3-2-2-1-9-2-2">
                  <text:number>2.</text:number>
                  <text:p text:style-name="al">Een vergunning of ontheffing kan worden geweigerd als de aanvraag daarvoor minder dan drie weken voor de beoogde datum van de beoogde activiteit is ingediend en daardoor een behoorlijke behandeling van de aanvraag niet mogelijk is. </text:p>
                </text:list-item>
                <text:list-item text:style-override="id1-3-2-2-1-9-2-3">
                  <text:number>3.</text:number>
                  <text:p text:style-name="al">Voor bepaalde, door het bestuursorgaan aan te wijzen, vergunningen of ontheffingen kan de in het tweede lid genoemde termijn worden verlengd tot ten hoogste acht w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
                <text:list text:style-name="id1-3-2-2-2-2-2-3">
                  <text:list-item text:style-override="id1-3-2-2-2-2-2-3-1">
                    <text:number/>
                    <text:p text:style-name="al">is verplicht op bevel van een ambtenaar van politie zijn weg te vervolgen of zich in de door hem aangewezen richting te verwijderen.</text:p>
                  </text:list-item>
                </text:list>
                <text:list text:style-name="id1-3-2-2-2-2-2-4">
                  <text:list-item text:style-override="id1-3-2-2-2-2-2-4-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4-2">
                    <text:number>4.</text:number>
                    <text:p text:style-name="al">De burgemeester kan ontheffing verlenen van het verbod, bedoeld in het derde lid. </text:p>
                  </text:list-item>
                  <text:list-item text:style-override="id1-3-2-2-2-2-2-4-3">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3" text:style-name="artikel">
                <text:p text:style-name="artikel_kop_titel"><text:span text:style-name="artikel_kop_label">Artikel</text:span> <text:span text:style-name="artikel_kop_nr">2:2</text:span> </text:p>
                <text:p text:style-name="al">(vervallen) </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 </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2-2">
                    <text:number>2.</text:number>
                    <text:p text:style-name="al">De kennisgeving bevat: </text:p>
                    <text:list text:style-name="id1-3-2-2-2-2-4-2-2-3">
                      <text:list-item text:style-override="id1-3-2-2-2-2-4-2-2-3-1">
                        <text:number>a.</text:number>
                        <text:p text:style-name="al">naam en adres van degene die de betoging houdt; </text:p>
                      </text:list-item>
                      <text:list-item text:style-override="id1-3-2-2-2-2-4-2-2-3-2">
                        <text:number>b.</text:number>
                        <text:p text:style-name="al">het doel van de betoging; </text:p>
                      </text:list-item>
                      <text:list-item text:style-override="id1-3-2-2-2-2-4-2-2-3-3">
                        <text:number>c.</text:number>
                        <text:p text:style-name="al">de datum waarop de betoging wordt gehouden en het tijdstip van aanvang en van beëindiging; </text:p>
                      </text:list-item>
                      <text:list-item text:style-override="id1-3-2-2-2-2-4-2-2-3-4">
                        <text:number>d.</text:number>
                        <text:p text:style-name="al">de plaats en, voor zover van toepassing, de route; </text:p>
                      </text:list-item>
                      <text:list-item text:style-override="id1-3-2-2-2-2-4-2-2-3-5">
                        <text:number>e.</text:number>
                        <text:p text:style-name="al">voor zover van toepassing, de wijze van samenstelling; en </text:p>
                      </text:list-item>
                      <text:list-item text:style-override="id1-3-2-2-2-2-4-2-2-3-6">
                        <text:number>f.</text:number>
                        <text:p text:style-name="al">maatregelen die degene die de betoging houdt zal treffen om een regelmatig verloop te bevorderen. </text:p>
                      </text:list-item>
                    </text:list>
                  </text:list-item>
                  <text:list-item text:style-override="id1-3-2-2-2-2-4-2-3">
                    <text:number>3.</text:number>
                    <text:p text:style-name="al">Degene die de kennisgeving doet, ontvangt daarvan een bewijs waarin het tijdstip van de kennisgeving is vermeld. </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5">
                    <text:number>5.</text:number>
                    <text:p text:style-name="al">De burgemeester kan in bijzondere omstandigheden op verzoek een kennisgeving in behandeling nemen buiten deze termijn. </text:p>
                  </text:list-item>
                </text:list>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 </text:p>
                  </text:list-item>
                  <text:list-item text:style-override="id1-3-2-2-2-2-7-2-2">
                    <text:number>2.</text:number>
                    <text:p text:style-name="al">Het college kan de werking van het verbod beperken tot bepaalde dagen en uren. </text:p>
                  </text:list-item>
                  <text:list-item text:style-override="id1-3-2-2-2-2-7-2-3">
                    <text:number>3.</text:number>
                    <text:p text:style-name="al">Het verbod is niet van toepassing op het huis-aan-huis verspreiden of het aan huis bezorgen van gedrukte of geschreven stukken en afbeeldingen. </text:p>
                  </text:list-item>
                  <text:list-item text:style-override="id1-3-2-2-2-2-7-2-4">
                    <text:number>4.</text:number>
                    <text:p text:style-name="al">Het college kan ontheffing verlenen van het verbod. </text:p>
                  </text:list-item>
                  <text:list-item text:style-override="id1-3-2-2-2-2-7-2-5">
                    <text:number>5.</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2-8" text:style-name="artikel">
                <text:p text:style-name="artikel_kop_titel"><text:span text:style-name="artikel_kop_label">Artikel</text:span> <text:span text:style-name="artikel_kop_nr">2:7</text:span> </text:p>
                <text:p text:style-name="al">(vervallen) </text:p>
                <text:p text:style-name="al"/>
              </text:section>
              <text:section text:name="artikel_id1-3-2-2-2-2-9" text:style-name="artikel">
                <text:p text:style-name="artikel_kop_titel"><text:span text:style-name="artikel_kop_label">Artikel</text:span> <text:span text:style-name="artikel_kop_nr">2:8</text:span> </text:p>
                <text:p text:style-name="al">(vervallen) </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f stoffen op, aan of boven de weg of openbare plaats </text:p>
                <text:list text:style-name="id1-3-2-2-2-3-2-2">
                  <text:list-item text:style-override="id1-3-2-2-2-3-2-2-1">
                    <text:number>1.</text:number>
                    <text:p text:style-name="al">Het is verboden de weg of een weggedeelte anders te gebruiken dan overeenkomstig de publieke functie daarvan, als dat gebruik: </text:p>
                    <text:list text:style-name="id1-3-2-2-2-3-2-2-1-3">
                      <text:list-item text:style-override="id1-3-2-2-2-3-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1-3-2">
                        <text:number>b.</text:number>
                        <text:p text:style-name="al">niet voldoet aan redelijke eisen van welstand. </text:p>
                      </text:list-item>
                    </text:list>
                  </text:list-item>
                  <text:list-item text:style-override="id1-3-2-2-2-3-2-2-2">
                    <text:number>2.</text:number>
                    <text:p text:style-name="al">Van een belemmering voor de bruikbaarheid van de weg is in ieder geval sprake wanneer niet tenminste een vrije doorgang van 1,50 strekkende meter wordt gelaten op voetpaden en van 3,50 strekkende meter op de rijbaan voor fietsers of gemotoriseerd verkeer. </text:p>
                  </text:list-item>
                  <text:list-item text:style-override="id1-3-2-2-2-3-2-2-3">
                    <text:number>3.</text:number>
                    <text:p text:style-name="al">Het college kan in het belang van de openbare orde of de woon- en leefomgeving nadere regels stellen voor terrassen, uitstallingen en (tijdelijke) reclameborden. </text:p>
                  </text:list-item>
                  <text:list-item text:style-override="id1-3-2-2-2-3-2-2-4">
                    <text:number>4.</text:number>
                    <text:p text:style-name="al">Het bevoegde bestuursorgaan kan ontheffing verlenen van het verbod. </text:p>
                  </text:list-item>
                  <text:list-item text:style-override="id1-3-2-2-2-3-2-2-5">
                    <text:number>5.</text:number>
                    <text:p text:style-name="al">Het verbod is niet van toepassing op: </text:p>
                    <text:list text:style-name="id1-3-2-2-2-3-2-2-5-3">
                      <text:list-item text:style-override="id1-3-2-2-2-3-2-2-5-3-1">
                        <text:number>a.</text:number>
                        <text:p text:style-name="al">evenementen als bedoeld in artikel 2:24; </text:p>
                      </text:list-item>
                      <text:list-item text:style-override="id1-3-2-2-2-3-2-2-5-3-2">
                        <text:number>b.</text:number>
                        <text:p text:style-name="al">standplaatsen als bedoeld in artikel 5:17; </text:p>
                      </text:list-item>
                      <text:list-item text:style-override="id1-3-2-2-2-3-2-2-5-3-3">
                        <text:number>c.</text:number>
                        <text:p text:style-name="al">overige gevallen waarin krachtens een wettelijke regeling een vergunning voor het gebruik van de weg is verleend. </text:p>
                      </text:list-item>
                    </text:list>
                  </text:list-item>
                  <text:list-item text:style-override="id1-3-2-2-2-3-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Het verbod is niet van toepassing voor zover in opdracht van een bestuursorgaan of openbaar lichaam werkzaamheden worden verricht. </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1">
                    <text:number>1.</text:number>
                    <text:p text:style-name="al">Het is verboden een uitweg te maken naar de weg of verandering te brengen in een bestaande uitweg naar de weg als: </text:p>
                    <text:list text:style-name="id1-3-2-2-2-3-4-2-1-3">
                      <text:list-item text:style-override="id1-3-2-2-2-3-4-2-1-3-1">
                        <text:number>a.</text:number>
                        <text:p text:style-name="al">daarvan niet van tevoren melding is gedaan aan het college, onder indiening van een situatieschets van de gewenste uitweg en een foto van de bestaande situatie; of </text:p>
                      </text:list-item>
                      <text:list-item text:style-override="id1-3-2-2-2-3-4-2-1-3-2">
                        <text:number>b.</text:number>
                        <text:p text:style-name="al">het college het maken of veranderen van de uitweg heeft verboden. </text:p>
                      </text:list-item>
                    </text:list>
                  </text:list-item>
                  <text:list-item text:style-override="id1-3-2-2-2-3-4-2-2">
                    <text:number>2.</text:number>
                    <text:p text:style-name="al">Van de melding wordt kennis gegeven op de in de gemeente gebruikelijke wijze van bekendmaking.</text:p>
                  </text:list-item>
                  <text:list-item text:style-override="id1-3-2-2-2-3-4-2-3">
                    <text:number>3.</text:number>
                    <text:p text:style-name="al">Het college verbiedt het maken of veranderen van de uitweg als: </text:p>
                    <text:list text:style-name="id1-3-2-2-2-3-4-2-3-3">
                      <text:list-item text:style-override="id1-3-2-2-2-3-4-2-3-3-1">
                        <text:number>a.</text:number>
                        <text:p text:style-name="al">daardoor het verkeer op de weg in gevaar wordt gebracht; </text:p>
                      </text:list-item>
                      <text:list-item text:style-override="id1-3-2-2-2-3-4-2-3-3-2">
                        <text:number>b.</text:number>
                        <text:p text:style-name="al">dat zonder noodzaak ten koste gaat van een openbare parkeerplaats; </text:p>
                      </text:list-item>
                      <text:list-item text:style-override="id1-3-2-2-2-3-4-2-3-3-3">
                        <text:number>c.</text:number>
                        <text:p text:style-name="al">het openbaar groen daardoor op onaanvaardbare wijze wordt aangetast; of </text:p>
                      </text:list-item>
                      <text:list-item text:style-override="id1-3-2-2-2-3-4-2-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2-4">
                    <text:number>4.</text:number>
                    <text:p text:style-name="al">De uitweg kan worden aangelegd als het college niet binnen vier weken na ontvangst van de melding heeft beslist dat de gewenste uitweg wordt verboden. </text:p>
                  </text:list-item>
                  <text:list-item text:style-override="id1-3-2-2-2-3-4-2-5">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 </text:p>
                <text:p text:style-name="al"/>
              </text:section>
              <text:section text:name="artikel_id1-3-2-2-2-3-6" text:style-name="artikel">
                <text:p text:style-name="artikel_kop_titel"><text:span text:style-name="artikel_kop_label">Artikel</text:span> <text:span text:style-name="artikel_kop_nr">2:14</text:span> Winkelwagentjes </text:p>
                <text:list text:style-name="id1-3-2-2-2-3-6-2">
                  <text:list-item text:style-override="id1-3-2-2-2-3-6-2-1">
                    <text:number>1.</text:number>
                    <text:p text:style-name="al">Een winkelier die winkelwagentjes ter beschikking stelt, is verplicht deze: </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 </text:p>
                      </text:list-item>
                    </text:list>
                  </text:list-item>
                  <text:list-item text:style-override="id1-3-2-2-2-3-6-2-2">
                    <text:number>2.</text:number>
                    <text:p text:style-name="al">Het is verboden een winkelwagentje na gebruik onbeheerd op een openbare plaatst achter te laten. </text:p>
                  </text:list-item>
                  <text:list-item text:style-override="id1-3-2-2-2-3-6-2-3">
                    <text:number>3.</text:number>
                    <text:p text:style-name="al">Het eerste lid, aanhef en onder b, is niet van toepassing op situaties waarin wordt voorzien bij of krachtens de Omgevingswet. </text:p>
                  </text:list-item>
                </text:list>
                <text:p text:style-name="al"/>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 </text:p>
                <text:p text:style-name="al"/>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1">
                    <text:number>1.</text:number>
                    <text:p text:style-name="al">Kelderingangen en andere lager dan aangrenzende weg gelegen betreedbare delen van een bouwwerk mogen geen gevaar voor de veiligheid van de weggebruikers opleveren. </text:p>
                  </text:list-item>
                  <text:list-item text:style-override="id1-3-2-2-2-3-9-2-2">
                    <text:number>2.</text:number>
                    <text:p text:style-name="al">Het eerste lid is niet van toepassing op situaties waarin wordt voorzien door artikel 427, aanhef en onder 1˚ of 3˚, van het Wetboek van Strafrecht. </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 text:style-name="id1-3-2-2-2-3-10-2-1-3">
                      <text:list-item text:style-override="id1-3-2-2-2-3-10-2-1-3-1">
                        <text:number>a.</text:number>
                        <text:p text:style-name="al">te roken gedurende een door het college aangewezen periode; </text:p>
                      </text:list-item>
                      <text:list-item text:style-override="id1-3-2-2-2-3-10-2-1-3-2">
                        <text:number>b.</text:number>
                        <text:p text:style-name="al">voor zover het de open lucht betreft, brandende of smeulende voorwerpen te laten vallen, weg te werpen of te laten liggen. </text:p>
                      </text:list-item>
                    </text:list>
                  </text:list-item>
                  <text:list-item text:style-override="id1-3-2-2-2-3-10-2-2">
                    <text:number>2.</text:number>
                    <text:p text:style-name="al">Het verbod is niet van toepassing op situaties waarin wordt voorzien door artikel 429, aanhef en onder 3˚, van het Wetboek van Strafrecht. </text:p>
                  </text:list-item>
                  <text:list-item text:style-override="id1-3-2-2-2-3-10-2-3">
                    <text:number>3.</text:number>
                    <text:p text:style-name="al">Het verbod in het eerste lid, aanhef en onder a, is voorts niet van toepassing voor zover het roken plaatsvindt in gebouwen en aangrenzende erven. </text:p>
                  </text:list-item>
                </text:list>
                <text:p text:style-name="al"/>
                <text:p text:style-name="al"/>
              </text:section>
              <text:section text:name="artikel_id1-3-2-2-2-3-11" text:style-name="artikel">
                <text:p text:style-name="artikel_kop_titel"><text:span text:style-name="artikel_kop_label">Artikel</text:span> <text:span text:style-name="artikel_kop_nr">2:19</text:span> </text:p>
                <text:p text:style-name="al">(vervallen) </text:p>
                <text:p text:style-name="al"/>
              </text:section>
              <text:section text:name="artikel_id1-3-2-2-2-3-12" text:style-name="artikel">
                <text:p text:style-name="artikel_kop_titel"><text:span text:style-name="artikel_kop_label">Artikel</text:span> <text:span text:style-name="artikel_kop_nr">2:20</text:span> </text:p>
                <text:p text:style-name="al">(vervallen) </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hoofdstuk 10 van de Omgevingswe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2-2">
                    <text:number>2.</text:number>
                    <text:p text:style-name="al">Het college kan ontheffing verlenen van het verbod als de elektrische spanning van de bovengrondse hoogspanningslijn dat toelaat. </text:p>
                  </text:list-item>
                  <text:list-item text:style-override="id1-3-2-2-2-3-14-2-3">
                    <text:number>3.</text:number>
                    <text:p text:style-name="al">Het verbod is niet van toepassing op objecten die deel uitmaken van de hoogspanningslijn.</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 </text:p>
                <text:list text:style-name="id1-3-2-2-2-3-15-2">
                  <text:list-item text:style-override="id1-3-2-2-2-3-15-2-1">
                    <text:number>1.</text:number>
                    <text:p text:style-name="al">Het is verboden: </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 </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2-2">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1">
                    <text:number>1.</text:number>
                    <text:p text:style-name="al">In deze afdeling wordt onder evenement verstaan elke voor publiek toegankelijke verrichting van vermaak, met uitzondering van: </text:p>
                    <text:list text:style-name="id1-3-2-2-2-4-2-2-1-3">
                      <text:list-item text:style-override="id1-3-2-2-2-4-2-2-1-3-1">
                        <text:number>a.</text:number>
                        <text:p text:style-name="al">bioscoop- en theatervoorstellingen; </text:p>
                      </text:list-item>
                      <text:list-item text:style-override="id1-3-2-2-2-4-2-2-1-3-2">
                        <text:number>b.</text:number>
                        <text:p text:style-name="al">markten als bedoeld in artikel 160, eerste lid, aanhef en onder g, van de Gemeentewet en artikel 5:22; </text:p>
                      </text:list-item>
                      <text:list-item text:style-override="id1-3-2-2-2-4-2-2-1-3-3">
                        <text:number>c.</text:number>
                        <text:p text:style-name="al">kansspelen als bedoeld in de Wet op de kansspelen; </text:p>
                      </text:list-item>
                      <text:list-item text:style-override="id1-3-2-2-2-4-2-2-1-3-4">
                        <text:number>d.</text:number>
                        <text:p text:style-name="al">het in een inrichting in de zin van de Alcoholwet gelegenheid geven tot dansen; </text:p>
                      </text:list-item>
                      <text:list-item text:style-override="id1-3-2-2-2-4-2-2-1-3-5">
                        <text:number>e.</text:number>
                        <text:p text:style-name="al">betogingen, samenkomsten en vergaderingen als bedoeld in de Wet openbare manifestaties; </text:p>
                      </text:list-item>
                      <text:list-item text:style-override="id1-3-2-2-2-4-2-2-1-3-6">
                        <text:number>f.</text:number>
                        <text:p text:style-name="al">activiteiten als bedoeld in de artikelen 2:9 en 2:39; </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3.</text:number>
                    <text:p text:style-name="al">Onder evenement wordt mede verstaan: </text:p>
                    <text:list text:style-name="id1-3-2-2-2-4-2-2-2-3">
                      <text:list-item text:style-override="id1-3-2-2-2-4-2-2-2-3-1">
                        <text:number>a.</text:number>
                        <text:p text:style-name="al">een herdenkingsplechtigheid; </text:p>
                      </text:list-item>
                      <text:list-item text:style-override="id1-3-2-2-2-4-2-2-2-3-2">
                        <text:number>b.</text:number>
                        <text:p text:style-name="al">een braderie; </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een straatfeest of buurtbarbecue; </text:p>
                      </text:list-item>
                      <text:list-item text:style-override="id1-3-2-2-2-4-2-2-2-3-6">
                        <text:number>f.</text:number>
                        <text:p text:style-name="al">een door de burgemeester aangewezen categorie vechtsportwedstrijden of –gala’s. </text:p>
                      </text:list-item>
                    </text:list>
                  </text:list-item>
                  <text:list-item text:style-override="id1-3-2-2-2-4-2-2-3">
                    <text:number>4.</text:number>
                    <text:p text:style-name="al">In deze afdeling wordt onder klein evenement verstaan een eendaags evenement waarbij: </text:p>
                    <text:list text:style-name="id1-3-2-2-2-4-2-2-3-3">
                      <text:list-item text:style-override="id1-3-2-2-2-4-2-2-3-3-1">
                        <text:number>a.</text:number>
                        <text:p text:style-name="al">het aantal aanwezigen niet meer bedraagt dan 75 personen; </text:p>
                      </text:list-item>
                      <text:list-item text:style-override="id1-3-2-2-2-4-2-2-3-3-2">
                        <text:number>b.</text:number>
                        <text:p text:style-name="al">de activiteiten plaatsvinden tussen 07.00 en 24.00 uur; </text:p>
                      </text:list-item>
                      <text:list-item text:style-override="id1-3-2-2-2-4-2-2-3-3-3">
                        <text:number>c.</text:number>
                        <text:p text:style-name="al">geen muziek ten gehore wordt gebracht voor 07.00 uur of na 23.00 uur; </text:p>
                      </text:list-item>
                      <text:list-item text:style-override="id1-3-2-2-2-4-2-2-3-3-4">
                        <text:number>d.</text:number>
                        <text:p text:style-name="al">de activiteiten niet plaatsvinden op de rijbaan, (brom) fietspad of parkeerplaats of anderszins een belemmering vormen voor het verkeer en de hulpdiensten; en </text:p>
                      </text:list-item>
                      <text:list-item text:style-override="id1-3-2-2-2-4-2-2-3-3-5">
                        <text:number>e.</text:number>
                        <text:p text:style-name="al">slechts kleine objecten worden geplaatst met een oppervlakte van minder dan 25 m2 per object en een minimale onderlinge afstand van 5 meter. </text:p>
                      </text:list-item>
                    </text:list>
                  </text:list-item>
                </text:list>
                <text:p text:style-name="al"/>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1">
                    <text:number>1.</text:number>
                    <text:p text:style-name="al">Het is verboden zonder of in afwijking van een vergunning van de burgemeester een evenement te organiseren. Een aanvraag voor vergunning moet, in afwijking van het in artikel 1:8 gestelde, acht weken voor aanvang van het evenement worden ingediend. Wanneer een evenement door de gemeente als C-evenement is aangemerkt moet een aanvraag voor vergunning twaalf weken voor aanvang van het evenement worden ingediend. </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2-4">
                    <text:number>4.</text:number>
                    <text:p text:style-name="al">Voorts is geen vergunning vereist voor de door de burgemeester nader aan te wijzen specifieke evenementen met een zeer laag risico voor aantasting van de openbare orde. De burgemeester kan hierbij voorwaarden stellen waaraan het evenement moet voldoen. </text:p>
                  </text:list-item>
                  <text:list-item text:style-override="id1-3-2-2-2-4-3-2-5">
                    <text:number>5.</text:number>
                    <text:p text:style-name="al">De burgemeester kan binnen zeven dagen na ontvangst van de melding besluiten het organiseren van een evenement als bedoeld in het derde lid te verbieden, als er aanleiding is te vermoeden dat daardoor de openbare orde, de openbare veiligheid, de volksgezondheid of het milieu in gevaar komt. </text:p>
                  </text:list-item>
                  <text:list-item text:style-override="id1-3-2-2-2-4-3-2-6">
                    <text:number>6.</text:number>
                    <text:p text:style-name="al">Het verbod is niet van toepassing op een wedstrijd op of aan de weg, in situaties waarin voorzien wordt door artikel 10 juncto 148 van de Wegenverkeerswet 1994. </text:p>
                  </text:list-item>
                  <text:list-item text:style-override="id1-3-2-2-2-4-3-2-7">
                    <text:number>7.</text:number>
                    <text:p text:style-name="al">Het derde lid is niet van toepassing op een krachtens artikel 2:24, tweede lid, onder f, aangewezen categorie vechtsportwedstrijden of –gala’s. </text:p>
                  </text:list-item>
                  <text:list-item text:style-override="id1-3-2-2-2-4-3-2-8">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2-9">
                    <text:number>9.</text:number>
                    <text:p text:style-name="al">Op de aanvraag om een vergunning is paragraaf 4.1.3.3. van de Algemene wet bestuursrecht (positieve fictieve beschikking bij niet tijdig beslissen) niet van toepassing. </text:p>
                  </text:list-item>
                  <text:list-item text:style-override="id1-3-2-2-2-4-3-2-10">
                    <text:number>10.</text:number>
                    <text:p text:style-name="al">De burgemeester kan nadere regels stellen. </text:p>
                  </text:list-item>
                </text:list>
                <text:p text:style-name="al"/>
              </text:section>
              <text:section text:name="artikel_id1-3-2-2-2-4-4" text:style-name="artikel">
                <text:p text:style-name="artikel_kop_titel"><text:span text:style-name="artikel_kop_label">Artikel</text:span> <text:span text:style-name="artikel_kop_nr">2:26</text:span> Ordeverstoring </text:p>
                <text:p text:style-name="al">1. 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 </text:p>
                <text:list text:style-name="id1-3-2-2-2-5-2-2">
                  <text:list-item text:style-override="id1-3-2-2-2-5-2-2-1">
                    <text:number>1.</text:number>
                    <text:p text:style-name="al">In deze afdeling wordt onder openbare inrichting verstaan een hotel, restaurant, pension, café, waterpijpcafé, afhaalcentrum,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2-3">
                    <text:number>3.</text:number>
                    <text:p text:style-name="al">Exploitant: degene die een openbare inrichting exploiteert op grond van het bepaalde in artikel 2:28. </text:p>
                  </text:list-item>
                  <text:list-item text:style-override="id1-3-2-2-2-5-2-2-4">
                    <text:number>4.</text:number>
                    <text:p text:style-name="al">Leidinggevende: de natuurlijke persoon of personen die onmiddellijke feitelijke leiding uitoefent of uitoefenen in een openbare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1">
                    <text:number>1.</text:number>
                    <text:p text:style-name="al">Het is verboden een openbare inrichting te exploiteren zonder vergunning van de burgemeester. </text:p>
                  </text:list-item>
                  <text:list-item text:style-override="id1-3-2-2-2-5-3-2-2">
                    <text:number>2.</text:number>
                    <text:p text:style-name="al">De burgemeester weigert de vergunning als de exploitatie van de openbare inrichting in strijd is met het ongevingsplan. </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 </text:p>
                      </text:list-item>
                      <text:list-item text:style-override="id1-3-2-2-2-5-3-2-3-3-2">
                        <text:number>b.</text:number>
                        <text:p text:style-name="al">de exploitant of de leidinggevende in enig opzicht van slecht levensgedrag is. </text:p>
                      </text:list-item>
                    </text:list>
                  </text:list-item>
                  <text:list-item text:style-override="id1-3-2-2-2-5-3-2-4">
                    <text:number>4.</text:number>
                    <text:p text:style-name="al">Geen vergunning is vereist voor een openbare inrichting die zich bevindt in een: </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 </text:p>
                      </text:list-item>
                      <text:list-item text:style-override="id1-3-2-2-2-5-3-2-4-3-2">
                        <text:number>b.</text:number>
                        <text:p text:style-name="al">zorginstelling; </text:p>
                      </text:list-item>
                      <text:list-item text:style-override="id1-3-2-2-2-5-3-2-4-3-3">
                        <text:number>c.</text:number>
                        <text:p text:style-name="al">museum; of </text:p>
                      </text:list-item>
                      <text:list-item text:style-override="id1-3-2-2-2-5-3-2-4-3-4">
                        <text:number>d.</text:number>
                        <text:p text:style-name="al">bedrijfskantine of –restaurant; </text:p>
                      </text:list-item>
                      <text:list-item text:style-override="id1-3-2-2-2-5-3-2-4-3-5">
                        <text:number>e.</text:number>
                        <text:p text:style-name="al">theetuin. </text:p>
                      </text:list-item>
                    </text:list>
                  </text:list-item>
                  <text:list-item text:style-override="id1-3-2-2-2-5-3-2-5">
                    <text:number>5.</text:number>
                    <text:p text:style-name="al">De burgemeester verleent op verzoek of ambtshalve vrijstelling van het verbod aan openbare inrichtingen die horecabedrijf zijn als bedoeld in artikel 1 van de Alcoholwet, als: </text:p>
                    <text:list text:style-name="id1-3-2-2-2-5-3-2-5-3">
                      <text:list-item text:style-override="id1-3-2-2-2-5-3-2-5-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2-5-3-2">
                        <text:number>b.</text:number>
                        <text:p text:style-name="al">de inrichting zich nieuw in de gemeente vestigt en er zich geen weigeringsgronden voordoen als bedoeld in artikel 1:8 of 2:28, tweede of derde lid. </text:p>
                      </text:list-item>
                    </text:list>
                  </text:list-item>
                  <text:list-item text:style-override="id1-3-2-2-2-5-3-2-6">
                    <text:number>6.</text:number>
                    <text:p text:style-name="al">De vrijstelling wordt ingetrokken wanneer zich een incident heeft voorgedaan als bedoeld in het vijfde lid, onder a. </text:p>
                  </text:list-item>
                  <text:list-item text:style-override="id1-3-2-2-2-5-3-2-7">
                    <text:number>7.</text:number>
                    <text:p text:style-name="al">Op de aanvraag om een vergunning of een vrijstelling is paragraaf 4.1.3.3. van de Algemene wet bestuursrecht (positieve fictieve beschikking bij niet tijdig beslissen) niet van toepassing. </text:p>
                  </text:list-item>
                </text:list>
                <text:p text:style-name="al"/>
              </text:section>
              <text:section text:name="artikel_id1-3-2-2-2-5-4" text:style-name="artikel">
                <text:p text:style-name="artikel_kop_titel"><text:span text:style-name="artikel_kop_label">Artikel</text:span> <text:span text:style-name="artikel_kop_nr">2:28a</text:span> Exploitatie terras </text:p>
                <text:list text:style-name="id1-3-2-2-2-5-4-2">
                  <text:list-item text:style-override="id1-3-2-2-2-5-4-2-1">
                    <text:number>1.</text:number>
                    <text:p text:style-name="al">Het is verboden zonder vergunning van de burgemeester een terras bij een openbare inrichting te exploiteren. </text:p>
                  </text:list-item>
                  <text:list-item text:style-override="id1-3-2-2-2-5-4-2-2">
                    <text:number>2.</text:number>
                    <text:p text:style-name="al">De burgemeester kan in het belang van de bruikbaarheid en het aanzien van een openbare plaats, de openbare orde of de bescherming van woon- en leefomgeving nadere regels stellen ten aanzien van terrassen. </text:p>
                  </text:list-item>
                  <text:list-item text:style-override="id1-3-2-2-2-5-4-2-3">
                    <text:number>3.</text:number>
                    <text:p text:style-name="al">Geen vergunning is vereist wanneer wordt voldaan aan de in de nadere regels opgenomen criteria voor terrassen. </text:p>
                  </text:list-item>
                </text:list>
                <text:p text:style-name="al"/>
              </text:section>
              <text:section text:name="artikel_id1-3-2-2-2-5-5" text:style-name="artikel">
                <text:p text:style-name="artikel_kop_titel"><text:span text:style-name="artikel_kop_label">Artikel</text:span> <text:span text:style-name="artikel_kop_nr">2:28b</text:span> Nadere eisen </text:p>
                <text:p text:style-name="al">Voor het verkrijgen van een vergunning als bedoeld in de artikelen 2:28 en 2:28a dient zowel de exploitant als de leidinggevende; </text:p>
                <text:list text:style-name="id1-3-2-2-2-5-5-3">
                  <text:list-item text:style-override="id1-3-2-2-2-5-5-3-1">
                    <text:number>a.</text:number>
                    <text:p text:style-name="al">minimaal de leeftijd van 18 jaar te hebben bereikt; </text:p>
                  </text:list-item>
                  <text:list-item text:style-override="id1-3-2-2-2-5-5-3-2">
                    <text:number>b.</text:number>
                    <text:p text:style-name="al">te voldoen aan de eisen gesteld in het Alcoholbesluit, zoals dat luidt ten tijde van de aanvraag; </text:p>
                  </text:list-item>
                  <text:list-item text:style-override="id1-3-2-2-2-5-5-3-3">
                    <text:number>c.</text:number>
                    <text:p text:style-name="al">niet in enig opzicht van slecht levensgedrag te zijn, en </text:p>
                  </text:list-item>
                  <text:list-item text:style-override="id1-3-2-2-2-5-5-3-4">
                    <text:number>d.</text:number>
                    <text:p text:style-name="al">niet onder curatele te staan. </text:p>
                  </text:list-item>
                </text:list>
                <text:p text:style-name="al"/>
              </text:section>
              <text:section text:name="artikel_id1-3-2-2-2-5-6" text:style-name="artikel">
                <text:p text:style-name="artikel_kop_titel"><text:span text:style-name="artikel_kop_label">Artikel</text:span> <text:span text:style-name="artikel_kop_nr">2:29</text:span> Sluitingstijd </text:p>
                <text:list text:style-name="id1-3-2-2-2-5-6-2">
                  <text:list-item text:style-override="id1-3-2-2-2-5-6-2-1">
                    <text:number>1.</text:number>
                    <text:p text:style-name="al">Openbare inrichtingen zijn gesloten op maandag tot en met vrijdag tussen 01.00 uur en 06.00 uur, en op zaterdag en zondag tussen 02.00 uur en 06.00 uur. </text:p>
                  </text:list-item>
                  <text:list-item text:style-override="id1-3-2-2-2-5-6-2-2">
                    <text:number>2.</text:number>
                    <text:p text:style-name="al">Voor de nacht van vrijdag op zaterdag en de nacht van zaterdag op zondag kan door de exploitant een uitloopuur worden ingesteld. Dit houdt in dat na sluitingstijd geen nieuwe bezoekers mogen worden binnengelaten en dat een uur na sluitingstijd alle bezoekers de openbare inrichting moeten hebben verlaten. </text:p>
                  </text:list-item>
                  <text:list-item text:style-override="id1-3-2-2-2-5-6-2-3">
                    <text:number>3.</text:number>
                    <text:p text:style-name="al">Het is verboden een openbare inrichting voor bezoekers geopend te hebben, of bezoekers in de inrichting te laten verblijven na sluitingstijd (op zaterdag en zondag een uur na sluitingstijd). </text:p>
                  </text:list-item>
                  <text:list-item text:style-override="id1-3-2-2-2-5-6-2-4">
                    <text:number>4.</text:number>
                    <text:p text:style-name="al">De burgemeester kan ontheffing verlenen van de sluitingstijd. </text:p>
                  </text:list-item>
                  <text:list-item text:style-override="id1-3-2-2-2-5-6-2-5">
                    <text:number>5.</text:number>
                    <text:p text:style-name="al">De burgemeester kan voor terrassen afwijkende sluitingstijden bepalen. </text:p>
                  </text:list-item>
                  <text:list-item text:style-override="id1-3-2-2-2-5-6-2-6">
                    <text:number>6.</text:number>
                    <text:p text:style-name="al">Voor een openbare inrichting als bedoeld in artikel 2:28, vierde lid aanhef en onder a, gelden dezelfde sluitingstijden als voor de winkel. </text:p>
                  </text:list-item>
                  <text:list-item text:style-override="id1-3-2-2-2-5-6-2-7">
                    <text:number>7.</text:number>
                    <text:p text:style-name="al">Het eerste, vierde en het vijfde lid zijn niet van toepassing in die situaties waarin bij of krachtens de Wet milieubeheer is voorzien. </text:p>
                  </text:list-item>
                  <text:list-item text:style-override="id1-3-2-2-2-5-6-2-8">
                    <text:number>8.</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2-5-7" text:style-name="artikel">
                <text:p text:style-name="artikel_kop_titel"><text:span text:style-name="artikel_kop_label">Artikel</text:span> <text:span text:style-name="artikel_kop_nr">2:30</text:span> Afwijking sluitingstijd; tijdelijke sluiting </text:p>
                <text:list text:style-name="id1-3-2-2-2-5-7-2">
                  <text:list-item text:style-override="id1-3-2-2-2-5-7-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 </text:p>
                  </text:list-item>
                  <text:list-item text:style-override="id1-3-2-2-2-5-7-2-2">
                    <text:number>2.</text:number>
                    <text:p text:style-name="al">Het eerste lid is niet van toepassing in die situaties waarin artikel 13b van de Opiumwet voorziet. </text:p>
                  </text:list-item>
                </text:list>
                <text:p text:style-name="al"/>
              </text:section>
              <text:section text:name="artikel_id1-3-2-2-2-5-8"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 </text:p>
                  </text:list-item>
                </text:list>
                <text:p text:style-name="al"/>
              </text:section>
              <text:section text:name="artikel_id1-3-2-2-2-5-9" text:style-name="artikel">
                <text:p text:style-name="artikel_kop_titel"><text:span text:style-name="artikel_kop_label">Artikel</text:span> <text:span text:style-name="artikel_kop_nr">2:31a</text:span> </text:p>
                <text:p text:style-name="al">(gereserveerd) </text:p>
                <text:p text:style-name="al"/>
              </text:section>
              <text:section text:name="artikel_id1-3-2-2-2-5-10" text:style-name="artikel">
                <text:p text:style-name="artikel_kop_titel"><text:span text:style-name="artikel_kop_label">Artikel</text:span> <text:span text:style-name="artikel_kop_nr">2:31b</text:span> Kansspelen </text:p>
                <text:list text:style-name="id1-3-2-2-2-5-10-2">
                  <text:list-item text:style-override="id1-3-2-2-2-5-10-2-1">
                    <text:number>1.</text:number>
                    <text:p text:style-name="al">Het is verboden in een openbare inrichting in enigerlei vorm met of om geld te spelen. </text:p>
                  </text:list-item>
                  <text:list-item text:style-override="id1-3-2-2-2-5-10-2-2">
                    <text:number>2.</text:number>
                    <text:p text:style-name="al">Het gestelde in het eerste lid is niet van toepassing met betrekking tot kansspelautomaten waarvoor ingevolge artikel 30b van de Wet op de Kansspelen vergunning is verleend door de burgemeester. </text:p>
                  </text:list-item>
                </text:list>
                <text:p text:style-name="al"/>
              </text:section>
              <text:section text:name="artikel_id1-3-2-2-2-5-11" text:style-name="artikel">
                <text:p text:style-name="artikel_kop_titel"><text:span text:style-name="artikel_kop_label">Artikel</text:span> <text:span text:style-name="artikel_kop_nr">2:31c</text:span> Aanwezigheid leidinggevende </text:p>
                <text:p text:style-name="al">Het is verboden de openbare inrichting voor bezoekers geopend te hebben, zonder dat de op de vergunning vermelde leidinggevende in de openbare inrichting aanwezig is. </text:p>
                <text:p text:style-name="al"/>
              </text:section>
              <text:section text:name="artikel_id1-3-2-2-2-5-12"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13" text:style-name="artikel">
                <text:p text:style-name="artikel_kop_titel"><text:span text:style-name="artikel_kop_label">Artikel</text:span> <text:span text:style-name="artikel_kop_nr">2:33</text:span> Het college als bevoegd bestuursorgaan </text:p>
                <text:p text:style-name="al">Als een openbare inrichting geen voor publiek openstaand gebouw of bijbehorend erf is in de zin van artikel 174 van de Gemeentewet, treedt het college bij de toepassing van de artikelen 2:28 tot en met 2:30 op als bevoegd bestuursorgaan. </text:p>
                <text:p text:style-name="al"/>
              </text:section>
              <text:section text:name="artikel_id1-3-2-2-2-5-14"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 </text:p>
                <text:p text:style-name="al">In deze afdeling wordt verstaan onder: </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dat wat daaronder wordt verstaan in de Alcoholwet. </text:p>
                  </text:list-item>
                </text:list>
                <text:p text:style-name="al"/>
              </text:section>
              <text:section text:name="artikel_id1-3-2-2-2-6-3" text:style-name="artikel">
                <text:p text:style-name="artikel_kop_titel"><text:span text:style-name="artikel_kop_label">Artikel</text:span> <text:span text:style-name="artikel_kop_nr">2:34b</text:span> Regulering paracommerciële rechtspersonen </text:p>
                <text:list text:style-name="id1-3-2-2-2-6-3-2">
                  <text:list-item text:style-override="id1-3-2-2-2-6-3-2-1">
                    <text:number>1.</text:number>
                    <text:p text:style-name="al">Een paracommerciële rechtspersoon gericht op zorg, welzijn en/of wonen voor ouderen kan alcoholhoudende drank uitsluitend verstrekken op: </text:p>
                    <text:list text:style-name="id1-3-2-2-2-6-3-2-1-3">
                      <text:list-item text:style-override="id1-3-2-2-2-6-3-2-1-3-1">
                        <text:number>a.</text:number>
                        <text:p text:style-name="al">maandag tot en met zondag vanaf 10.00 tot 23.00 uur </text:p>
                      </text:list-item>
                    </text:list>
                  </text:list-item>
                  <text:list-item text:style-override="id1-3-2-2-2-6-3-2-2">
                    <text:number>2.</text:number>
                    <text:p text:style-name="al">Een paracommerciële rechtspersoon kan alcoholhoudende drank uitsluitend verstrekken op: </text:p>
                    <text:list text:style-name="id1-3-2-2-2-6-3-2-2-3">
                      <text:list-item text:style-override="id1-3-2-2-2-6-3-2-2-3-1">
                        <text:number>a.</text:number>
                        <text:p text:style-name="al">maandag tot en met vrijdag vanaf 19.00 tot 24.00 uur </text:p>
                      </text:list-item>
                      <text:list-item text:style-override="id1-3-2-2-2-6-3-2-2-3-2">
                        <text:number>b.</text:number>
                        <text:p text:style-name="al">zaterdag en zon- en feestdagen vanaf 12.00 tot 19.00 uur </text:p>
                      </text:list-item>
                    </text:list>
                  </text:list-item>
                  <text:list-item text:style-override="id1-3-2-2-2-6-3-2-3">
                    <text:number>3.</text:number>
                    <text:p text:style-name="al">Het is paracommerciële rechtspersonen verboden om bijeenkomsten te houden van persoonlijke aard of bijeenkomsten te houden waarbij alcoholhoudende drank wordt verstrekt die gericht zijn op personen welke niet of niet rechtstreeks bij de activiteiten van de desbetreffende rechtspersoon betrokken zijn. </text:p>
                  </text:list-item>
                  <text:list-item text:style-override="id1-3-2-2-2-6-3-2-4">
                    <text:number>4.</text:number>
                    <text:p text:style-name="al">Het is verboden om de mogelijkheid tot het houden ( waaronder inbegrepen de verhuur van het pand en inventaris) van bijeenkomsten van persoonlijke aard openlijk aan te prijzen. </text:p>
                  </text:list-item>
                  <text:list-item text:style-override="id1-3-2-2-2-6-3-2-5">
                    <text:number>5.</text:number>
                    <text:p text:style-name="al">De burgemeester kan in bijzondere gevallen ontheffing verlenen van de in lid 1 en 2 vermelde schenktijden. </text:p>
                  </text:list-item>
                  <text:list-item text:style-override="id1-3-2-2-2-6-3-2-6">
                    <text:number>6.</text:number>
                    <text:p text:style-name="al">De burgemeester kan ontheffing verlenen van het in lid 3 gestelde verbod, ten behoeve van paracommerciële rechtspersonen die gezamenlijk met andere, met name genoemde, rechtspersonen gebruik maken van dezelfde horecalokaliteit dan wel in bijzondere gevallen. </text:p>
                  </text:list-item>
                </text:list>
                <text:p text:style-name="al"/>
              </text:section>
              <text:section text:name="artikel_id1-3-2-2-2-6-4" text:style-name="artikel">
                <text:p text:style-name="artikel_kop_titel"><text:span text:style-name="artikel_kop_label">Artikel</text:span> <text:span text:style-name="artikel_kop_nr">2:34c</text:span> Beperkingen voor horecabedrijven en slijtersbedrijven </text:p>
                <text:list text:style-name="id1-3-2-2-2-6-4-2">
                  <text:list-item text:style-override="id1-3-2-2-2-6-4-2-1">
                    <text:number>1.</text:number>
                    <text:p text:style-name="al">Het is verboden bedrijfsmatig of anders dan om niet sterke drank te verstrekken in paracommerciële inrichtingen niet gericht op zorg, welzijn en/of wonen voor ouderen. </text:p>
                  </text:list-item>
                  <text:list-item text:style-override="id1-3-2-2-2-6-4-2-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item text:style-override="id1-3-2-2-2-6-4-2-3">
                    <text:number>3.</text:number>
                    <text:p text:style-name="al">De burgemeester kan ontheffing verlenen van het in het eerste lid gestelde verbod. </text:p>
                  </text:list-item>
                </text:list>
                <text:p text:style-name="al"/>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 </text:p>
                <text:p text:style-name="al"/>
              </text:section>
              <text:section text:name="artikel_id1-3-2-2-2-6-6" text:style-name="artikel">
                <text:p text:style-name="artikel_kop_titel"><text:span text:style-name="artikel_kop_label">Artikel</text:span> <text:span text:style-name="artikel_kop_nr">2:34e</text:span> Beperkingen andere detailhandel dan slijtersbedrijven </text:p>
                <text:p text:style-name="al">(gereserveerd) </text:p>
                <text:p text:style-name="al"/>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2-2">
                    <text:number>2.</text:number>
                    <text:p text:style-name="al">De vrijstelling geldt buiten de dagen en tijden dat de slijtlokaliteit bij of krachtens de Winkeltijdenwet regulier is opengesteld en alleen als de proeverij voldoet aan de in artikel 6.1 van het Alcoholbesluit genoemde voorwaarden. </text:p>
                  </text:list-item>
                </text:list>
                <text:p text:style-name="al"/>
              </text:section>
              <text:section text:name="artikel_id1-3-2-2-2-6-9" text:style-name="artikel">
                <text:p text:style-name="artikel_kop_titel"><text:span text:style-name="artikel_kop_label">Artikel</text:span> <text:span text:style-name="artikel_kop_nr">2:34h</text:span> Aanvullende vragen aan paracommerciële rechtspersonen </text:p>
                <text:list text:style-name="id1-3-2-2-2-6-9-2">
                  <text:list-item text:style-override="id1-3-2-2-2-6-9-2-1">
                    <text:number>1.</text:number>
                    <text:p text:style-name="al">Een paracommerciële rechtspersoon geeft bij aanvraag voor het verkrijgen van een vergunning tot uitoefening van het horecabedrijf nadere informatie over de doelstelling van de paracommerciële rechtspersoon en de doelgroep waarop de rechtspersoon zich richt. </text:p>
                  </text:list-item>
                  <text:list-item text:style-override="id1-3-2-2-2-6-9-2-2">
                    <text:number>2.</text:number>
                    <text:p text:style-name="al">Hiertoe wordt het door de gemeenteraad vastgestelde formulier met aanvullende vragen ingevuld en verstrekt de paracommerciële rechtspersoon een afschrift van de statuten en het bestuursreglement als bedoeld in artikel 9, eerste lid, van de Alcoholwet. </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 </text:p>
                <text:p text:style-name="al"/>
              </text:section>
              <text:section text:name="artikel_id1-3-2-2-2-7-4" text:style-name="artikel">
                <text:p text:style-name="artikel_kop_titel"><text:span text:style-name="artikel_kop_label">Artikel</text:span> <text:span text:style-name="artikel_kop_nr">2:37</text:span> </text:p>
                <text:p text:style-name="al">(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Exploitatievergunning speelgelegenheid </text:p>
                <text:p text:style-name="al">Opgenomen onder afdeling 10 van hoofdstuk 5 </text:p>
                <text:p text:style-name="al"/>
              </text:section>
              <text:section text:name="artikel_id1-3-2-2-2-8-3" text:style-name="artikel">
                <text:p text:style-name="artikel_kop_titel"><text:span text:style-name="artikel_kop_label">Artikel</text:span> <text:span text:style-name="artikel_kop_nr">2:40</text:span> Kansspelautomaten </text:p>
                <text:p text:style-name="al">Opgenomen onder afdeling 10 van hoofdstuk 5 </text:p>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2-3">
                    <text:number>3.</text:number>
                    <text:p text:style-name="al">Deze verboden gelden niet voor personen wier aanwezigheid in de woning of het lokaal of het daarbij behorend erf wegens dringende reden noodzakelijk is. </text:p>
                  </text:list-item>
                </text:list>
                <text:p text:style-name="al"/>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1">
                    <text:number>1.</text:number>
                    <text:p text:style-name="al">Het is verboden een openbare plaats of dat gedeelte van een onroerende zaak dat vanaf die plaats zichtbaar is te bekrassen of te bekladden. </text:p>
                  </text:list-item>
                  <text:list-item text:style-override="id1-3-2-2-2-9-3-2-2">
                    <text:number>2.</text:number>
                    <text:p text:style-name="al">Het is verboden zonder schriftelijke toestemming van de rechthebbende op een openbare plaats of dat gedeelte van een onroerende zaak dat vanaf die plaats zichtbaar is: </text:p>
                    <text:list text:style-name="id1-3-2-2-2-9-3-2-2-3">
                      <text:list-item text:style-override="id1-3-2-2-2-9-3-2-2-3-1">
                        <text:number>a.</text:number>
                        <text:p text:style-name="al">een aanplakbiljet of ander geschrift, afbeelding of aanduiding aan te plakken, te doen aanplakken, op andere wijze aan te brengen of te doen aanbrengen; </text:p>
                      </text:list-item>
                      <text:list-item text:style-override="id1-3-2-2-2-9-3-2-2-3-2">
                        <text:number>b.</text:number>
                        <text:p text:style-name="al">met kalk, teer of een kleur- of verfstof een afbeelding, letter, cijfer of teken aan te brengen of te doen aanbrengen. </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eze aan een opsporingsambtenaar op diens eerste vordering terstond ter inzage af te geven. </text:p>
                  </text:list-item>
                  <text:list-item text:style-override="id1-3-2-2-2-9-3-2-5">
                    <text:number>5.</text:number>
                    <text:p text:style-name="al">Het college wijst aanplakborden aan voor het aanbrengen van meningsuitingen en bekendmakingen. </text:p>
                  </text:list-item>
                  <text:list-item text:style-override="id1-3-2-2-2-9-3-2-6">
                    <text:number>6.</text:number>
                    <text:p text:style-name="al">Het is verboden de aanplakborden te gebruiken voor het aanbrengen van handelsreclame. </text:p>
                  </text:list-item>
                  <text:list-item text:style-override="id1-3-2-2-2-9-3-2-7">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4" text:style-name="artikel">
                <text:p text:style-name="artikel_kop_titel"><text:span text:style-name="artikel_kop_label">Artikel</text:span> <text:span text:style-name="artikel_kop_nr">2:43</text:span> Vervoer plakgereedschap en dergelijke </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 </text:p>
                  </text:list-item>
                  <text:list-item text:style-override="id1-3-2-2-2-9-4-2-2">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1">
                    <text:number>1.</text:number>
                    <text:p text:style-name="al">Het is verboden op een openbare plaats inbrekerswerktuigen of vermommingsmiddelen te vervoeren, bij zich te hebben of te dragen. </text:p>
                  </text:list-item>
                  <text:list-item text:style-override="id1-3-2-2-2-9-5-2-2">
                    <text:number>2.</text:number>
                    <text:p text:style-name="al">He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of achterlaten van sporen en/of herkenning bij het plegen van voornoemde strafbare feiten te voorkomen. </text:p>
                  </text:list-item>
                </text:list>
                <text:p text:style-name="al"/>
              </text:section>
              <text:section text:name="artikel_id1-3-2-2-2-9-6" text:style-name="artikel">
                <text:p text:style-name="artikel_kop_titel"><text:span text:style-name="artikel_kop_label">Artikel</text:span> <text:span text:style-name="artikel_kop_nr">2:44a</text:span> Rooftassen </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 </text:p>
                  </text:list-item>
                </text:list>
                <text:p text:style-name="al"/>
              </text:section>
              <text:section text:name="artikel_id1-3-2-2-2-9-7" text:style-name="artikel">
                <text:p text:style-name="artikel_kop_titel"><text:span text:style-name="artikel_kop_label">Artikel</text:span> <text:span text:style-name="artikel_kop_nr">2:45</text:span> Betreden van plantsoenen en dergelijke </text:p>
                <text:list text:style-name="id1-3-2-2-2-9-7-2">
                  <text:list-item text:style-override="id1-3-2-2-2-9-7-2-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2-2">
                    <text:number>2.</text:number>
                    <text:p text:style-name="al">Het verbod is niet van toepassing voor zover in opdracht van een bestuursorgaan of openbaar lichaam werkzaamheden worden verricht. </text:p>
                  </text:list-item>
                </text:list>
                <text:p text:style-name="al"/>
              </text:section>
              <text:section text:name="artikel_id1-3-2-2-2-9-8" text:style-name="artikel">
                <text:p text:style-name="artikel_kop_titel"><text:span text:style-name="artikel_kop_label">Artikel</text:span> <text:span text:style-name="artikel_kop_nr">2:46</text:span> Rijden over bermen en dergelijke </text:p>
                <text:list text:style-name="id1-3-2-2-2-9-8-2">
                  <text:list-item text:style-override="id1-3-2-2-2-9-8-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2-2">
                    <text:number>2.</text:number>
                    <text:p text:style-name="al">Dit verbod is niet van toepassing op beperkingengebiedactiviteiten met betrekking tot een weg of waterstaatswerk waarvoor regels zijn gesteld bij of krachtens de Omgevingswet, provinciale omgevingsverordening of waterschapsverordening. </text:p>
                  </text:list-item>
                </text:list>
                <text:p text:style-name="al"/>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1">
                    <text:number>1.</text:number>
                    <text:p text:style-name="al">Het is verboden op een openbare plaats: </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zich op te houden op een wijze die aan andere gebruikers of omwonenden onnodig overlast of hinder veroorzaakt. </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9-11-2-3">
                    <text:number>3.</text:number>
                    <text:p text:style-name="al">Het college kan in het aanwijzingsbesluit het in het tweede lid bedoelde verbod beperken tot bepaalde tijden. </text:p>
                  </text:list-item>
                </text:list>
                <text:p text:style-name="al"/>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1">
                    <text:number>1.</text:number>
                    <text:p text:style-name="al">Het is verboden zonder redelijk doel: </text:p>
                    <text:list text:style-name="id1-3-2-2-2-9-12-2-1-3">
                      <text:list-item text:style-override="id1-3-2-2-2-9-12-2-1-3-1">
                        <text:number>a.</text:number>
                        <text:p text:style-name="al">zich in een portiek of poort op te houden; </text:p>
                      </text:list-item>
                      <text:list-item text:style-override="id1-3-2-2-2-9-12-2-1-3-2">
                        <text:number>b.</text:number>
                        <text:p text:style-name="al">in, op of tegen een raamkozijn of een drempel van een gebouw te zitten of te liggen. </text:p>
                      </text:list-item>
                    </text:list>
                  </text:list-item>
                  <text:list-item text:style-override="id1-3-2-2-2-9-12-2-2">
                    <text:number>2.</text:number>
                    <text:p text:style-name="al">Het is aan anderen dan bewoners of gebruikers van een flatgebouw, appartementsgebouwen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p text:style-name="al"/>
              </text:section>
              <text:section text:name="artikel_id1-3-2-2-2-9-14" text:style-name="artikel">
                <text:p text:style-name="artikel_kop_titel"><text:span text:style-name="artikel_kop_label">Artikel</text:span> <text:span text:style-name="artikel_kop_nr">2:50a</text:span> </text:p>
                <text:p text:style-name="al">(vervallen)</text:p>
                <text:p text:style-name="al"/>
              </text:section>
              <text:section text:name="artikel_id1-3-2-2-2-9-15" text:style-name="artikel">
                <text:p text:style-name="artikel_kop_titel"><text:span text:style-name="artikel_kop_label">Artikel</text:span> <text:span text:style-name="artikel_kop_nr">2:50b</text:span> Slaapplaats op of aan een openbare plaats </text:p>
                <text:list text:style-name="id1-3-2-2-2-9-15-2">
                  <text:list-item text:style-override="id1-3-2-2-2-9-15-2-1">
                    <text:number>1.</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list-item>
                  <text:list-item text:style-override="id1-3-2-2-2-9-15-2-2">
                    <text:number>2.</text:number>
                    <text:p text:style-name="al">Het college kan van het in het eerste lid gestelde verbod ontheffing verlenen en daaraan voorschriften verbinden in het belang van: </text:p>
                    <text:list text:style-name="id1-3-2-2-2-9-15-2-2-3">
                      <text:list-item text:style-override="id1-3-2-2-2-9-15-2-2-3-1">
                        <text:number>a.</text:number>
                        <text:p text:style-name="al">de openbare orde </text:p>
                      </text:list-item>
                      <text:list-item text:style-override="id1-3-2-2-2-9-15-2-2-3-2">
                        <text:number>b.</text:number>
                        <text:p text:style-name="al">het voorkomen of beperken van overlast </text:p>
                      </text:list-item>
                      <text:list-item text:style-override="id1-3-2-2-2-9-15-2-2-3-3">
                        <text:number>c.</text:number>
                        <text:p text:style-name="al">de verkeersveiligheid of de veiligheid van personen of goederen </text:p>
                      </text:list-item>
                      <text:list-item text:style-override="id1-3-2-2-2-9-15-2-2-3-4">
                        <text:number>d.</text:number>
                        <text:p text:style-name="al">de zedelijkheid of de gezondheid </text:p>
                      </text:list-item>
                      <text:list-item text:style-override="id1-3-2-2-2-9-15-2-2-3-5">
                        <text:number>e.</text:number>
                        <text:p text:style-name="al">de bescherming van natuur en landschap </text:p>
                      </text:list-item>
                      <text:list-item text:style-override="id1-3-2-2-2-9-15-2-2-3-6">
                        <text:number>f.</text:number>
                        <text:p text:style-name="al">de bescherming van het aanzien van de gemeente. </text:p>
                      </text:list-item>
                    </text:list>
                  </text:list-item>
                  <text:list-item text:style-override="id1-3-2-2-2-9-15-2-3">
                    <text:number>3.</text:number>
                    <text:p text:style-name="al">Het college kan plaatsen aanwijzen waar het verbod van het eerste lid niet geldt. </text:p>
                  </text:list-item>
                  <text:list-item text:style-override="id1-3-2-2-2-9-15-2-4">
                    <text:number>4.</text:number>
                    <text:p text:style-name="al">Het college kan daarbij andere regels stellen in het belang van: </text:p>
                    <text:list text:style-name="id1-3-2-2-2-9-15-2-4-3">
                      <text:list-item text:style-override="id1-3-2-2-2-9-15-2-4-3-1">
                        <text:number>a.</text:number>
                        <text:p text:style-name="al">de openbare orde </text:p>
                      </text:list-item>
                      <text:list-item text:style-override="id1-3-2-2-2-9-15-2-4-3-2">
                        <text:number>b.</text:number>
                        <text:p text:style-name="al">het voorkomen of beperken van overlast </text:p>
                      </text:list-item>
                      <text:list-item text:style-override="id1-3-2-2-2-9-15-2-4-3-3">
                        <text:number>c.</text:number>
                        <text:p text:style-name="al">de verkeersveiligheid of de veiligheid van personen of goederen </text:p>
                      </text:list-item>
                      <text:list-item text:style-override="id1-3-2-2-2-9-15-2-4-3-4">
                        <text:number>d.</text:number>
                        <text:p text:style-name="al">de zedelijkheid of de gezondheid </text:p>
                      </text:list-item>
                      <text:list-item text:style-override="id1-3-2-2-2-9-15-2-4-3-5">
                        <text:number>e.</text:number>
                        <text:p text:style-name="al">de bescherming van natuur en landschap </text:p>
                      </text:list-item>
                      <text:list-item text:style-override="id1-3-2-2-2-9-15-2-4-3-6">
                        <text:number>f.</text:number>
                        <text:p text:style-name="al">de bescherming van het aanzien van de gemeente. </text:p>
                      </text:list-item>
                    </text:list>
                  </text:list-item>
                  <text:list-item text:style-override="id1-3-2-2-2-9-15-2-5">
                    <text:number>5.</text:number>
                    <text:p text:style-name="al">Op de ontheffing is paragraaf 4.1.3.3 van de Algemene wet bestuursrecht (positieve beschikking bij niet tijdig beslissen) niet van toepassing. </text:p>
                  </text:list-item>
                </text:list>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2-2">
                    <text:number>2.</text:number>
                    <text:p text:style-name="al">Het is verboden door middel van een verrekijker of enig ander optisch instrument een persoon die zich in een gebouw, woonwagen of woonschip bevindt te bespieden. </text:p>
                  </text:list-item>
                </text:list>
                <text:p text:style-name="al"/>
              </text:section>
              <text:section text:name="artikel_id1-3-2-2-2-9-19" text:style-name="artikel">
                <text:p text:style-name="artikel_kop_titel"><text:span text:style-name="artikel_kop_label">Artikel</text:span> <text:span text:style-name="artikel_kop_nr">2:54</text:span> </text:p>
                <text:p text:style-name="al">(vervallen) </text:p>
                <text:p text:style-name="al"/>
              </text:section>
              <text:section text:name="artikel_id1-3-2-2-2-9-20" text:style-name="artikel">
                <text:p text:style-name="artikel_kop_titel"><text:span text:style-name="artikel_kop_label">Artikel</text:span> <text:span text:style-name="artikel_kop_nr">2:55</text:span> </text:p>
                <text:p text:style-name="al">(vervallen) </text:p>
                <text:p text:style-name="al"/>
              </text:section>
              <text:section text:name="artikel_id1-3-2-2-2-9-21" text:style-name="artikel">
                <text:p text:style-name="artikel_kop_titel"><text:span text:style-name="artikel_kop_label">Artikel</text:span> <text:span text:style-name="artikel_kop_nr">2:56</text:span> </text:p>
                <text:p text:style-name="al">(vervallen) </text:p>
                <text:p text:style-name="al"/>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1">
                    <text:number>1.</text:number>
                    <text:p text:style-name="al">Het is de eigenaar of houder van een hond verboden die hond te laten verblijven of te laten lopen: </text:p>
                    <text:list text:style-name="id1-3-2-2-2-9-22-2-1-3">
                      <text:list-item text:style-override="id1-3-2-2-2-9-22-2-1-3-1">
                        <text:number>a.</text:number>
                        <text:p text:style-name="al">op een voor het publiek toegankelijke en kennelijk als zodanig ingerichte kinderspeelplaats, zandbak of speelweide of op een andere door het college aangewezen plaats; </text:p>
                      </text:list-item>
                      <text:list-item text:style-override="id1-3-2-2-2-9-22-2-1-3-2">
                        <text:number>b.</text:number>
                        <text:p text:style-name="al">binnen de bebouwde kom op een openbare plaats als de hond niet is aangelijnd; </text:p>
                      </text:list-item>
                      <text:list-item text:style-override="id1-3-2-2-2-9-22-2-1-3-3">
                        <text:number>c.</text:number>
                        <text:p text:style-name="al">buiten de bebouwde kom op een door het college aangewezen plaats als de hond niet is aangelijnd; </text:p>
                      </text:list-item>
                      <text:list-item text:style-override="id1-3-2-2-2-9-22-2-1-3-4">
                        <text:number>d.</text:number>
                        <text:p text:style-name="al">op de weg als die hond niet is voorzien van een halsband of een ander identificatiemerk dat de eigenaar of houder duidelijk doet kennen. </text:p>
                      </text:list-item>
                    </text:list>
                  </text:list-item>
                  <text:list-item text:style-override="id1-3-2-2-2-9-22-2-2">
                    <text:number>2.</text:number>
                    <text:p text:style-name="al">Het eerste lid, aanhef en onder b, is niet van toepassing op door het college aangewezen plaatsen. </text:p>
                  </text:list-item>
                  <text:list-item text:style-override="id1-3-2-2-2-9-22-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 </text:p>
                <text:list text:style-name="id1-3-2-2-2-9-23-2">
                  <text:list-item text:style-override="id1-3-2-2-2-9-23-2-1">
                    <text:number>1.</text:number>
                    <text:p text:style-name="al">Degene die zich met een hond op een openbare plaats begeeft, is verplicht ervoor te zorgen dat de uitwerpselen van die hond onmiddellijk worden verwijderd. </text:p>
                  </text:list-item>
                  <text:list-item text:style-override="id1-3-2-2-2-9-23-2-2">
                    <text:number>2.</text:number>
                    <text:p text:style-name="al">Het eerste lid is niet van toepassing op de eigenaar of houder van een hond die zich vanwege zijn handicap door een geleidehond of sociale hulphond laat begeleiden. </text:p>
                  </text:list-item>
                  <text:list-item text:style-override="id1-3-2-2-2-9-23-2-3">
                    <text:number>3.</text:number>
                    <text:p text:style-name="al">Het eerste lid is niet van toepassing op door het college aangewezen plaatsen. </text:p>
                  </text:list-item>
                  <text:list-item text:style-override="id1-3-2-2-2-9-23-2-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2-2-9-23-2-5">
                    <text:number>5.</text:number>
                    <text:p text:style-name="al">Degene die zich met een hond op een openbare plaats begeeft is verplicht dit hulpmiddel op eerste vordering te tonen aan de toezichthouder. </text:p>
                  </text:list-item>
                </text:list>
                <text:p text:style-name="al"/>
              </text:section>
              <text:section text:name="artikel_id1-3-2-2-2-9-24" text:style-name="artikel">
                <text:p text:style-name="artikel_kop_titel"><text:span text:style-name="artikel_kop_label">Artikel</text:span> <text:span text:style-name="artikel_kop_nr">2:59</text:span> Gevaarlijke honden </text:p>
                <text:list text:style-name="id1-3-2-2-2-9-24-2">
                  <text:list-item text:style-override="id1-3-2-2-2-9-24-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4-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2-3">
                    <text:number>3.</text:number>
                    <text:p text:style-name="al">De eigenaar of houder van de hond aan wie een aanlijn- en muilkorfgebod is opgelegd is naast de verplichting bedoeld in het tweede lid verplicht de hond voorzien te houden van een muilkorf die: </text:p>
                    <text:list text:style-name="id1-3-2-2-2-9-24-2-3-3">
                      <text:list-item text:style-override="id1-3-2-2-2-9-24-2-3-3-1">
                        <text:number>a.</text:number>
                        <text:p text:style-name="al">vervaardigd is van stevige kunststof, van stevig leer of van beide stoffen; </text:p>
                      </text:list-item>
                      <text:list-item text:style-override="id1-3-2-2-2-9-24-2-3-3-2">
                        <text:number>b.</text:number>
                        <text:p text:style-name="al">door middel van een stevige leren riem zodanig rond de hals is aangebracht dat verwijdering zonder toedoen van de mens niet mogelijk is; en </text:p>
                      </text:list-item>
                      <text:list-item text:style-override="id1-3-2-2-2-9-24-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4-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25" text:style-name="artikel">
                <text:p text:style-name="artikel_kop_titel"><text:span text:style-name="artikel_kop_label">Artikel</text:span> <text:span text:style-name="artikel_kop_nr">2:59a</text:span> Gevaarlijke honden op eigen terrein </text:p>
                <text:list text:style-name="id1-3-2-2-2-9-25-2">
                  <text:list-item text:style-override="id1-3-2-2-2-9-25-2-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 </text:p>
                  </text:list-item>
                  <text:list-item text:style-override="id1-3-2-2-2-9-25-2-2">
                    <text:number>2.</text:number>
                    <text:p text:style-name="al">Het in het eerste lid genoemde verbod geldt niet als: </text:p>
                    <text:list text:style-name="id1-3-2-2-2-9-25-2-2-3">
                      <text:list-item text:style-override="id1-3-2-2-2-9-25-2-2-3-1">
                        <text:number>a.</text:number>
                        <text:p text:style-name="al">op een vanaf de weg zichtbare plaats een naar het oordeel van de burgemeester duidelijk leesbaar waarschuwingsbord is aangebracht; </text:p>
                      </text:list-item>
                      <text:list-item text:style-override="id1-3-2-2-2-9-25-2-2-3-2">
                        <text:number>b.</text:number>
                        <text:p text:style-name="al">het mogelijk is een brievenbus te bereiken en aan te bellen zonder het terrein te betreden; en </text:p>
                      </text:list-item>
                      <text:list-item text:style-override="id1-3-2-2-2-9-25-2-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6-2-1-3">
                      <text:list-item text:style-override="id1-3-2-2-2-9-26-2-1-3-1">
                        <text:number>a.</text:number>
                        <text:p text:style-name="al">aanwezig te hebben; </text:p>
                      </text:list-item>
                      <text:list-item text:style-override="id1-3-2-2-2-9-26-2-1-3-2">
                        <text:number>b.</text:number>
                        <text:p text:style-name="al">aanwezig te hebben anders dan met inachtneming van de door het college in het aanwijzingsbesluit gestelde regels; </text:p>
                      </text:list-item>
                      <text:list-item text:style-override="id1-3-2-2-2-9-26-2-1-3-3">
                        <text:number>c.</text:number>
                        <text:p text:style-name="al">aanwezig te hebben in een groter aantal dan in het aanwijzingsbesluit is aangegeven. </text:p>
                      </text:list-item>
                    </text:list>
                  </text:list-item>
                  <text:list-item text:style-override="id1-3-2-2-2-9-26-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9-27" text:style-name="artikel">
                <text:p text:style-name="artikel_kop_titel"><text:span text:style-name="artikel_kop_label">Artikel</text:span> <text:span text:style-name="artikel_kop_nr">2:61</text:span> </text:p>
                <text:p text:style-name="al">(vervallen) </text:p>
                <text:p text:style-name="al"/>
              </text:section>
              <text:section text:name="artikel_id1-3-2-2-2-9-28"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p text:style-name="al"/>
              </text:section>
              <text:section text:name="artikel_id1-3-2-2-2-9-29" text:style-name="artikel">
                <text:p text:style-name="artikel_kop_titel"><text:span text:style-name="artikel_kop_label">Artikel</text:span> <text:span text:style-name="artikel_kop_nr">2:63</text:span> Duiven </text:p>
                <text:list text:style-name="id1-3-2-2-2-9-29-2">
                  <text:list-item text:style-override="id1-3-2-2-2-9-29-2-1">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29-2-2">
                    <text:number>2.</text:number>
                    <text:p text:style-name="al">Het college kan ontheffing verlenen van het gebod.</text:p>
                  </text:list-item>
                  <text:list-item text:style-override="id1-3-2-2-2-9-29-2-3">
                    <text:number>3.</text:number>
                    <text:p text:style-name="al">Het eerste lid is niet van toepassing op situaties waarin wordt voorzien door de provinciale omgevingsverordening.</text:p>
                  </text:list-item>
                  <text:list-item text:style-override="id1-3-2-2-2-9-29-2-4">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0" text:style-name="artikel">
                <text:p text:style-name="artikel_kop_titel"><text:span text:style-name="artikel_kop_label">Artikel</text:span> <text:span text:style-name="artikel_kop_nr">2:64</text:span> Bijen </text:p>
                <text:list text:style-name="id1-3-2-2-2-9-30-2">
                  <text:list-item text:style-override="id1-3-2-2-2-9-30-2-1">
                    <text:number>1.</text:number>
                    <text:p text:style-name="al">Het is verboden bijen te houden: </text:p>
                    <text:list text:style-name="id1-3-2-2-2-9-30-2-1-3">
                      <text:list-item text:style-override="id1-3-2-2-2-9-30-2-1-3-1">
                        <text:number>a.</text:number>
                        <text:p text:style-name="al">binnen een afstand van dertig meter van woningen of andere gebouwen waarin overdag mensen verblijven; </text:p>
                      </text:list-item>
                      <text:list-item text:style-override="id1-3-2-2-2-9-30-2-1-3-2">
                        <text:number>b.</text:number>
                        <text:p text:style-name="al">binnen een afstand van dertig meter van de weg. </text:p>
                      </text:list-item>
                    </text:list>
                  </text:list-item>
                  <text:list-item text:style-override="id1-3-2-2-2-9-30-2-2">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2-2-9-30-2-3">
                    <text:number>3.</text:number>
                    <text:p text:style-name="al">Het verbod in het eerste lid, aanhef en onder a, is niet van toepassing voor de bijenhouder die rechthebbende is op de woningen of gebouwen bedoeld in dat lid. </text:p>
                  </text:list-item>
                  <text:list-item text:style-override="id1-3-2-2-2-9-30-2-4">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2-9-30-2-5">
                    <text:number>5.</text:number>
                    <text:p text:style-name="al">Het college kan ontheffing verlenen van het verbod. </text:p>
                  </text:list-item>
                  <text:list-item text:style-override="id1-3-2-2-2-9-30-2-6">
                    <text:number>6.</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2-9-31" text:style-name="artikel">
                <text:p text:style-name="artikel_kop_titel"><text:span text:style-name="artikel_kop_label">Artikel</text:span> <text:span text:style-name="artikel_kop_nr">2:65</text:span> Bedelarij </text:p>
                <text:p text:style-name="al">Het is verboden op een openbare plaats te bedelen om geld of andere zaken in een door het college aangewezen gebied, ter voorkoming of beëindiging van overlast. </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1-3">
                      <text:list-item text:style-override="id1-3-2-2-2-10-3-2-1-3-1">
                        <text:number>a.</text:number>
                        <text:p text:style-name="al">het volgnummer van de aantekening met betrekking tot het goed; </text:p>
                      </text:list-item>
                      <text:list-item text:style-override="id1-3-2-2-2-10-3-2-1-3-2">
                        <text:number>b.</text:number>
                        <text:p text:style-name="al">de datum van verkoop of overdracht van het goed; </text:p>
                      </text:list-item>
                      <text:list-item text:style-override="id1-3-2-2-2-10-3-2-1-3-3">
                        <text:number>c.</text:number>
                        <text:p text:style-name="al">een omschrijving van het goed, voor zover van toepassing daaronder begrepen soort, merk en nummer van het goed; </text:p>
                      </text:list-item>
                      <text:list-item text:style-override="id1-3-2-2-2-10-3-2-1-3-4">
                        <text:number>d.</text:number>
                        <text:p text:style-name="al">de verkoopprijs of andere voorwaarden voor overdracht van het goed; en </text:p>
                      </text:list-item>
                      <text:list-item text:style-override="id1-3-2-2-2-10-3-2-1-3-5">
                        <text:number>e.</text:number>
                        <text:p text:style-name="al">de naam en het adres van degene die het goed heeft verkregen. </text:p>
                      </text:list-item>
                    </text:list>
                  </text:list-item>
                  <text:list-item text:style-override="id1-3-2-2-2-10-3-2-2">
                    <text:number>2.</text:number>
                    <text:p text:style-name="al">De burgemeester kan vrijstelling verlenen van deze verplichtingen. </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list text:style-name="id1-3-2-2-2-10-4-2">
                  <text:list-item text:style-override="id1-3-2-2-2-10-4-2-1">
                    <text:number>1.</text:number>
                    <text:p text:style-name="al">De handelaar of een voor hem handelend persoon is verplicht: </text:p>
                    <text:list text:style-name="id1-3-2-2-2-10-4-2-1-3">
                      <text:list-item text:style-override="id1-3-2-2-2-10-4-2-1-3-1">
                        <text:number>a.</text:number>
                        <text:p text:style-name="al">de burgemeester binnen drie dagen schriftelijk in kennis te stellen: </text:p>
                        <text:list text:style-name="id1-3-2-2-2-10-4-2-1-3-1-3">
                          <text:list-item text:style-override="id1-3-2-2-2-10-4-2-1-3-1-3-1">
                            <text:number>•</text:number>
                            <text:p text:style-name="al">dat hij het beroep van handelaar uitoefent met vermelding van zijn woonadres en het adres van de bij zijn onderneming behorende vestiging; </text:p>
                          </text:list-item>
                          <text:list-item text:style-override="id1-3-2-2-2-10-4-2-1-3-1-3-2">
                            <text:number>•</text:number>
                            <text:p text:style-name="al">van een verandering van de onder 1o bedoelde adressen; </text:p>
                          </text:list-item>
                          <text:list-item text:style-override="id1-3-2-2-2-10-4-2-1-3-1-3-3">
                            <text:number>•</text:number>
                            <text:p text:style-name="al">dat hij het beroep van handelaar niet langer uitoefent; </text:p>
                          </text:list-item>
                          <text:list-item text:style-override="id1-3-2-2-2-10-4-2-1-3-1-3-4">
                            <text:number>•</text:number>
                            <text:p text:style-name="al">dat hij enig goed kan verkrijgen dat redelijkerwijs van een misdrijf afkomstig is of voor de rechthebbende verloren is gegaan; </text:p>
                          </text:list-item>
                        </text:list>
                      </text:list-item>
                      <text:list-item text:style-override="id1-3-2-2-2-10-4-2-1-3-2">
                        <text:number>b.</text:number>
                        <text:p text:style-name="al">de burgemeester op eerste aanvraag zijn administratie of register ter inzage te geven; </text:p>
                      </text:list-item>
                      <text:list-item text:style-override="id1-3-2-2-2-10-4-2-1-3-3">
                        <text:number>c.</text:number>
                        <text:p text:style-name="al">aan de hoofdingang van elke vestiging een kenteken te hebben waarop zijn naam en de aard van de onderneming duidelijk zichtbaar zijn; </text:p>
                      </text:list-item>
                      <text:list-item text:style-override="id1-3-2-2-2-10-4-2-1-3-4">
                        <text:number>d.</text:number>
                        <text:p text:style-name="al">een door opkoop verkregen goed gedurende de eerste drie dagen in bewaring te houden in de staat waarin het goed verkregen is. </text:p>
                      </text:list-item>
                    </text:list>
                  </text:list-item>
                </text:list>
                <text:p text:style-name="al"/>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 </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gereserveerd) </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1">
                    <text:number>1.</text:number>
                    <text:p text:style-name="al">Het is verboden consumentenvuurwerk te gebruiken op een door het college in het belang van het voorkomen van gevaar, schade of overlast aangewezen plaats. </text:p>
                  </text:list-item>
                  <text:list-item text:style-override="id1-3-2-2-2-11-4-2-2">
                    <text:number>2.</text:number>
                    <text:p text:style-name="al">Het is verboden consumentenvuurwerk op een openbare plaats te gebruiken als dat gevaar, schade of overlast kan veroorzaken. </text:p>
                  </text:list-item>
                  <text:list-item text:style-override="id1-3-2-2-2-11-4-2-3">
                    <text:number>3.</text:number>
                    <text:p text:style-name="al">De verboden zijn niet van toepassing op situaties waarin wordt voorzien door artikel 429, aanhef en onder 1o, van het Wetboek van Strafrecht.</text:p>
                  </text:list-item>
                </text:list>
                <text:p text:style-name="al"/>
              </text:section>
              <text:section text:name="artikel_id1-3-2-2-2-11-5" text:style-name="artikel">
                <text:p text:style-name="artikel_kop_titel"><text:span text:style-name="artikel_kop_label">Artikel</text:span> <text:span text:style-name="artikel_kop_nr">2:73a</text:span> Verbod carbid te schieten </text:p>
                <text:list text:style-name="id1-3-2-2-2-11-5-2">
                  <text:list-item text:style-override="id1-3-2-2-2-11-5-2-1">
                    <text:number>1.</text:number>
                    <text:p text:style-name="al">Het is verboden zonder vergunning van het bevoegd bestuursorgaan acetyleengas afkomstig van een reactie tussen calciumacetylide (carbid) en water, of een gasmengsel met vergelijkbare eigenschappen op explosieve wijze te verbranden. </text:p>
                  </text:list-item>
                  <text:list-item text:style-override="id1-3-2-2-2-11-5-2-2">
                    <text:number>2.</text:number>
                    <text:p text:style-name="al">Het bevoegd bestuursorgaan kan onder voorwaarden vergunning verlenen voor locaties binnen de bebouwde kom. </text:p>
                  </text:list-item>
                  <text:list-item text:style-override="id1-3-2-2-2-11-5-2-3">
                    <text:number>1.</text:number>
                    <text:p text:style-name="al">3. Geen vergunning is vereist voor het op explosieve wijze verbranden van acetyleengas afkomstig van een reactie tussen calciumacetylide (carbid) en water, of een gasmengsel met vergelijkbare eigenschappen buiten de bebouwde kom indien: </text:p>
                    <text:list text:style-name="id1-3-2-2-2-11-5-2-3-3">
                      <text:list-item text:style-override="id1-3-2-2-2-11-5-2-3-3-1">
                        <text:number>a.</text:number>
                        <text:p text:style-name="al">gebruik wordt gemaakt van vaten met een inhoud van maximaal 100 liter; en </text:p>
                      </text:list-item>
                      <text:list-item text:style-override="id1-3-2-2-2-11-5-2-3-3-2">
                        <text:number>b.</text:number>
                        <text:p text:style-name="al">de vaten zijn afgesloten met zacht materiaal; en </text:p>
                      </text:list-item>
                      <text:list-item text:style-override="id1-3-2-2-2-11-5-2-3-3-3">
                        <text:number>c.</text:number>
                        <text:p text:style-name="al">het vrije schootsveld minimaal 75 meter is en hierin geen openbare wegen of paden liggen; en </text:p>
                      </text:list-item>
                      <text:list-item text:style-override="id1-3-2-2-2-11-5-2-3-3-4">
                        <text:number>d.</text:number>
                        <text:p text:style-name="al">het gebruik plaatsvindt op 31 december, van 10.00 uur tot 1 januari 02.00 uur van het daarop volgende jaar; en </text:p>
                      </text:list-item>
                      <text:list-item text:style-override="id1-3-2-2-2-11-5-2-3-3-5">
                        <text:number>e.</text:number>
                        <text:p text:style-name="al">wordt geschoten in een richting die is afgewend van de woonbebouwing; en </text:p>
                      </text:list-item>
                      <text:list-item text:style-override="id1-3-2-2-2-11-5-2-3-3-6">
                        <text:number>f.</text:number>
                        <text:p text:style-name="al">De betreffende locatie is gelegen op een afstand van tenminste: </text:p>
                        <text:list text:style-name="id1-3-2-2-2-11-5-2-3-3-6-3">
                          <text:list-item text:style-override="id1-3-2-2-2-11-5-2-3-3-6-3-1">
                            <text:number>i.</text:number>
                            <text:p text:style-name="al">75 meter van woonbebouwing; en </text:p>
                          </text:list-item>
                          <text:list-item text:style-override="id1-3-2-2-2-11-5-2-3-3-6-3-2">
                            <text:number>ii.</text:number>
                            <text:p text:style-name="al">300 meter van inrichtingen voor intramurale zorg; en </text:p>
                          </text:list-item>
                          <text:list-item text:style-override="id1-3-2-2-2-11-5-2-3-3-6-3-3">
                            <text:number>iii.</text:number>
                            <text:p text:style-name="al">300 meter van inrichtingen waar dieren worden gehouden; en </text:p>
                          </text:list-item>
                          <text:list-item text:style-override="id1-3-2-2-2-11-5-2-3-3-6-3-4">
                            <text:number>iv.</text:number>
                            <text:p text:style-name="al">500 meter van een vogelbeschermingsgebied. </text:p>
                          </text:list-item>
                        </text:list>
                      </text:list-item>
                      <text:list-item text:style-override="id1-3-2-2-2-11-5-2-3-3-7">
                        <text:number>g.</text:number>
                        <text:p text:style-name="al">het schietterrein wordt afgezet met linten of ander vergelijkbaar materiaal. </text:p>
                      </text:list-item>
                    </text:list>
                  </text:list-item>
                  <text:list-item text:style-override="id1-3-2-2-2-11-5-2-4">
                    <text:number>3.</text:number>
                    <text:p text:style-name="al">Het bevoegd bestuursorgaan kan ter voorkoming van gevaar, schade of overlast of in het belang van de natuurbescherming, plaatsen in de gemeente aanwijzen waar het gestelde in het tweede en derde lid niet van toepassing is. </text:p>
                  </text:list-item>
                  <text:list-item text:style-override="id1-3-2-2-2-11-5-2-5">
                    <text:number>4.</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2" text:style-name="paragraaf">
              <text:p text:style-name="paragraaf_kop"><text:span text:style-name="label"/> <text:span text:style-name="nr"/> Afdeling 11.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section>
              <text:section text:name="artikel_id1-3-2-2-2-12-3" text:style-name="artikel">
                <text:p text:style-name="artikel_kop_titel"><text:span text:style-name="artikel_kop_label">Artikel</text:span> <text:span text:style-name="artikel_kop_nr">2:74a</text:span> Openlijk druggebruik </text:p>
                <text:p text:style-name="al">Het is verboden op of aan de weg, op een andere openbare plaats voor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2-12-4" text:style-name="artikel">
                <text:p text:style-name="artikel_kop_titel"><text:span text:style-name="artikel_kop_label">Artikel</text:span> <text:span text:style-name="artikel_kop_nr">2:74b</text:span> Verzameling van personen in verband met drugs </text:p>
                <text:list text:style-name="id1-3-2-2-2-12-4-2">
                  <text:list-item text:style-override="id1-3-2-2-2-12-4-2-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2-2">
                    <text:number>2.</text:number>
                    <text:p text:style-name="al">Het in het eerste lid gestelde verbod geldt niet als de verzameling personen geen verband houdt met het openlijk gebruik van en/of de handel in middelen als bedoeld in de artikelen 2 en 3 van de Opiumwet. </text:p>
                  </text:list-item>
                  <text:list-item text:style-override="id1-3-2-2-2-12-4-2-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 </text:p>
                  </text:list-item>
                </text:list>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16, 2:47, 2:48, 2:49, 2:50, 2:73, 2:73a of 5:34 van deze Verordening groepsgewijs niet naleven. </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besluiten tot plaatsing van camera’s voor een bepaalde duur ten behoeve van het toezicht op een openbare plaats. </text:p>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 </text:p>
                  </text:list-item>
                  <text:list-item text:style-override="id1-3-2-2-2-13-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2-13-6-2-2">
                    <text:number>2.</text:number>
                    <text:p text:style-name="al">De burgemeester kan een last onder bestuursdwang wegens overtreding van het eerste lid in ieder geval opleggen bij ernstige en herhaaldelijke: </text:p>
                    <text:list text:style-name="id1-3-2-2-2-13-6-2-2-3">
                      <text:list-item text:style-override="id1-3-2-2-2-13-6-2-2-3-1">
                        <text:number>a.</text:number>
                        <text:p text:style-name="al">geluid- of geurhinder; </text:p>
                      </text:list-item>
                      <text:list-item text:style-override="id1-3-2-2-2-13-6-2-2-3-2">
                        <text:number>b.</text:number>
                        <text:p text:style-name="al">hinder van dieren; </text:p>
                      </text:list-item>
                      <text:list-item text:style-override="id1-3-2-2-2-13-6-2-2-3-3">
                        <text:number>c.</text:number>
                        <text:p text:style-name="al">hinder van bezoekers of personen die tijdelijk in een woning of op een erf aanwezig zijn; </text:p>
                      </text:list-item>
                      <text:list-item text:style-override="id1-3-2-2-2-13-6-2-2-3-4">
                        <text:number>d.</text:number>
                        <text:p text:style-name="al">overlast door vervuiling of verwaarlozing van een woning of een erf; </text:p>
                      </text:list-item>
                      <text:list-item text:style-override="id1-3-2-2-2-13-6-2-2-3-5">
                        <text:number>e.</text:number>
                        <text:p text:style-name="al">intimidatie van derden vanuit een woning of een erf. </text:p>
                      </text:list-item>
                    </text:list>
                  </text:list-item>
                </text:list>
                <text:p text:style-name="al"/>
              </text:section>
              <text:section text:name="artikel_id1-3-2-2-2-13-7" text:style-name="artikel">
                <text:p text:style-name="artikel_kop_titel"><text:span text:style-name="artikel_kop_label">Artikel</text:span> <text:span text:style-name="artikel_kop_nr">2:80</text:span> Sluiting van voor het publiek toegankelijke gebouwen </text:p>
                <text:list text:style-name="id1-3-2-2-2-13-7-2">
                  <text:list-item text:style-override="id1-3-2-2-2-13-7-2-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p>
                  </text:list-item>
                  <text:list-item text:style-override="id1-3-2-2-2-13-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3-7-2-3">
                    <text:number>3.</text:number>
                    <text:p text:style-name="al">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 </text:p>
                  </text:list-item>
                  <text:list-item text:style-override="id1-3-2-2-2-13-7-2-4">
                    <text:number>4.</text:number>
                    <text:p text:style-name="al">Het is de rechthebbende op het gebouw en/of het erf, verboden om, nadat het bevel tot sluiting bekend is gemaakt op de in het tweede lid aangegeven wijze, daarin te betreden of bezoekers toe te laten of te laten betreden. </text:p>
                  </text:list-item>
                  <text:list-item text:style-override="id1-3-2-2-2-13-7-2-5">
                    <text:number>5.</text:number>
                    <text:p text:style-name="al">Het is een ieder verboden om, nadat het bevel tot sluiting openbaar bekend gemaakt is op de in het tweede lid aangegeven wijze, in een bij dit bevel gesloten gebouw en/of erf te betreden.</text:p>
                  </text:list-item>
                </text:list>
                <text:p text:style-name="al"/>
              </text:section>
              <text:section text:name="artikel_id1-3-2-2-2-13-8" text:style-name="artikel">
                <text:p text:style-name="artikel_kop_titel"><text:span text:style-name="artikel_kop_label">Artikel</text:span> <text:span text:style-name="artikel_kop_nr">2:81</text:span> Tegengaan onveilig, niet leefbaar en malafide ondernemersklimaat </text:p>
                <text:list text:style-name="id1-3-2-2-2-13-8-2">
                  <text:list-item text:style-override="id1-3-2-2-2-13-8-2-1">
                    <text:number>1.</text:number>
                    <text:p text:style-name="al">In dit artikel wordt verstaan onder: </text:p>
                    <text:list text:style-name="id1-3-2-2-2-13-8-2-1-3">
                      <text:list-item text:style-override="id1-3-2-2-2-13-8-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8-2-1-3-2">
                        <text:number>b.</text:number>
                        <text:p text:style-name="al">beheerder: de natuurlijke persoon die door de exploitant is aangesteld voor de feitelijke leiding over de bedrijfsmatige activiteiten; </text:p>
                      </text:list-item>
                      <text:list-item text:style-override="id1-3-2-2-2-13-8-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8-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3-8-2-3">
                    <text:number>3.</text:number>
                    <text:p text:style-name="al">Het is verboden om zonder vergunning van de burgemeester een bedrijf uit te oefenen: </text:p>
                    <text:list text:style-name="id1-3-2-2-2-13-8-2-3-3">
                      <text:list-item text:style-override="id1-3-2-2-2-13-8-2-3-3-1">
                        <text:number>a.</text:number>
                        <text:p text:style-name="al">in een door de burgemeester op grond van het tweede lid aangewezen gebouw of gebied voor door de burgemeester benoemde bedrijfsmatige activiteiten; of </text:p>
                      </text:list-item>
                      <text:list-item text:style-override="id1-3-2-2-2-13-8-2-3-3-2">
                        <text:number>b.</text:number>
                        <text:p text:style-name="al">als de uitoefening van het bedrijf een door de burgemeester op grond van het tweede lid aangewezen bedrijfsmatige activiteit betreft. </text:p>
                      </text:list-item>
                    </text:list>
                  </text:list-item>
                  <text:list-item text:style-override="id1-3-2-2-2-13-8-2-4">
                    <text:number>4.</text:number>
                    <text:p text:style-name="al">Onverminderd het bepaalde in artikel 1:8 kan de burgemeester een vergunning als bedoeld in het derde lid weigeren: </text:p>
                    <text:list text:style-name="id1-3-2-2-2-13-8-2-4-3">
                      <text:list-item text:style-override="id1-3-2-2-2-13-8-2-4-3-1">
                        <text:number>a.</text:number>
                        <text:p text:style-name="al">in het belang van het voorkomen of beperken van overlast of strafbare feiten; </text:p>
                      </text:list-item>
                      <text:list-item text:style-override="id1-3-2-2-2-13-8-2-4-3-2">
                        <text:number>b.</text:number>
                        <text:p text:style-name="al">als de leefbaarheid in het gebied door de wijze van exploitatie nadelig wordt beïnvloed of dreigt te worden beïnvloed; </text:p>
                      </text:list-item>
                      <text:list-item text:style-override="id1-3-2-2-2-13-8-2-4-3-3">
                        <text:number>c.</text:number>
                        <text:p text:style-name="al">de exploitant of beheerder in enig opzicht van slecht levensgedrag is; </text:p>
                      </text:list-item>
                      <text:list-item text:style-override="id1-3-2-2-2-13-8-2-4-3-4">
                        <text:number>d.</text:number>
                        <text:p text:style-name="al">als redelijkerwijs moet worden aangenomen dat de feitelijke toestand niet met het in de aanvraag vermelde in overeenstemming zal zijn; </text:p>
                      </text:list-item>
                      <text:list-item text:style-override="id1-3-2-2-2-13-8-2-4-3-5">
                        <text:number>e.</text:number>
                        <text:p text:style-name="al">als niet voldaan is aan de bij of krachtens lid vijf en zes gestelde eigen met betrekking tot de aanvraag; </text:p>
                      </text:list-item>
                      <text:list-item text:style-override="id1-3-2-2-2-13-8-2-4-3-6">
                        <text:number>f.</text:number>
                        <text:p text:style-name="al">als er aanwijzingen zijn dat in het bedrijf personen werkzaam zijn of zullen zijn in strijd met het bij of krachtens de Wet arbeid vreemdelingen of Vreemdelingenwet 2000 bepaalde; </text:p>
                      </text:list-item>
                      <text:list-item text:style-override="id1-3-2-2-2-13-8-2-4-3-7">
                        <text:number>g.</text:number>
                        <text:p text:style-name="al">als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2-13-8-2-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 </text:p>
                    <text:list text:style-name="id1-3-2-2-2-13-8-2-5-3">
                      <text:list-item text:style-override="id1-3-2-2-2-13-8-2-5-3-1">
                        <text:number>a.</text:number>
                        <text:p text:style-name="al">de persoonsgegevens en een geldig identiteitsbewijs van de exploitatie of beheerder; </text:p>
                      </text:list-item>
                      <text:list-item text:style-override="id1-3-2-2-2-13-8-2-5-3-2">
                        <text:number>b.</text:number>
                        <text:p text:style-name="al">het adres en telefoonnummer waar de bedrijfsmatige activiteiten worden uitgeoefend; </text:p>
                      </text:list-item>
                      <text:list-item text:style-override="id1-3-2-2-2-13-8-2-5-3-3">
                        <text:number>c.</text:number>
                        <text:p text:style-name="al">het nummer van inschrijving in het handelsregister bij de Kamer van Koophandel; </text:p>
                      </text:list-item>
                      <text:list-item text:style-override="id1-3-2-2-2-13-8-2-5-3-4">
                        <text:number>d.</text:number>
                        <text:p text:style-name="al">indien van toepassing de verblijftitel van de exploitant of beheerder; </text:p>
                      </text:list-item>
                      <text:list-item text:style-override="id1-3-2-2-2-13-8-2-5-3-5">
                        <text:number>e.</text:number>
                        <text:p text:style-name="al">een bewijs waaruit blijkt dat de exploitant of beheerder gerechtigd is om in Nederland arbeid te verrichten; </text:p>
                      </text:list-item>
                      <text:list-item text:style-override="id1-3-2-2-2-13-8-2-5-3-6">
                        <text:number>f.</text:number>
                        <text:p text:style-name="al">een document waaruit blijkt dat de exploitant gerechtigd is over de ruimte te beschikken waarin het bedrijf wordt gevestigd. </text:p>
                      </text:list-item>
                    </text:list>
                  </text:list-item>
                  <text:list-item text:style-override="id1-3-2-2-2-13-8-2-6">
                    <text:number>6.</text:number>
                    <text:p text:style-name="al">Als de burgemeester dat nodig acht voor de beoordeling van een aanvraag kan bij verlangen dat aanvullende gegevens worden overlegd. </text:p>
                  </text:list-item>
                  <text:list-item text:style-override="id1-3-2-2-2-13-8-2-7">
                    <text:number>7.</text:number>
                    <text:p text:style-name="al">Onverminderd het bepaalde in artikel 1:6 kan de burgemeester een vergunning als bedoeld in het derde lid intrekken of wijzigen als: </text:p>
                    <text:list text:style-name="id1-3-2-2-2-13-8-2-7-3">
                      <text:list-item text:style-override="id1-3-2-2-2-13-8-2-7-3-1">
                        <text:number>a.</text:number>
                        <text:p text:style-name="al">door het bedrijf de openbare orde wordt aangetast of dreigt te worden aangetast; of </text:p>
                      </text:list-item>
                      <text:list-item text:style-override="id1-3-2-2-2-13-8-2-7-3-2">
                        <text:number>b.</text:number>
                        <text:p text:style-name="al">door het bedrijf de leefbaarheid in het gebied door de wijze van de exploitatie nadelig wordt beïnvloed of dreigt te worden beïnvloed; of </text:p>
                      </text:list-item>
                      <text:list-item text:style-override="id1-3-2-2-2-13-8-2-7-3-3">
                        <text:number>c.</text:number>
                        <text:p text:style-name="al">de voorwaarden uit de vergunning of de plichten voortvloeiend uit dit artikel niet worden nageleefd; of </text:p>
                      </text:list-item>
                      <text:list-item text:style-override="id1-3-2-2-2-13-8-2-7-3-4">
                        <text:number>d.</text:number>
                        <text:p text:style-name="al">de exploitant of beheerder in enig opzicht van slecht levensgedrag is; of </text:p>
                      </text:list-item>
                      <text:list-item text:style-override="id1-3-2-2-2-13-8-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8-2-7-3-6">
                        <text:number>f.</text:number>
                        <text:p text:style-name="al">er strafbare feiten in het bedrijf hebben plaatsgevonden of plaatsvinden; of </text:p>
                      </text:list-item>
                      <text:list-item text:style-override="id1-3-2-2-2-13-8-2-7-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8-2-7-3-8">
                        <text:number>h.</text:number>
                        <text:p text:style-name="al">de bedrijfsmatige activiteiten door de exploitant zijn beëindigd danwel sprake is van een gewijzigde exploitatie; of </text:p>
                      </text:list-item>
                      <text:list-item text:style-override="id1-3-2-2-2-13-8-2-7-3-9">
                        <text:number>i.</text:number>
                        <text:p text:style-name="al">redelijkerwijs moet worden aangenomen dat de feitelijke toestand niet met het in de vergunning vermelde in overeenstemming is; of </text:p>
                      </text:list-item>
                      <text:list-item text:style-override="id1-3-2-2-2-13-8-2-7-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2-13-8-2-8">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 </text:p>
                  </text:list-item>
                  <text:list-item text:style-override="id1-3-2-2-2-13-8-2-9">
                    <text:number>9.</text:number>
                    <text:p text:style-name="al">Het is een ieder verboden een overeenkomstig het achtste lid van deze bepaling gesloten bedrijf te betreden of daarin te verblijven. </text:p>
                  </text:list-item>
                  <text:list-item text:style-override="id1-3-2-2-2-13-8-2-10">
                    <text:number>10.</text:number>
                    <text:p text:style-name="al">De sluiting kan door de burgemeester worden opgeheven indien later bekend geworden feiten en omstandigheden hiertoe aanleiding geven. </text:p>
                  </text:list-item>
                  <text:list-item text:style-override="id1-3-2-2-2-13-8-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 </text:p>
                  </text:list-item>
                  <text:list-item text:style-override="id1-3-2-2-2-13-8-2-12">
                    <text:number>12.</text:number>
                    <text:p text:style-name="al">Het is verboden een bedrijf voor bezoekers geopend te hebben zonder dat de exploitant of beheerder aanwezig is. </text:p>
                  </text:list-item>
                  <text:list-item text:style-override="id1-3-2-2-2-13-8-2-13">
                    <text:number>13.</text:number>
                    <text:p text:style-name="al">De exploitant en de beheerder zien erop toe dat in het bedrijf geen strafbare feiten plaatsvinden. </text:p>
                  </text:list-item>
                  <text:list-item text:style-override="id1-3-2-2-2-13-8-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item text:style-override="id1-3-2-2-2-13-8-2-15">
                    <text:number>15.</text:number>
                    <text:p text:style-name="al">Op de vergunning als bedoeld in het derde lid is paragraaf 4.1.3.3 van de Algemene wet bestuursrecht (positieve beschikking bij niet tijdig beslissen) niet van toepass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Definities </text:p>
                <text:p text:style-name="al">In dit hoofdstuk wordt verstaan onder: </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sekswinkel: de voor het publiek toegankelijke, besloten ruimte waarin hoofdzakelijk goederen van erotisch-pornografisch aard aan particulieren plegen te worden verkocht of verhuurd; </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7">
                    <text:number>g.</text:number>
                    <text:p text:style-name="al">beheerder: de natuurlijke persoon of personen die de onmiddellijke feitelijke leiding uitoefent, dan wel uitoefenen in een seksinrichting of escortbedrijf; </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 </text:p>
                      </text:list-item>
                      <text:list-item text:style-override="id1-3-2-2-3-2-2-3-8-3-2">
                        <text:number>2.</text:number>
                        <text:p text:style-name="al">de beheerder </text:p>
                      </text:list-item>
                      <text:list-item text:style-override="id1-3-2-2-3-2-2-3-8-3-3">
                        <text:number>3.</text:number>
                        <text:p text:style-name="al">de prostituee </text:p>
                      </text:list-item>
                      <text:list-item text:style-override="id1-3-2-2-3-2-2-3-8-3-4">
                        <text:number>4.</text:number>
                        <text:p text:style-name="al">het personeel dat in de seksinrichting werkzaam is </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de seksinrichting wegens dringende redenen noodzakelijk is. </text:p>
                      </text:list-item>
                    </text:list>
                  </text:list-item>
                </text:list>
                <text:p text:style-name="al"/>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zover het betreft voor het publiek openstaande gebouwen en daarbij behorende erven als bedoeld in artikel 174 van de Gemeentewet, de burgemeester. </text:p>
                <text:p text:style-name="al"/>
              </text:section>
              <text:section text:name="artikel_id1-3-2-2-3-2-4" text:style-name="artikel">
                <text:p text:style-name="artikel_kop_titel"><text:span text:style-name="artikel_kop_label">Artikel</text:span> <text:span text:style-name="artikel_kop_nr">3:3</text:span> Nadere regels </text:p>
                <text:p text:style-name="al">Met het oog op de in artikel 3:13 genoemde belangen, kan het college over de uitoefening van de bevoegdheden zoals genoemd in dit hoofdstuk nadere regels vaststellen. </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Vergunning </text:p>
                <text:list text:style-name="id1-3-2-2-3-3-2-2">
                  <text:list-item text:style-override="id1-3-2-2-3-3-2-2-1">
                    <text:number>1.</text:number>
                    <text:p text:style-name="al">Het is verboden een seksbedrijf uit te oefenen zonder vergunning. </text:p>
                  </text:list-item>
                  <text:list-item text:style-override="id1-3-2-2-3-3-2-2-2">
                    <text:number>2.</text:number>
                    <text:p text:style-name="al">Vergunning kan worden verleend voor maximaal één seksinrichting. </text:p>
                  </text:list-item>
                  <text:list-item text:style-override="id1-3-2-2-3-3-2-2-3">
                    <text:number>3.</text:number>
                    <text:p text:style-name="al">De vergunning bedoeld in het eerste lid kan uitsluitend worden verleend voor het buitengebied. </text:p>
                  </text:list-item>
                  <text:list-item text:style-override="id1-3-2-2-3-3-2-2-4">
                    <text:number>4.</text:number>
                    <text:p text:style-name="al">In de aanvraag om vergunning en in de vergunning wordt in ieder geval vermeld: </text:p>
                    <text:list text:style-name="id1-3-2-2-3-3-2-2-4-3">
                      <text:list-item text:style-override="id1-3-2-2-3-3-2-2-4-3-1">
                        <text:number>a.</text:number>
                        <text:p text:style-name="al">de persoonsgegevens van de exploitant; </text:p>
                      </text:list-item>
                      <text:list-item text:style-override="id1-3-2-2-3-3-2-2-4-3-2">
                        <text:number>b.</text:number>
                        <text:p text:style-name="al">de persoonsgegevens van de beheerder; en </text:p>
                      </text:list-item>
                      <text:list-item text:style-override="id1-3-2-2-3-3-2-2-4-3-3">
                        <text:number>c.</text:number>
                        <text:p text:style-name="al">de aard van de seksinrichting. </text:p>
                      </text:list-item>
                    </text:list>
                  </text:list-item>
                  <text:list-item text:style-override="id1-3-2-2-3-3-2-2-5">
                    <text:number>5.</text:number>
                    <text:p text:style-name="al">Op de vergunning is paragraaf 4.1.3.3 van de Algemene wet bestuursrecht (positieve fictieve beschikking bij niet tijdig beslissen) niet van toepassing. </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t niet onder curatele en is niet ontzet uit de ouderlijke macht of de voogdij; </text:p>
                      </text:list-item>
                      <text:list-item text:style-override="id1-3-2-2-3-3-3-2-1-3-2">
                        <text:number>b.</text:number>
                        <text:p text:style-name="al">is niet in enig opzicht van slecht levensgedrag; en </text:p>
                      </text:list-item>
                      <text:list-item text:style-override="id1-3-2-2-3-3-3-2-1-3-3">
                        <text:number>c.</text:number>
                        <text:p text:style-name="al">heeft de leeftijd van eenentwintig jaar bereikt. </text:p>
                      </text:list-item>
                    </text:list>
                  </text:list-item>
                  <text:list-item text:style-override="id1-3-2-2-3-3-3-2-2">
                    <text:number>2.</text:number>
                    <text:p text:style-name="al">Naast de gestelde eisen in het eerste lid, is de exploitant en de beheerder niet: </text:p>
                    <text:list text:style-name="id1-3-2-2-3-3-3-2-2-3">
                      <text:list-item text:style-override="id1-3-2-2-3-3-3-2-2-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3-3-3-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2-2-3-3-3">
                          <text:list-item text:style-override="id1-3-2-2-3-3-3-2-2-3-3-3-1">
                            <text:number>i.</text:number>
                            <text:p text:style-name="al">bepalingen gesteld bij of krachtens de Alcoholwet, de Opiumwet, de Vreemdelingenwet 2000, de Wet arbeid vreemdelingen en hoofdstuk 3 van deze verordening;</text:p>
                          </text:list-item>
                          <text:list-item text:style-override="id1-3-2-2-3-3-3-2-2-3-3-3-2">
                            <text:number>ii.</text:number>
                            <text:p text:style-name="al">de artikelen 137c tot en met 137g, 140, 240b, 242 tot en met 249, 252, 250a (oud), 273a, 300 tot en met 303, 416, 417, 417bis, 426, 429quater en 453 van het Wetboek van Strafrecht; </text:p>
                          </text:list-item>
                          <text:list-item text:style-override="id1-3-2-2-3-3-3-2-2-3-3-3-3">
                            <text:number>iii.</text:number>
                            <text:p text:style-name="al">de artikelen 8 en 162, derde lid, alsmede artikel 6 juncto artikel 8 of juncto artikel 163 van de Wegenverkeerswet 1994;</text:p>
                          </text:list-item>
                          <text:list-item text:style-override="id1-3-2-2-3-3-3-2-2-3-3-3-4">
                            <text:number>iv.</text:number>
                            <text:p text:style-name="al">de artikelen 1, onder a, b en d, 13, 14, 27 en 30b van de Wet op de kansspelen; </text:p>
                          </text:list-item>
                          <text:list-item text:style-override="id1-3-2-2-3-3-3-2-2-3-3-3-5">
                            <text:number>v.</text:number>
                            <text:p text:style-name="al">de artikelen 2 en 3 van de Wet op de weerkorpsen; </text:p>
                          </text:list-item>
                          <text:list-item text:style-override="id1-3-2-2-3-3-3-2-2-3-3-3-6">
                            <text:number>vi.</text:number>
                            <text:p text:style-name="al">de artikelen 54 en 55 van de Wet wapens en munitie. </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3-2-3-3-2">
                        <text:number>b.</text:number>
                        <text:p text:style-name="al">een bevel tot tenuitvoerlegging van een voorwaardelijke straf. </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 </text:p>
                      </text:list-item>
                      <text:list-item text:style-override="id1-3-2-2-3-3-3-2-4-3-2">
                        <text:number>b.</text:number>
                        <text:p text:style-name="al">bij de intrekking van een vergunning teruggerekend vanaf de datum van de intrekking van deze vergunning. </text:p>
                      </text:list-item>
                    </text:list>
                  </text:list-item>
                  <text:list-item text:style-override="id1-3-2-2-3-3-3-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zaterdag tussen 0.00 en 12.00 uur; </text:p>
                      </text:list-item>
                      <text:list-item text:style-override="id1-3-2-2-3-3-4-2-1-3-2">
                        <text:number>b.</text:number>
                        <text:p text:style-name="al">op zondag tussen 0.00 en 24.00 uur. </text:p>
                      </text:list-item>
                    </text:list>
                  </text:list-item>
                  <text:list-item text:style-override="id1-3-2-2-3-3-4-2-2">
                    <text:number>2.</text:number>
                    <text:p text:style-name="al">Het bevoegd bestuursorgaan kan door middel van een voorschrift als bedoeld in artikel 1:4 voor een afzonderlijke seksinrichting andere sluitingstijden vaststellen. </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2-4">
                    <text:number>4.</text:number>
                    <text:p text:style-name="al">Het in het eerste tot en met derde lid bepaalde geldt niet voorzover in de daarin geregelde onderwerpen wordt voorzien door de op de Wet milieubeheer gebaseerde voorschriften. </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uren vaststellen; </text:p>
                      </text:list-item>
                      <text:list-item text:style-override="id1-3-2-2-3-3-5-2-1-3-2">
                        <text:number>b.</text:number>
                        <text:p text:style-name="al">van een afzonderlijke seksinrichting al dan niet tijdelijk de gedeeltelijke of algehele sluiting bevelen. </text:p>
                      </text:list-item>
                    </text:list>
                  </text:list-item>
                  <text:list-item text:style-override="id1-3-2-2-3-3-5-2-2">
                    <text:number>2.</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1">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6-2-2-3-2">
                        <text:number>b.</text:number>
                        <text:p text:style-name="al">geen prostitutie wordt uitgeoefend door personen in strijd met het bij of krachtens de Wet arbeid vreemdelingen of de Vreemdelingenwet bepaalde. </text:p>
                      </text:list-item>
                    </text:list>
                  </text:list-item>
                </text:list>
                <text:p text:style-name="al"/>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item>
                  <text:list-item text:style-override="id1-3-2-2-3-3-7-2-2">
                    <text:number>2.</text:number>
                    <text:p text:style-name="al">Met het oog op de naleving van het in het eerste lid gestelde verbod, kan door politieambtenaren het bevel worden gegeven zich onmiddellijk in een bepaalde richting te verwijderen. </text:p>
                  </text:list-item>
                </text:list>
                <text:p text:style-name="al"/>
              </text:section>
              <text:section text:name="artikel_id1-3-2-2-3-3-8" text:style-name="artikel">
                <text:p text:style-name="artikel_kop_titel"><text:span text:style-name="artikel_kop_label">Artikel</text:span> <text:span text:style-name="artikel_kop_nr">3:9a</text:span> Escortbedrijven </text:p>
                <text:p text:style-name="al">Het is verboden een escortbedrijf te vestigen of te exploiteren. </text:p>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10-2-1-3">
                      <text:list-item text:style-override="id1-3-2-2-3-3-10-2-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10-2-1-3-2">
                        <text:number>b.</text:number>
                        <text:p text:style-name="al">anders dan overeenkomstig de door het bevoegd bestuursorgaan in het belang van de openbare orde of de woon- en leefomgeving gestelde regels. </text:p>
                      </text:list-item>
                    </text:list>
                  </text:list-item>
                  <text:list-item text:style-override="id1-3-2-2-3-3-10-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 </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1">
                    <text:number>1.</text:number>
                    <text:p text:style-name="al">Het bevoegd bestuursorgaan neemt het besluit op de aanvraag om vergunning bedoeld in artikel 3:4, eerste lid, binnen achttien weken na de dag waarop de aanvraag ontvangen is. </text:p>
                  </text:list-item>
                  <text:list-item text:style-override="id1-3-2-2-3-4-2-2-2">
                    <text:number>2.</text:number>
                    <text:p text:style-name="al">Het bevoegd bestuursorgaan kan zijn besluit voor ten hoogste achttien weken verdagen. </text:p>
                  </text:list-item>
                </text:list>
                <text:p text:style-name="al"/>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 </text:p>
                      </text:list-item>
                      <text:list-item text:style-override="id1-3-2-2-3-4-3-2-1-3-2">
                        <text:number>b.</text:number>
                        <text:p text:style-name="al">de vestiging of de exploitatie van de seksinrichting in strijd is met een geldend bestemmingsplan, stadsvernieuwingsplan of leefmilieuverordening; </text:p>
                      </text:list-item>
                      <text:list-item text:style-override="id1-3-2-2-3-4-3-2-1-3-3">
                        <text:number>c.</text:number>
                        <text:p text:style-name="al">er aanwijzingen zijn dat in de seksinrichting personen werkzaam zijn of zullen zijn in strijd met artikel 273f van het Wetboek van Strafrecht of met het bij of krachtens de Wet arbeid vreemdelingen of de Vreemdelingenwet bepaalde; </text:p>
                      </text:list-item>
                      <text:list-item text:style-override="id1-3-2-2-3-4-3-2-1-3-4">
                        <text:number>d.</text:number>
                        <text:p text:style-name="al">het maximaal af te geven aantal vergunningen voor seksinrichtingen is verleend; </text:p>
                      </text:list-item>
                      <text:list-item text:style-override="id1-3-2-2-3-4-3-2-1-3-5">
                        <text:number>e.</text:number>
                        <text:p text:style-name="al">de vergunning is aangevraagd voor een raamprostitutiebedrijf. </text:p>
                      </text:list-item>
                    </text:list>
                  </text:list-item>
                  <text:list-item text:style-override="id1-3-2-2-3-4-3-2-2">
                    <text:number>2.</text:number>
                    <text:p text:style-name="al">In afwijking van artikel 1:8 kan de vergunning bedoeld in artikel 3:4, eerste lid, worden geweigerd in het belang van: </text:p>
                    <text:list text:style-name="id1-3-2-2-3-4-3-2-2-3">
                      <text:list-item text:style-override="id1-3-2-2-3-4-3-2-2-3-1">
                        <text:number>a.</text:number>
                        <text:p text:style-name="al">de openbare orde; </text:p>
                      </text:list-item>
                      <text:list-item text:style-override="id1-3-2-2-3-4-3-2-2-3-2">
                        <text:number>b.</text:number>
                        <text:p text:style-name="al">het voorkomen of beperken van overlast; </text:p>
                      </text:list-item>
                      <text:list-item text:style-override="id1-3-2-2-3-4-3-2-2-3-3">
                        <text:number>c.</text:number>
                        <text:p text:style-name="al">het voorkomen of beperken van aantasting van het woon- en leefklimaat; </text:p>
                      </text:list-item>
                      <text:list-item text:style-override="id1-3-2-2-3-4-3-2-2-3-4">
                        <text:number>d.</text:number>
                        <text:p text:style-name="al">de veiligheid van personen of goederen; </text:p>
                      </text:list-item>
                      <text:list-item text:style-override="id1-3-2-2-3-4-3-2-2-3-5">
                        <text:number>e.</text:number>
                        <text:p text:style-name="al">de verkeersvrijheid of – veiligheid; </text:p>
                      </text:list-item>
                      <text:list-item text:style-override="id1-3-2-2-3-4-3-2-2-3-6">
                        <text:number>f.</text:number>
                        <text:p text:style-name="al">de gezondheid of zedelijkheid; </text:p>
                      </text:list-item>
                      <text:list-item text:style-override="id1-3-2-2-3-4-3-2-2-3-7">
                        <text:number>g.</text:number>
                        <text:p text:style-name="al">de arbeidsomstandigheden van de prostituee. </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 </text:p>
              <text:section text:name="artikel_id1-3-2-2-3-5-2" text:style-name="artikel">
                <text:p text:style-name="artikel_kop_titel"><text:span text:style-name="artikel_kop_label">Artikel</text:span> <text:span text:style-name="artikel_kop_nr">3:14</text:span> Beëindiging exploitatie </text:p>
                <text:list text:style-name="id1-3-2-2-3-5-2-2">
                  <text:list-item text:style-override="id1-3-2-2-3-5-2-2-1">
                    <text:number>1.</text:number>
                    <text:p text:style-name="al">De vergunning vervalt zodra de ingevolge artikel 3:4 op de vergunning vermelde exploitant, de exploitatie van de seksinrichting feitelijk heeft beëindigd. </text:p>
                  </text:list-item>
                  <text:list-item text:style-override="id1-3-2-2-3-5-2-2-2">
                    <text:number>2.</text:number>
                    <text:p text:style-name="al">Binnen een week na de feitelijke beëindiging van de exploitatie, geeft de exploitant daarvan schriftelijk kennis aan het bevoegd bestuursorgaan. </text:p>
                  </text:list-item>
                </text:list>
                <text:p text:style-name="al"/>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1">
                    <text:number>1.</text:number>
                    <text:p text:style-name="al">Indien een beheerder als bedoeld in artikel 3:1, onder g, het beheer in de seksinrichting feitelijk heeft beëindigd, geeft de exploitant daarvan binnen een week na de feitelijke beëindiging van het beheer schriftelijk kennis aan het bevoegd bestuursorgaan. </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2-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1">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deel van de gemeente. </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 </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1">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Op de dagen bedoeld in het eerste lid, wordt het ten gehore brengen van extra muziek hoger dan de geluidsnorm, bedoeld in de artikelen 2.17, 2.17a, 2.19,2.19a en 2.20 van het Activiteitenbesluit milieubeheer en artikel 4:5, uiterlijk om 24.00 uur beëindigd. </text:p>
                  </text:list-item>
                  <text:list-item text:style-override="id1-3-2-2-4-2-4-2-7">
                    <text:number>7.</text:number>
                    <text:p text:style-name="al">Bij het ten gehore brengen van muziekgeluid blijven ramen en deuren gesloten, behoudens voor het onmiddellijk doorlaten van personen of goederen. </text:p>
                  </text:list-item>
                </text:list>
                <text:p text:style-name="al"/>
              </text:section>
              <text:section text:name="artikel_id1-3-2-2-4-2-5" text:style-name="artikel">
                <text:p text:style-name="artikel_kop_titel"><text:span text:style-name="artikel_kop_label">Artikel</text:span> <text:span text:style-name="artikel_kop_nr">4:4</text:span> </text:p>
                <text:p text:style-name="al">(vervallen) </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text:p>
                      </text:list-item>
                      <text:list-item text:style-override="id1-3-2-2-4-2-6-2-1-3-4">
                        <text:number>d.</text:number>
                        <text:p text:style-name="al">luidden direct voorafgaand aan de </text:p>
                      </text:list-item>
                      <text:list-item text:style-override="id1-3-2-2-4-2-6-2-1-3-5">
                        <text:number>e.</text:number>
                        <text:p text:style-name="al">inwerkingtreding van de Omgevingswet; </text:p>
                      </text:list-item>
                      <text:list-item text:style-override="id1-3-2-2-4-2-6-2-1-3-6">
                        <text:number>f.</text:number>
                        <text:p text:style-name="al">bij het bepalen van de geluidsniveaus als vermeld in de tabel geen bedrijfsduurcorrectie wordt toegepast. </text:p>
                      </text:list-item>
                    </text:list>
                  </text:list-item>
                  <text:list-item text:style-override="id1-3-2-2-4-2-6-2-2">
                    <text:number>2.</text:number>
                    <text:p text:style-name="al">Tabel </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list text:style-name="id1-3-2-2-4-2-6-3-1-5-1-1-1">
                          <text:list-item text:style-override="id1-3-2-2-4-2-6-3-1-5-1-1-1-1">
                            <text:number/>
                            <text:p text:style-name="table_al"/>
                          </text:list-item>
                        </text:list>
                      </table:table-cell>
                      <table:table-cell table:style-name="entry" table:number-rows-spanned="1" table:number-columns-spanned="1">
                        <text:list text:style-name="id1-3-2-2-4-2-6-3-1-5-1-2-1">
                          <text:list-item text:style-override="id1-3-2-2-4-2-6-3-1-5-1-2-1-1">
                            <text:number/>
                            <text:p text:style-name="table_al">
                              <text:span text:style-name="nadrukvet">7.00 – 19.00 uur </text:span>
                            </text:p>
                          </text:list-item>
                        </text:list>
                      </table:table-cell>
                      <table:table-cell table:style-name="entry" table:number-rows-spanned="1" table:number-columns-spanned="1">
                        <text:list text:style-name="id1-3-2-2-4-2-6-3-1-5-1-3-1">
                          <text:list-item text:style-override="id1-3-2-2-4-2-6-3-1-5-1-3-1-1">
                            <text:number/>
                            <text:p text:style-name="table_al">
                              <text:span text:style-name="nadrukvet">19.00 – 23.00 uur </text:span>
                            </text:p>
                          </text:list-item>
                        </text:list>
                      </table:table-cell>
                      <table:table-cell table:style-name="entry" table:number-rows-spanned="1" table:number-columns-spanned="1">
                        <text:list text:style-name="id1-3-2-2-4-2-6-3-1-5-1-4-1">
                          <text:list-item text:style-override="id1-3-2-2-4-2-6-3-1-5-1-4-1-1">
                            <text:number/>
                            <text:p text:style-name="table_al">
                              <text:span text:style-name="nadrukvet">23.00 – 7.00 uur </text:span>
                            </text:p>
                          </text:list-item>
                        </text:list>
                      </table:table-cell>
                    </table:table-row>
                    <table:table-row table:style-name="row">
                      <table:table-cell table:style-name="entry" table:number-rows-spanned="1" table:number-columns-spanned="1">
                        <text:list text:style-name="id1-3-2-2-4-2-6-3-1-5-2-1-1">
                          <text:list-item text:style-override="id1-3-2-2-4-2-6-3-1-5-2-1-1-1">
                            <text:number/>
                            <text:p text:style-name="table_al">LAr,LT op de gevel van gevoelige gebouwen </text:p>
                          </text:list-item>
                        </text:list>
                      </table:table-cell>
                      <table:table-cell table:style-name="entry" table:number-rows-spanned="1" table:number-columns-spanned="1">
                        <text:list text:style-name="id1-3-2-2-4-2-6-3-1-5-2-2-1">
                          <text:list-item text:style-override="id1-3-2-2-4-2-6-3-1-5-2-2-1-1">
                            <text:number/>
                            <text:p text:style-name="table_al">50 dB(A) </text:p>
                          </text:list-item>
                        </text:list>
                      </table:table-cell>
                      <table:table-cell table:style-name="entry" table:number-rows-spanned="1" table:number-columns-spanned="1">
                        <text:list text:style-name="id1-3-2-2-4-2-6-3-1-5-2-3-1">
                          <text:list-item text:style-override="id1-3-2-2-4-2-6-3-1-5-2-3-1-1">
                            <text:number/>
                            <text:p text:style-name="table_al">45 dB(A) </text:p>
                          </text:list-item>
                        </text:list>
                      </table:table-cell>
                      <table:table-cell table:style-name="entry" table:number-rows-spanned="1" table:number-columns-spanned="1">
                        <text:list text:style-name="id1-3-2-2-4-2-6-3-1-5-2-4-1">
                          <text:list-item text:style-override="id1-3-2-2-4-2-6-3-1-5-2-4-1-1">
                            <text:number/>
                            <text:p text:style-name="table_al">40 dB(A) </text:p>
                          </text:list-item>
                        </text:list>
                      </table:table-cell>
                    </table:table-row>
                    <table:table-row table:style-name="row">
                      <table:table-cell table:style-name="entry" table:number-rows-spanned="1" table:number-columns-spanned="1">
                        <text:list text:style-name="id1-3-2-2-4-2-6-3-1-5-3-1-1">
                          <text:list-item text:style-override="id1-3-2-2-4-2-6-3-1-5-3-1-1-1">
                            <text:number/>
                            <text:p text:style-name="table_al">LAr,LT in in- en aanpandige gevoelige gebouwen </text:p>
                          </text:list-item>
                        </text:list>
                      </table:table-cell>
                      <table:table-cell table:style-name="entry" table:number-rows-spanned="1" table:number-columns-spanned="1">
                        <text:list text:style-name="id1-3-2-2-4-2-6-3-1-5-3-2-1">
                          <text:list-item text:style-override="id1-3-2-2-4-2-6-3-1-5-3-2-1-1">
                            <text:number/>
                            <text:p text:style-name="table_al">35 dB(A) </text:p>
                          </text:list-item>
                        </text:list>
                      </table:table-cell>
                      <table:table-cell table:style-name="entry" table:number-rows-spanned="1" table:number-columns-spanned="1">
                        <text:list text:style-name="id1-3-2-2-4-2-6-3-1-5-3-3-1">
                          <text:list-item text:style-override="id1-3-2-2-4-2-6-3-1-5-3-3-1-1">
                            <text:number/>
                            <text:p text:style-name="table_al">30 dB(A) </text:p>
                          </text:list-item>
                        </text:list>
                      </table:table-cell>
                      <table:table-cell table:style-name="entry" table:number-rows-spanned="1" table:number-columns-spanned="1">
                        <text:list text:style-name="id1-3-2-2-4-2-6-3-1-5-3-4-1">
                          <text:list-item text:style-override="id1-3-2-2-4-2-6-3-1-5-3-4-1-1">
                            <text:number/>
                            <text:p text:style-name="table_al">25 dB(A) </text:p>
                          </text:list-item>
                        </text:list>
                      </table:table-cell>
                    </table:table-row>
                    <table:table-row table:style-name="row">
                      <table:table-cell table:style-name="entry" table:number-rows-spanned="1" table:number-columns-spanned="1">
                        <text:list text:style-name="id1-3-2-2-4-2-6-3-1-5-4-1-1">
                          <text:list-item text:style-override="id1-3-2-2-4-2-6-3-1-5-4-1-1-1">
                            <text:number/>
                            <text:p text:style-name="table_al">LAmax op de gevel van gevoelige gebouwen </text:p>
                          </text:list-item>
                        </text:list>
                      </table:table-cell>
                      <table:table-cell table:style-name="entry" table:number-rows-spanned="1" table:number-columns-spanned="1">
                        <text:list text:style-name="id1-3-2-2-4-2-6-3-1-5-4-2-1">
                          <text:list-item text:style-override="id1-3-2-2-4-2-6-3-1-5-4-2-1-1">
                            <text:number/>
                            <text:p text:style-name="table_al">70 dB(A) </text:p>
                          </text:list-item>
                        </text:list>
                      </table:table-cell>
                      <table:table-cell table:style-name="entry" table:number-rows-spanned="1" table:number-columns-spanned="1">
                        <text:list text:style-name="id1-3-2-2-4-2-6-3-1-5-4-3-1">
                          <text:list-item text:style-override="id1-3-2-2-4-2-6-3-1-5-4-3-1-1">
                            <text:number/>
                            <text:p text:style-name="table_al">65 dB(A) </text:p>
                          </text:list-item>
                        </text:list>
                      </table:table-cell>
                      <table:table-cell table:style-name="entry" table:number-rows-spanned="1" table:number-columns-spanned="1">
                        <text:list text:style-name="id1-3-2-2-4-2-6-3-1-5-4-4-1">
                          <text:list-item text:style-override="id1-3-2-2-4-2-6-3-1-5-4-4-1-1">
                            <text:number/>
                            <text:p text:style-name="table_al">60 dB(A) </text:p>
                          </text:list-item>
                        </text:list>
                      </table:table-cell>
                    </table:table-row>
                    <table:table-row table:style-name="row">
                      <table:table-cell table:style-name="entry" table:number-rows-spanned="1" table:number-columns-spanned="1">
                        <text:list text:style-name="id1-3-2-2-4-2-6-3-1-5-5-1-1">
                          <text:list-item text:style-override="id1-3-2-2-4-2-6-3-1-5-5-1-1-1">
                            <text:number/>
                            <text:p text:style-name="table_al">LAmax in in- en aanpandige gevoelige gebouwen </text:p>
                          </text:list-item>
                        </text:list>
                      </table:table-cell>
                      <table:table-cell table:style-name="entry" table:number-rows-spanned="1" table:number-columns-spanned="1">
                        <text:list text:style-name="id1-3-2-2-4-2-6-3-1-5-5-2-1">
                          <text:list-item text:style-override="id1-3-2-2-4-2-6-3-1-5-5-2-1-1">
                            <text:number/>
                            <text:p text:style-name="table_al">55 dB(A) </text:p>
                          </text:list-item>
                        </text:list>
                      </table:table-cell>
                      <table:table-cell table:style-name="entry" table:number-rows-spanned="1" table:number-columns-spanned="1">
                        <text:list text:style-name="id1-3-2-2-4-2-6-3-1-5-5-3-1">
                          <text:list-item text:style-override="id1-3-2-2-4-2-6-3-1-5-5-3-1-1">
                            <text:number/>
                            <text:p text:style-name="table_al">50 dB(A) </text:p>
                          </text:list-item>
                        </text:list>
                      </table:table-cell>
                      <table:table-cell table:style-name="entry" table:number-rows-spanned="1" table:number-columns-spanned="1">
                        <text:list text:style-name="id1-3-2-2-4-2-6-3-1-5-5-4-1">
                          <text:list-item text:style-override="id1-3-2-2-4-2-6-3-1-5-5-4-1-1">
                            <text:number/>
                            <text:p text:style-name="table_al">45 dB(A) </text:p>
                          </text:list-item>
                        </text:list>
                      </table:table-cell>
                    </table:table-row>
                  </table:table>
                  <text:p text:style-name="table_bottom"/>
                </text:section>
                <text:list text:style-name="id1-3-2-2-4-2-6-4">
                  <text:list-item text:style-override="id1-3-2-2-4-2-6-4-1">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2">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4-3">
                    <text:number>5.</text:number>
                    <text:p text:style-name="al">Het eerste lid is niet van toepassing op collectieve en incidentele festiviteiten als bedoeld in de artikelen 4:2 en 4:3. </text:p>
                  </text:list-item>
                </text:list>
                <text:p text:style-name="al"/>
              </text:section>
              <text:section text:name="artikel_id1-3-2-2-4-2-7" text:style-name="artikel">
                <text:p text:style-name="artikel_kop_titel"><text:span text:style-name="artikel_kop_label">Artikel</text:span> <text:span text:style-name="artikel_kop_nr">4:5a</text:span> Traditioneel schieten </text:p>
                <text:p text:style-name="al">(gereserveerd) </text:p>
                <text:p text:style-name="al"/>
              </text:section>
              <text:section text:name="artikel_id1-3-2-2-4-2-8" text:style-name="artikel">
                <text:p text:style-name="artikel_kop_titel"><text:span text:style-name="artikel_kop_label">Artikel</text:span> <text:span text:style-name="artikel_kop_nr">4:5b</text:span> Geluidhinder in de openlucht </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2-2">
                    <text:number>2.</text:number>
                    <text:p text:style-name="al">Het college kan ontheffing verlenen van het verbod. </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 text:style-name="id1-3-2-2-4-2-8-2-4-3">
                      <text:list-item text:style-override="id1-3-2-2-4-2-8-2-4-3-1">
                        <text:number>a.</text:number>
                        <text:p text:style-name="al">het maximale geluidsniveau; </text:p>
                      </text:list-item>
                      <text:list-item text:style-override="id1-3-2-2-4-2-8-2-4-3-2">
                        <text:number>b.</text:number>
                        <text:p text:style-name="al">de situering van geluidsbronnen; </text:p>
                      </text:list-item>
                      <text:list-item text:style-override="id1-3-2-2-4-2-8-2-4-3-3">
                        <text:number>c.</text:number>
                        <text:p text:style-name="al">de frequentie en tijden van gebruik. </text:p>
                      </text:list-item>
                    </text:list>
                  </text:list-item>
                  <text:list-item text:style-override="id1-3-2-2-4-2-8-2-5">
                    <text:number>5.</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9" text:style-name="artikel">
                <text:p text:style-name="artikel_kop_titel"><text:span text:style-name="artikel_kop_label">Artikel</text:span> <text:span text:style-name="artikel_kop_nr">4:5c</text:span> Geluidhinder door dieren </text:p>
                <text:p text:style-name="al">Degene die buiten een inrichting de zorg heeft voor een dier, voorkomt dat dit voor een omwonende of overigens voor de omgeving geluidhinder veroorzaakt. </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2-11" text:style-name="artikel">
                <text:p text:style-name="artikel_kop_titel"><text:span text:style-name="artikel_kop_label">Artikel</text:span> <text:span text:style-name="artikel_kop_nr">4:6</text:span> Overige geluidhinder </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1-2-2">
                    <text:number>2.</text:number>
                    <text:p text:style-name="al">Het college kan ontheffing verlenen van het verbod. </text:p>
                  </text:list-item>
                  <text:list-item text:style-override="id1-3-2-2-4-2-11-2-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section text:name="artikel_id1-3-2-2-4-2-12" text:style-name="artikel">
                <text:p text:style-name="artikel_kop_titel"><text:span text:style-name="artikel_kop_label">Artikel</text:span> <text:span text:style-name="artikel_kop_nr">4:6a</text:span> Mosquito </text:p>
                <text:p text:style-name="al">(gereserveerd) </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 </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p text:style-name="al"/>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1">
                    <text:number>1.</text:number>
                    <text:p text:style-name="al">Het is verboden één of meerdere ballonnen, van welk materiaal dan ook, door middel van hete lucht afkomstig van vuur, dan wel door middel van helium of andere gassen, op te laten stijgen. </text:p>
                  </text:list-item>
                  <text:list-item text:style-override="id1-3-2-2-4-3-5-2-2">
                    <text:number>2.</text:number>
                    <text:p text:style-name="al">Onder ballon wordt mede verstaan: herdenkingsballon, vuurballon, gelukslampion, Thaise wensballon, papierballon, geluksballon, etc. </text:p>
                  </text:list-item>
                  <text:list-item text:style-override="id1-3-2-2-4-3-5-2-3">
                    <text:number>3.</text:number>
                    <text:p text:style-name="al">Het verbod uit het eerste lid is niet van toepassing op 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Reikwijdte </text:p>
                <text:p text:style-name="al">Artikel 4:10a en 4:11.1 tot en met 4:11.8 zijn niet van toepassing voor de gebieden zover deze zijn gelegen binnen de bestemmingsplannen Kernen 2016 en Buitengebied gemeente Dalfsen (3e verzamelplan) voor zover deze door de gemeenteraad zijn vastgesteld op en herzien na 26 juni 2017. </text:p>
                <text:p text:style-name="al"/>
              </text:section>
              <text:section text:name="artikel_id1-3-2-2-4-4-3" text:style-name="artikel">
                <text:p text:style-name="artikel_kop_titel"><text:span text:style-name="artikel_kop_label">Artikel</text:span> <text:span text:style-name="artikel_kop_nr">4:10a</text:span> Definities </text:p>
                <text:p text:style-name="al">In deze afdeling wordt verstaan onder: </text:p>
                <text:list text:style-name="id1-3-2-2-4-4-3-3">
                  <text:list-item text:style-override="id1-3-2-2-4-4-3-3-1">
                    <text:number>a.</text:number>
                    <text:p text:style-name="al">boom: een houtachtig, opgaand gewas zowel levend als afgestorven, met een dwarsdoorsnede van de stam van minimaal 30 centimeter op 1,3 meter hoogte boven het maaiveld. In geval van meerstammigheid geldt de dwarsdoorsnede van de dikste stam. </text:p>
                  </text:list-item>
                  <text:list-item text:style-override="id1-3-2-2-4-4-3-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 </text:p>
                  </text:list-item>
                  <text:list-item text:style-override="id1-3-2-2-4-4-3-3-3">
                    <text:number>c.</text:number>
                    <text:p text:style-name="al">monumentale boom: bijzondere beschermwaardige houtopstand met een bijzondere leeftijd, schoonheid- of zeldzaamheidswaarde of een bijzondere functie voor de omgeving en opgenomen in de lijst als bedoeld in artikel 4:11.3 van deze verordening. </text:p>
                  </text:list-item>
                  <text:list-item text:style-override="id1-3-2-2-4-4-3-3-4">
                    <text:number>d.</text:number>
                    <text:p text:style-name="al">vellen: rooien; kappen; verplanten; het snoeien van meer dan 20 procent van de kroon of het wortelgestel, met inbegrip van kandelaberen; het verrichten van handelingen, zowel boven- als ondergronds, die de dood, de ernstige beschadiging of de ernstige ontsiering van de houtopstand ten gevolge kunnen hebben. </text:p>
                  </text:list-item>
                  <text:list-item text:style-override="id1-3-2-2-4-4-3-3-5">
                    <text:number>e.</text:number>
                    <text:p text:style-name="al">boomwaarde: de monetaire waarde van een boom zoals getaxeerd volgens de meest recente richtlijnen van Nederlandse Vereniging van Taxateurs van Bomen. </text:p>
                  </text:list-item>
                  <text:list-item text:style-override="id1-3-2-2-4-4-3-3-6">
                    <text:number>f.</text:number>
                    <text:p text:style-name="al">Bomen Effect Analyse: een standaard beoordeling van de gevolgen van voorgenomen bouw of aanleg voor houtopstand, op basis van landelijke richtlijnen van de Bomenstichting. </text:p>
                  </text:list-item>
                  <text:list-item text:style-override="id1-3-2-2-4-4-3-3-7">
                    <text:number>g.</text:number>
                    <text:p text:style-name="al">bebouwde kom: de bebouwde kom volgens de op grond van artikel 4.1 sub a van de Wet natuurbescherming (voorheen Boswet). </text:p>
                  </text:list-item>
                  <text:list-item text:style-override="id1-3-2-2-4-4-3-3-8">
                    <text:number>h.</text:number>
                    <text:p text:style-name="al">dunning: velling ter bevordering van het voortbestaan van de houtopstand. </text:p>
                  </text:list-item>
                </text:list>
                <text:p text:style-name="al"/>
              </text:section>
              <text:section text:name="artikel_id1-3-2-2-4-4-4" text:style-name="artikel">
                <text:p text:style-name="artikel_kop_titel"><text:span text:style-name="artikel_kop_label">Artikel</text:span> <text:span text:style-name="artikel_kop_nr">4:10b</text:span> beleidsregels </text:p>
                <text:p text:style-name="al">De regels rondom het vellen van bomen en houtopstanden zijn nader uitgewerkt in de door het college van burgemeester en wethouders vastgestelde “Beleidsregels houtopstanden gemeente Dalfsen 2018” en diens rechtsopvolger. </text:p>
                <text:p text:style-name="al"/>
              </text:section>
              <text:section text:name="artikel_id1-3-2-2-4-4-5" text:style-name="artikel">
                <text:p text:style-name="artikel_kop_titel"><text:span text:style-name="artikel_kop_label">Artikel</text:span> <text:span text:style-name="artikel_kop_nr">4:11.1:</text:span> Kapverbod monumentale bomen </text:p>
                <text:p text:style-name="al">1. Het is verboden zonder vergunning van het bevoegd gezag monumentale bomen te vellen of te doen vellen. </text:p>
                <text:p text:style-name="al"/>
              </text:section>
              <text:section text:name="artikel_id1-3-2-2-4-4-6" text:style-name="artikel">
                <text:p text:style-name="artikel_kop_titel"><text:span text:style-name="artikel_kop_label">Artikel</text:span> <text:span text:style-name="artikel_kop_nr">4:11.2:</text:span> Kapverbod houtopstand </text:p>
                <text:list text:style-name="id1-3-2-2-4-4-6-2">
                  <text:list-item text:style-override="id1-3-2-2-4-4-6-2-1">
                    <text:number>1.</text:number>
                    <text:p text:style-name="al">Het is verboden zonder vergunning van het bevoegd gezag houtopstand te vellen of te doen vellen, onverminderd het gestelde in artikel 4:11.1 lid 1. </text:p>
                  </text:list-item>
                  <text:list-item text:style-override="id1-3-2-2-4-4-6-2-2">
                    <text:number>2.</text:number>
                    <text:p text:style-name="al">Het in het eerste lid bedoelde verbod behoudens vergunning geldt eveneens voor: </text:p>
                    <text:list text:style-name="id1-3-2-2-4-4-6-2-2-3">
                      <text:list-item text:style-override="id1-3-2-2-4-4-6-2-2-3-1">
                        <text:number>a.</text:number>
                        <text:p text:style-name="al">houtopstand die is aangelegd op basis van een herplant- en instandhoudingsplicht op grond van de artikelen 4:11.8 en 4:11.9 van deze verordening; </text:p>
                      </text:list-item>
                      <text:list-item text:style-override="id1-3-2-2-4-4-6-2-2-3-2">
                        <text:number>b.</text:number>
                        <text:p text:style-name="al">houtopstand die is aangelegd op grond van een overeenkomst met een publiekrechtelijk bestuursorgaan. </text:p>
                      </text:list-item>
                    </text:list>
                  </text:list-item>
                  <text:list-item text:style-override="id1-3-2-2-4-4-6-2-3">
                    <text:number>3.</text:number>
                    <text:p text:style-name="al">Het in het eerste lid gestelde verbod geldt niet voor onderstaande houtopstanden, onverminderd het gestelde in artikel 4:11.1 lid 1. </text:p>
                    <text:list text:style-name="id1-3-2-2-4-4-6-2-3-3">
                      <text:list-item text:style-override="id1-3-2-2-4-4-6-2-3-3-1">
                        <text:number>a.</text:number>
                        <text:p text:style-name="al">Bomen binnen de bebouwde kom voor zover ze niet voorkomen op de door het college vastgestelde lijst (van monumentale en waardevolle bomen binnen de bebouwde kom); </text:p>
                      </text:list-item>
                      <text:list-item text:style-override="id1-3-2-2-4-4-6-2-3-3-2">
                        <text:number>b.</text:number>
                        <text:p text:style-name="al">Coniferen, dennen, ceders, larixen, niet-geknotte wilgen, niet geknotte populieren, lijsterbessen, sierkersen, sierappels en sierperen buiten de bebouwde kom; </text:p>
                      </text:list-item>
                      <text:list-item text:style-override="id1-3-2-2-4-4-6-2-3-3-3">
                        <text:number>c.</text:number>
                        <text:p text:style-name="al">Berken, elzen en meidoorns buiten de bebouwde kom voorzover ze geen onderdeel uitmaken van een rijbeplanting van meer dan vijf bomen of een singelbeplanting van minimaal 2,5 meter breed en 5 meter lang; </text:p>
                      </text:list-item>
                    </text:list>
                  </text:list-item>
                  <text:list-item text:style-override="id1-3-2-2-4-4-6-2-4">
                    <text:number>4.</text:number>
                    <text:p text:style-name="al">Het in het eerste lid gestelde verbod geldt niet voor houtopstand als bedoeld in artikel 4.6 van de Wet natuurbescherming. (Voorheen artikel 15 lid 2 en 3 van de Boswet). </text:p>
                  </text:list-item>
                  <text:list-item text:style-override="id1-3-2-2-4-4-6-2-5">
                    <text:number>5.</text:number>
                    <text:p text:style-name="al">Het in het eerste lid gestelde verbod geldt verder niet voor: </text:p>
                    <text:list text:style-name="id1-3-2-2-4-4-6-2-5-3">
                      <text:list-item text:style-override="id1-3-2-2-4-4-6-2-5-3-1">
                        <text:number>a.</text:number>
                        <text:p text:style-name="al">houtopstand die moet worden geveld krachtens de Plantenziektenwet of krachtens een aanschrijving van Burgemeester en wethouders, zulks onverminderd het bepaalde in de artikelen 4:11.8 en 4:11.9 van deze verordening; </text:p>
                      </text:list-item>
                      <text:list-item text:style-override="id1-3-2-2-4-4-6-2-5-3-2">
                        <text:number>b.</text:number>
                        <text:p text:style-name="al">het periodiek vellen van hakhout ter uitvoering van het reguliere onderhoud; </text:p>
                      </text:list-item>
                      <text:list-item text:style-override="id1-3-2-2-4-4-6-2-5-3-3">
                        <text:number>c.</text:number>
                        <text:p text:style-name="al">het periodiek knotten of kandelaberen als noodzakelijke beheermaatregel bij knotbomen, gekandelaberde bomen of leibomen ter uitvoering van het reguliere onderhoud; </text:p>
                      </text:list-item>
                      <text:list-item text:style-override="id1-3-2-2-4-4-6-2-5-3-4">
                        <text:number>d.</text:number>
                        <text:p text:style-name="al">houtopstanden die bij wijze van dunnen geveld moeten worden. </text:p>
                      </text:list-item>
                    </text:list>
                  </text:list-item>
                </text:list>
                <text:p text:style-name="al"/>
              </text:section>
              <text:section text:name="artikel_id1-3-2-2-4-4-7" text:style-name="artikel">
                <text:p text:style-name="artikel_kop_titel"><text:span text:style-name="artikel_kop_label">Artikel</text:span> <text:span text:style-name="artikel_kop_nr">4:11.3:</text:span> Monumentale bomen </text:p>
                <text:list text:style-name="id1-3-2-2-4-4-7-2">
                  <text:list-item text:style-override="id1-3-2-2-4-4-7-2-1">
                    <text:number>1.</text:number>
                    <text:p text:style-name="al">Burgemeester en wethouders hebben een lijst met monumentale bomen vastgesteld. Deze lijst bevat in ieder geval de bomen voorkomende in het landelijk Register van Monumentale Bomen van de Bomenstichting, aangevuld met lokale en toekomstige monumentale en waardevolle bomen. </text:p>
                  </text:list-item>
                  <text:list-item text:style-override="id1-3-2-2-4-4-7-2-2">
                    <text:number>2.</text:number>
                    <text:p text:style-name="al">De lijst bevat minimaal de volgende gegevens, inzake de te beschermen monumentale boom: Redengevende beschrijving </text:p>
                    <text:list text:style-name="id1-3-2-2-4-4-7-2-2-3">
                      <text:list-item text:style-override="id1-3-2-2-4-4-7-2-2-3-1">
                        <text:number>a.</text:number>
                        <text:p text:style-name="al">soort boom; </text:p>
                      </text:list-item>
                      <text:list-item text:style-override="id1-3-2-2-4-4-7-2-2-3-2">
                        <text:number>b.</text:number>
                        <text:p text:style-name="al">standplaats; </text:p>
                      </text:list-item>
                      <text:list-item text:style-override="id1-3-2-2-4-4-7-2-2-3-3">
                        <text:number>c.</text:number>
                        <text:p text:style-name="al">kadastrale gegevens; </text:p>
                      </text:list-item>
                      <text:list-item text:style-override="id1-3-2-2-4-4-7-2-2-3-4">
                        <text:number>d.</text:number>
                        <text:p text:style-name="al">foto’s. </text:p>
                      </text:list-item>
                    </text:list>
                  </text:list-item>
                  <text:list-item text:style-override="id1-3-2-2-4-4-7-2-3">
                    <text:number>3.</text:number>
                    <text:p text:style-name="al">De eigenaar van een houtopstand die vermeld staat op de lijst van monumentale bomen is verplicht Burgemeester en wethouders onmiddellijk schriftelijk mededeling te doen van: </text:p>
                    <text:list text:style-name="id1-3-2-2-4-4-7-2-3-3">
                      <text:list-item text:style-override="id1-3-2-2-4-4-7-2-3-3-1">
                        <text:number>a.</text:number>
                        <text:p text:style-name="al">het geheel of gedeeltelijk tenietgaan van de houtopstand, anders dan door velling op grond van een verleende ontheffing; </text:p>
                      </text:list-item>
                      <text:list-item text:style-override="id1-3-2-2-4-4-7-2-3-3-2">
                        <text:number>b.</text:number>
                        <text:p text:style-name="al">de dreiging dat de houtopstand geheel of gedeeltelijk teniet kan gaan. </text:p>
                      </text:list-item>
                    </text:list>
                  </text:list-item>
                </text:list>
                <text:p text:style-name="al"/>
              </text:section>
              <text:section text:name="artikel_id1-3-2-2-4-4-8" text:style-name="artikel">
                <text:p text:style-name="artikel_kop_titel"><text:span text:style-name="artikel_kop_label">Artikel</text:span> <text:span text:style-name="artikel_kop_nr">4:11.4:</text:span> Aanvraag </text:p>
                <text:p text:style-name="al">De omgevingsvergunning voor het vellen van een houtopstand moet schriftelijk en gemotiveerd worden aangevraagd door of namens, dan wel met toestemming van degene die krachtens zakelijk recht of door degene die krachtens publiekrechtelijke bevoegdheid gerechtigd is over de houtopstand te beschikken, onder overlegging van een overzicht van de overige vergunningen, ontheffingen of toestemmingen die nodig zijn voor de realisatie van een project. </text:p>
                <text:p text:style-name="al"/>
              </text:section>
              <text:section text:name="artikel_id1-3-2-2-4-4-9" text:style-name="artikel">
                <text:p text:style-name="artikel_kop_titel"><text:span text:style-name="artikel_kop_label">Artikel</text:span> <text:span text:style-name="artikel_kop_nr">4:11.5:</text:span> Criteria </text:p>
                <text:list text:style-name="id1-3-2-2-4-4-9-2">
                  <text:list-item text:style-override="id1-3-2-2-4-4-9-2-1">
                    <text:number>1.</text:number>
                    <text:p text:style-name="al">Bevoegd gezag kan de omgevingsvergunning om te vellen weigeren dan wel onder voorschriften of beperkingen verlenen. </text:p>
                  </text:list-item>
                  <text:list-item text:style-override="id1-3-2-2-4-4-9-2-2">
                    <text:number>2.</text:number>
                    <text:p text:style-name="al">Vergunning voor het vellen van een houtopstand als bedoeld in artikel 4:11.1 lid 1 en 4:11. Lid 12, wordt onder verwijzing naar beleid (zie artikel 4:10b) geweigerd indien de belangen van verlening niet opwegen tegen de belangen van behoud van de houtopstand op basis van één of meer van de volgende waarden: </text:p>
                    <text:list text:style-name="id1-3-2-2-4-4-9-2-2-3">
                      <text:list-item text:style-override="id1-3-2-2-4-4-9-2-2-3-1">
                        <text:number>a.</text:number>
                        <text:p text:style-name="al">natuur en milieuwaarden; </text:p>
                      </text:list-item>
                      <text:list-item text:style-override="id1-3-2-2-4-4-9-2-2-3-2">
                        <text:number>b.</text:number>
                        <text:p text:style-name="al">landschappelijke waarden; </text:p>
                      </text:list-item>
                      <text:list-item text:style-override="id1-3-2-2-4-4-9-2-2-3-3">
                        <text:number>c.</text:number>
                        <text:p text:style-name="al">cultuurhistorische waarden; </text:p>
                      </text:list-item>
                      <text:list-item text:style-override="id1-3-2-2-4-4-9-2-2-3-4">
                        <text:number>d.</text:number>
                        <text:p text:style-name="al">waarden van stads en dorpsschoon; </text:p>
                      </text:list-item>
                      <text:list-item text:style-override="id1-3-2-2-4-4-9-2-2-3-5">
                        <text:number>e.</text:number>
                        <text:p text:style-name="al">waarden voor recreatie en leefbaarheid. </text:p>
                      </text:list-item>
                    </text:list>
                  </text:list-item>
                </text:list>
                <text:p text:style-name="al"/>
              </text:section>
              <text:section text:name="artikel_id1-3-2-2-4-4-10" text:style-name="artikel">
                <text:p text:style-name="artikel_kop_titel"><text:span text:style-name="artikel_kop_label">Artikel</text:span> <text:span text:style-name="artikel_kop_nr">4:11.6:</text:span> Intrekking of wijziging </text:p>
                <text:p text:style-name="al">De vergunning of ontheffing kan worden ingetrokken of gewijzigd: </text:p>
                <text:list text:style-name="id1-3-2-2-4-4-10-3">
                  <text:list-item text:style-override="id1-3-2-2-4-4-10-3-1">
                    <text:number>a.</text:number>
                    <text:p text:style-name="al">indien onjuiste of onvolledige gegevens ter verkrijging van de vergunning of ontheffing zijn verstrekt; </text:p>
                  </text:list-item>
                  <text:list-item text:style-override="id1-3-2-2-4-4-10-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 </text:p>
                  </text:list-item>
                  <text:list-item text:style-override="id1-3-2-2-4-4-10-3-3">
                    <text:number>c.</text:number>
                    <text:p text:style-name="al">indien aan de vergunning of ontheffing verbonden voorschriften en beperkingen niet zijn of worden nagekomen; </text:p>
                  </text:list-item>
                  <text:list-item text:style-override="id1-3-2-2-4-4-10-3-4">
                    <text:number>d.</text:number>
                    <text:p text:style-name="al">indien van de vergunning of ontheffing geen gebruik wordt gemaakt binnen een daarin gestelde termijn of indien deze termijn ontbreekt, binnen een redelijke termijn. </text:p>
                  </text:list-item>
                </text:list>
                <text:p text:style-name="al"/>
              </text:section>
              <text:section text:name="artikel_id1-3-2-2-4-4-11" text:style-name="artikel">
                <text:p text:style-name="artikel_kop_titel"><text:span text:style-name="artikel_kop_label">Artikel</text:span> <text:span text:style-name="artikel_kop_nr">4:11.7:</text:span> Beperking geldigheidsduur </text:p>
                <text:list text:style-name="id1-3-2-2-4-4-11-2">
                  <text:list-item text:style-override="id1-3-2-2-4-4-11-2-1">
                    <text:number>1.</text:number>
                    <text:p text:style-name="al">De omgevingsvergunning tot vellen als bedoeld in deze verordening vervalt indien daarvan niet binnen maximaal één jaar na het onherroepelijk zijn van de vergunning gebruik is gemaakt, tenzij een langere termijn noodzakelijk is vanwege de voorzienbare langere uitvoeringstermijn van een project. </text:p>
                  </text:list-item>
                  <text:list-item text:style-override="id1-3-2-2-4-4-11-2-2">
                    <text:number>2.</text:number>
                    <text:p text:style-name="al">In het geval het een omgevingsvergunning voor het vellen van meer dan één boom betreft, is de omgevingsvergunning voor alle bomen slechts één jaar geldig, ook als in fasen geveld wordt of één boom of enkele bomen al geveld zijn, behoudens de in het eerste lid gestelde bevoegdheid tot het voorschrijven van een langere termijn. </text:p>
                  </text:list-item>
                </text:list>
                <text:p text:style-name="al"/>
              </text:section>
              <text:section text:name="artikel_id1-3-2-2-4-4-12" text:style-name="artikel">
                <text:p text:style-name="artikel_kop_titel"><text:span text:style-name="artikel_kop_label">Artikel</text:span> <text:span text:style-name="artikel_kop_nr">4:11.8:</text:span> Voorschriften </text:p>
                <text:list text:style-name="id1-3-2-2-4-4-12-2">
                  <text:list-item text:style-override="id1-3-2-2-4-4-12-2-1">
                    <text:number>1.</text:number>
                    <text:p text:style-name="al">Tot de aan de omgevingsvergunning te verbinden voorschriften kan behoren het voorschrift dat binnen een bepaalde termijn en overeenkomstig de door bevoegd gezag te geven aanwijzingen, moet worden herplant. </text:p>
                  </text:list-item>
                  <text:list-item text:style-override="id1-3-2-2-4-4-12-2-2">
                    <text:number>2.</text:number>
                    <text:p text:style-name="al">In het voorschrift als bedoeld in het tweede lid wordt telkens bepaald binnen welke termijn na de herplant en op welke wijze niet aangeslagen herplant moet worden vervangen. </text:p>
                  </text:list-item>
                  <text:list-item text:style-override="id1-3-2-2-4-4-12-2-3">
                    <text:number>3.</text:number>
                    <text:p text:style-name="al">Indien niet ter plaatse kan worden herplant, kan tot de aan een omgevingsvergunning tot vellen te verbinden voorschriften behoren het voorschrift dat een geldelijke bijdrage gestort dient te worden in het gemeentelijk herplantfonds. </text:p>
                  </text:list-item>
                  <text:list-item text:style-override="id1-3-2-2-4-4-12-2-4">
                    <text:number>4.</text:number>
                    <text:p text:style-name="al">De verplichtingen en voorschriften van dit artikel 4:11.8 kunnen gelden voor bomen kleiner dan de in artikel 1 genoemde minimummaat. </text:p>
                  </text:list-item>
                  <text:list-item text:style-override="id1-3-2-2-4-4-12-2-5">
                    <text:number>5.</text:number>
                    <text:p text:style-name="al">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 </text:p>
                  </text:list-item>
                  <text:list-item text:style-override="id1-3-2-2-4-4-12-2-6">
                    <text:number>6.</text:number>
                    <text:p text:style-name="al">De herplantplicht of de vergoeding van de Boomwaarde wordt door het college van burgemeester en wethouders opgelegd conform de vastgestelde “Beleidsregels houtopstanden gemeente Dalfsen 2018” en diens rechtsopvolger; </text:p>
                  </text:list-item>
                </text:list>
                <text:p text:style-name="al"/>
              </text:section>
              <text:section text:name="artikel_id1-3-2-2-4-4-13" text:style-name="artikel">
                <text:p text:style-name="artikel_kop_titel"><text:span text:style-name="artikel_kop_label">Artikel</text:span> <text:span text:style-name="artikel_kop_nr">4:11.9:</text:span> Herplant /instandhoudingsplicht </text:p>
                <text:list text:style-name="id1-3-2-2-4-4-13-2">
                  <text:list-item text:style-override="id1-3-2-2-4-4-13-2-1">
                    <text:number>1.</text:number>
                    <text:p text:style-name="al">Indien houtopstand waarop het verbod tot vellen van toepassing is, zonder vergunning of ontheff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13-2-2">
                    <text:number>2.</text:number>
                    <text:p text:style-name="al">Indien niet ter plaatse kan worden herplant wordt een financiële bijdrage gestort in het gemeentelijk herplantfonds. De financiële bijdrage wordt bepaald aan de hand van de boomwaarde. </text:p>
                  </text:list-item>
                  <text:list-item text:style-override="id1-3-2-2-4-4-13-2-3">
                    <text:number>3.</text:number>
                    <text:p text:style-name="al">De verplichtingen en voorschriften van dit artikel 4:11.9 kunnen gelden voor bomen kleiner dan de in artikel 4:10 van deze verordening genoemde minimummaat. </text:p>
                  </text:list-item>
                  <text:list-item text:style-override="id1-3-2-2-4-4-13-2-4">
                    <text:number>4.</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13-2-5">
                    <text:number>5.</text:number>
                    <text:p text:style-name="al">Indien houtopstand waarop het verbod tot vellen van toepassing is in het voortbestaan ernstig worden bedreigd, kan het bevoegd gezag aan de zakelijk gerechtigde tot de grond waarop zich de houtopstand bevindt dan wel aan degene die uit andere hoofde tot het treffen van voorzieningen bevoegd is, de verplichting opleggen om: </text:p>
                    <text:list text:style-name="id1-3-2-2-4-4-13-2-5-3">
                      <text:list-item text:style-override="id1-3-2-2-4-4-13-2-5-3-1">
                        <text:number>a.</text:number>
                        <text:p text:style-name="al">overeenkomstig de door hen te geven aanwijzingen binnen een door hen te stellen termijn voorzieningen te treffen, waardoor die bedreiging wordt weggenomen of; </text:p>
                      </text:list-item>
                      <text:list-item text:style-override="id1-3-2-2-4-4-13-2-5-3-2">
                        <text:number>b.</text:number>
                        <text:p text:style-name="al">een Bomen Effect Analyse op te stellen en aan te bieden aan het bevoegd gezag. </text:p>
                      </text:list-item>
                    </text:list>
                  </text:list-item>
                </text:list>
                <text:p text:style-name="al"/>
              </text:section>
              <text:section text:name="artikel_id1-3-2-2-4-4-14" text:style-name="artikel">
                <text:p text:style-name="artikel_kop_titel"><text:span text:style-name="artikel_kop_label">Artikel</text:span> <text:span text:style-name="artikel_kop_nr">4:11.10:</text:span> Schadevergoeding </text:p>
                <text:p text:style-name="al">Vervallen vanwege ontbreken vervanging artikel 17 van de Boswet in de Wet natuurbescherming en deze wet voorziet niet in overgangsrecht. </text:p>
                <text:p text:style-name="al"/>
              </text:section>
              <text:section text:name="artikel_id1-3-2-2-4-4-15" text:style-name="artikel">
                <text:p text:style-name="artikel_kop_titel"><text:span text:style-name="artikel_kop_label">Artikel</text:span> <text:span text:style-name="artikel_kop_nr">4:11.11:</text:span> Afstand van de erfgrenslijn </text:p>
                <text:p text:style-name="al">De afstand als bedoeld in artikel 5:42 tweede lid Burgerlijk Wetboek is vastgesteld op: </text:p>
                <text:list text:style-name="id1-3-2-2-4-4-15-3">
                  <text:list-item text:style-override="id1-3-2-2-4-4-15-3-1">
                    <text:number>a.</text:number>
                    <text:p text:style-name="al">2 meter voor bomen en houtopstanden die niet vallen onder art 4.11.11 lid c t/m f. </text:p>
                  </text:list-item>
                  <text:list-item text:style-override="id1-3-2-2-4-4-15-3-2">
                    <text:number>b.</text:number>
                    <text:p text:style-name="al">50 cm voor heggen en heesters. </text:p>
                  </text:list-item>
                  <text:list-item text:style-override="id1-3-2-2-4-4-15-3-3">
                    <text:number>c.</text:number>
                    <text:p text:style-name="al">25 cm voor bomen en houtopstanden die staan vermeld op lijst van waardevolle en monumentale bomen. </text:p>
                  </text:list-item>
                  <text:list-item text:style-override="id1-3-2-2-4-4-15-3-4">
                    <text:number>d.</text:number>
                    <text:p text:style-name="al">25 cm voor bomen en houtopstanden die als landschappelijk waardevol element zijn aangemerkt binnen het Landschapsontwikkelingsplan Dalfsen. </text:p>
                  </text:list-item>
                  <text:list-item text:style-override="id1-3-2-2-4-4-15-3-5">
                    <text:number>e.</text:number>
                    <text:p text:style-name="al">50 cm voor gemeentelijke bomen en houtopstanden die na inwerkingtreding van deze verordening zijn aangeplant. </text:p>
                  </text:list-item>
                  <text:list-item text:style-override="id1-3-2-2-4-4-15-3-6">
                    <text:number>f.</text:number>
                    <text:p text:style-name="al">Nihil voor gemeentelijk bomen en houtopstanden die voor inwerkingtreding van deze verordening zijn aangeplant. </text:p>
                  </text:list-item>
                </text:list>
                <text:p text:style-name="al"/>
              </text:section>
              <text:section text:name="artikel_id1-3-2-2-4-4-16" text:style-name="artikel">
                <text:p text:style-name="artikel_kop_titel"><text:span text:style-name="artikel_kop_label">Artikel</text:span> <text:span text:style-name="artikel_kop_nr">4:11.12</text:span> Bestrijding van boomziekten </text:p>
                <text:list text:style-name="id1-3-2-2-4-4-16-2">
                  <text:list-item text:style-override="id1-3-2-2-4-4-16-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 </text:p>
                    <text:list text:style-name="id1-3-2-2-4-4-16-2-1-3">
                      <text:list-item text:style-override="id1-3-2-2-4-4-16-2-1-3-1">
                        <text:number>a.</text:number>
                        <text:p text:style-name="al">de houtopstand te vellen; </text:p>
                      </text:list-item>
                      <text:list-item text:style-override="id1-3-2-2-4-4-16-2-1-3-2">
                        <text:number>b.</text:number>
                        <text:p text:style-name="al">conform richtlijnen van de gemeente de gevelde houtopstand direct zodanig te behandelen dat verspreiding van de boomziekte wordt voorkomen. </text:p>
                      </text:list-item>
                    </text:list>
                  </text:list-item>
                  <text:list-item text:style-override="id1-3-2-2-4-4-16-2-2">
                    <text:number>2.</text:number>
                    <text:p text:style-name="al">Het is verboden zonder vergunning van Burgemeester en wethouder gevelde bomen of delen daarvan voorhanden of in voorraad te hebben of te vervoeren, indien het een boomsoort betreft die de desbetreffende boomziekte kan verspreiden. </text:p>
                  </text:list-item>
                  <text:list-item text:style-override="id1-3-2-2-4-4-16-2-3">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p text:style-name="al"/>
              </text:section>
              <text:section text:name="artikel_id1-3-2-2-4-4-17" text:style-name="artikel">
                <text:p text:style-name="artikel_kop_titel"><text:span text:style-name="artikel_kop_label">Artikel</text:span> <text:span text:style-name="artikel_kop_nr">4:11.13:</text:span> Bescherming gemeentelijke houtopstand </text:p>
                <text:list text:style-name="id1-3-2-2-4-4-17-2">
                  <text:list-item text:style-override="id1-3-2-2-4-4-17-2-1">
                    <text:number>1.</text:number>
                    <text:p text:style-name="al">Het is verboden om gemeentelijke houtopstanden: </text:p>
                    <text:list text:style-name="id1-3-2-2-4-4-17-2-1-3">
                      <text:list-item text:style-override="id1-3-2-2-4-4-17-2-1-3-1">
                        <text:number>a.</text:number>
                        <text:p text:style-name="al">te beschadigen, te bekladden of te beplakken of; </text:p>
                      </text:list-item>
                      <text:list-item text:style-override="id1-3-2-2-4-4-17-2-1-3-2">
                        <text:number>b.</text:number>
                        <text:p text:style-name="al">daaraan snoeiwerk te verrichten, behoudens door de gemeente opgedragen boomverzorgende taken. </text:p>
                      </text:list-item>
                    </text:list>
                  </text:list-item>
                  <text:list-item text:style-override="id1-3-2-2-4-4-17-2-2">
                    <text:number>2.</text:number>
                    <text:p text:style-name="al">Het is verboden zonder vergunning van Burgermeester en wethouders één of meer voorwerpen in of aan een in lid 1 bedoelde houtopstand aan te brengen of anderszins te bevestigen. </text:p>
                  </text:list-item>
                </text:list>
                <text:p text:style-name="al"/>
              </text:section>
              <text:section text:name="artikel_id1-3-2-2-4-4-18" text:style-name="artikel">
                <text:p text:style-name="artikel_kop_titel"><text:span text:style-name="artikel_kop_label">Artikel</text:span> <text:span text:style-name="artikel_kop_nr">4:12</text:span> </text:p>
                <text:p text:style-name="al">(Vervallen) </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 </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6-3" text:style-name="artikel">
                <text:p text:style-name="artikel_kop_titel"><text:span text:style-name="artikel_kop_label">Artikel</text:span> <text:span text:style-name="artikel_kop_nr">4:18</text:span> Ontheffing van het verbod tot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dorpsgezicht. </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p text:style-name="al"/>
              </text:section>
            </text:section>
            <text:section text:name="paragraaf_id1-3-2-2-4-7" text:style-name="paragraaf">
              <text:p text:style-name="paragraaf_kop"><text:span text:style-name="label"/> <text:span text:style-name="nr"/> Afdeling 6 Kampeerterreinen </text:p>
              <text:section text:name="artikel_id1-3-2-2-4-7-2" text:style-name="artikel">
                <text:p text:style-name="artikel_kop_titel"><text:span text:style-name="artikel_kop_label">Artikel</text:span> <text:span text:style-name="artikel_kop_nr">4:20</text:span> Verbod kampeerterrein </text:p>
                <text:p text:style-name="al">Het is verboden een (kleinschalig) kampeerterrein te houden behoudens in die gevallen waarin dit uitdrukkelijk door het geldende bestemmingsplan wordt toegestaan. </text:p>
                <text:p text:style-name="al"/>
              </text:section>
              <text:section text:name="artikel_id1-3-2-2-4-7-3" text:style-name="artikel">
                <text:p text:style-name="artikel_kop_titel"><text:span text:style-name="artikel_kop_label">Artikel</text:span> <text:span text:style-name="artikel_kop_nr">4:21</text:span> Nadere eisen kleinschalig kampeerterrein </text:p>
                <text:p text:style-name="al">Indien het op grond van artikel 4:19 is toegestaan een kleinschalig kampeerterrein te houden dan geldt dat: </text:p>
                <text:list text:style-name="id1-3-2-2-4-7-3-3">
                  <text:list-item text:style-override="id1-3-2-2-4-7-3-3-1">
                    <text:number>a.</text:number>
                    <text:p text:style-name="al">ten hoogste vijfentwintig kampeermiddelen geplaatst mogen worden, en </text:p>
                  </text:list-item>
                  <text:list-item text:style-override="id1-3-2-2-4-7-3-3-2">
                    <text:number>b.</text:number>
                    <text:p text:style-name="al">het kampeerterrein alleen gedurende de periode tussen 15 maart en 31 oktober van elk jaar in werking mag zijn.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 </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item text:style-override="id1-3-2-2-5-2-4-2-2">
                    <text:number>2.</text:number>
                    <text:p text:style-name="al">Het college kan ontheffing verlenen van het verbod. </text:p>
                  </text:list-item>
                  <text:list-item text:style-override="id1-3-2-2-5-2-4-2-3">
                    <text:number>3.</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gedurende drie achtereenvolgende dagen op de weg te plaatsen of te hebben; </text:p>
                      </text:list-item>
                      <text:list-item text:style-override="id1-3-2-2-5-2-7-2-1-3-2">
                        <text:number>b.</text:number>
                        <text:p text:style-name="al">op een door het college aangewezen plaats te parkeren, waar dit naar zijn oordeel schadelijk is voor het uiterlijk aanzien van de gemeente. </text:p>
                      </text:list-item>
                    </text:list>
                  </text:list-item>
                  <text:list-item text:style-override="id1-3-2-2-5-2-7-2-2">
                    <text:number>2.</text:number>
                    <text:p text:style-name="al">Het college kan ontheffing verlenen van het verbod, bedoeld in het eerste lid, aanhef en onder a. </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2-4">
                    <text:number>4.</text:number>
                    <text:p text:style-name="al">Op de aanvraag om een ontheffing is paragraaf 4.1.3.3. van de Algemene wet bestuursrecht (positieve fictieve beschikking bij niet tijdig beslissen) niet van toepassing. </text:p>
                  </text:list-item>
                </text:list>
                <text:p text:style-name="al"/>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2-3">
                    <text:number>3.</text:number>
                    <text:p text:style-name="al">Het is verboden een voertuig dat, met inbegrip van de lading, een lengte heeft van meer dan 6 meter of een hoogte van meer dan 2,4 meter te parkeren binnen de bebouwde kom. </text:p>
                  </text:list-item>
                  <text:list-item text:style-override="id1-3-2-2-5-2-9-2-4">
                    <text:number>4.</text:number>
                    <text:p text:style-name="al">Het in het tweede en derde lid gestelde verbod geldt niet op werkdagen van maandag tot en met vrijdag, dagelijks van 08.00 tot 18.00 uur. </text:p>
                  </text:list-item>
                  <text:list-item text:style-override="id1-3-2-2-5-2-9-2-5">
                    <text:number>5.</text:number>
                    <text:p text:style-name="al">De verboden in het eerste, tweede en derde lid zijn voorts niet van toepassing op campers, kampeerauto’s, caravans en kampeerwagens, voor zover deze voertuigen niet langer dan drie achtereenvolgende dagen op de weg worden geplaatst of gehouden. </text:p>
                  </text:list-item>
                  <text:list-item text:style-override="id1-3-2-2-5-2-9-2-6">
                    <text:number>6.</text:number>
                    <text:p text:style-name="al">Het college kan van de in het eerste, tweede en derde lid gestelde verboden ontheffing verlenen. </text:p>
                  </text:list-item>
                  <text:list-item text:style-override="id1-3-2-2-5-2-9-2-7">
                    <text:number>7.</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 </text:p>
                  </text:list-item>
                </text:list>
                <text:p text:style-name="al"/>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2-2">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naa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 </text:p>
                      </text:list-item>
                      <text:list-item text:style-override="id1-3-2-2-5-3-2-2-3-3-3">
                        <text:number>c.</text:number>
                        <text:p text:style-name="al">verkoopacties niet zijnde particuliere acties. </text:p>
                      </text:list-item>
                    </text:list>
                  </text:list-item>
                  <text:list-item text:style-override="id1-3-2-2-5-3-2-2-4">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 </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2-3-3">
                        <text:number>c.</text:number>
                        <text:p text:style-name="al">het te koop aanbieden, verkopen of afleveren van goederen dan wel het aanbieden van diensten op een standplaats als bedoeld in artikel 5:17. </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1">
                    <text:number>1.</text:number>
                    <text:p text:style-name="al">Het is verboden te venten op door het college in het belang van de openbare orde aangewezen openbare plaatsen, dagen of uren. </text:p>
                  </text:list-item>
                  <text:list-item text:style-override="id1-3-2-2-5-4-3-2-2">
                    <text:number>2.</text:number>
                    <text:p text:style-name="al">Het college kan ontheffing verlenen van het verbod. </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 </text:p>
                    <text:list text:style-name="id1-3-2-2-5-4-3-2-4-3">
                      <text:list-item text:style-override="id1-3-2-2-5-4-3-2-4-3-1">
                        <text:number>a.</text:number>
                        <text:p text:style-name="al">situaties waarin wordt voorzien door artikel 5 van de Wegenverkeerswet 1994. </text:p>
                      </text:list-item>
                      <text:list-item text:style-override="id1-3-2-2-5-4-3-2-4-3-2">
                        <text:number>b.</text:number>
                        <text:p text:style-name="al">Het venten met gedrukte of geschreven stukken waarin gedachten en gevoelens worden geopenbaard. </text:p>
                      </text:list-item>
                    </text:list>
                  </text:list-item>
                </text:list>
                <text:p text:style-name="al"/>
              </text:section>
              <text:section text:name="artikel_id1-3-2-2-5-4-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 </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als: </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 </text:p>
                <text:p text:style-name="al"/>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2-2">
                    <text:number>2.</text:number>
                    <text:p text:style-name="al">De weigeringsgrond van artikel 5:18, vi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 </text:p>
                      </text:list-item>
                    </text:list>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het omgevingsplan. </text:p>
                  </text:list-item>
                </text:list>
                <text:p text:style-name="al"/>
              </text:section>
            </text:section>
            <text:section text:name="paragraaf_id1-3-2-2-5-7" text:style-name="paragraaf">
              <text:p text:style-name="paragraaf_kop"><text:span text:style-name="label"/> <text:span text:style-name="nr"/> Afdeling 6. Openbaar water en waterstaatswerke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 </text:p>
                  </text:list-item>
                </text:list>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of de provinciale omgevingsverordening. </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provinciale omgevingsverordening of het bepaalde bij of krachtens de Omgevingswet. </text:p>
                  </text:list-item>
                </text:list>
                <text:p text:style-name="al"/>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daarbij regels stellen voor het gebruik van deze terreinen in het belang van: </text:p>
                    <text:list text:style-name="id1-3-2-2-5-8-3-2-2-3">
                      <text:list-item text:style-override="id1-3-2-2-5-8-3-2-2-3-1">
                        <text:number>a.</text:number>
                        <text:p text:style-name="al">het voorkomen of beperken van overlast; </text:p>
                      </text:list-item>
                      <text:list-item text:style-override="id1-3-2-2-5-8-3-2-2-3-2">
                        <text:number>b.</text:number>
                        <text:p text:style-name="al">de bescherming van het uiterlijk aanzien van de omgeving en ter bescherming van andere milieuwaarden; </text:p>
                      </text:list-item>
                      <text:list-item text:style-override="id1-3-2-2-5-8-3-2-2-3-3">
                        <text:number>c.</text:number>
                        <text:p text:style-name="al">de veiligheid van de deelnemers van de in het eerste lid bedoelde wedstrijden en ritten of van het publiek. </text:p>
                      </text:list-item>
                    </text:list>
                  </text:list-item>
                  <text:list-item text:style-override="id1-3-2-2-5-8-3-2-3">
                    <text:number>3.</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 text:style-name="id1-3-2-2-5-8-4-2-2-3">
                      <text:list-item text:style-override="id1-3-2-2-5-8-4-2-2-3-1">
                        <text:number>a.</text:number>
                        <text:p text:style-name="al">het voorkomen van overlast; </text:p>
                      </text:list-item>
                      <text:list-item text:style-override="id1-3-2-2-5-8-4-2-2-3-2">
                        <text:number>b.</text:number>
                        <text:p text:style-name="al">de bescherming van natuur- of milieuwaarden; </text:p>
                      </text:list-item>
                      <text:list-item text:style-override="id1-3-2-2-5-8-4-2-2-3-3">
                        <text:number>c.</text:number>
                        <text:p text:style-name="al">de veiligheid van het publiek. </text:p>
                      </text:list-item>
                    </text:list>
                  </text:list-item>
                  <text:list-item text:style-override="id1-3-2-2-5-8-4-2-3">
                    <text:number>3.</text:number>
                    <text:p text:style-name="al">Het verbod is niet van toepassing op motorvoertuigen, bromfietsen, fietsen of paarden: </text:p>
                    <text:list text:style-name="id1-3-2-2-5-8-4-2-3-3">
                      <text:list-item text:style-override="id1-3-2-2-5-8-4-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3-3-2">
                        <text:number>b.</text:number>
                        <text:p text:style-name="al">die worden gebruikt in verband met beheer, onderhoud of exploitatie van de terreinen als in het eerste lid bedoeld; </text:p>
                      </text:list-item>
                      <text:list-item text:style-override="id1-3-2-2-5-8-4-2-3-3-3">
                        <text:number>c.</text:number>
                        <text:p text:style-name="al">die worden gebruikt in verband met werken die krachtens wettelijk voorschrift moeten worden uitgevoerd; </text:p>
                      </text:list-item>
                      <text:list-item text:style-override="id1-3-2-2-5-8-4-2-3-3-4">
                        <text:number>d.</text:number>
                        <text:p text:style-name="al">van de zakelijk gerechtigden, huurders en pachters van percelen die gelegen zijn binnen de terreinen als in het eerste lid bedoeld; </text:p>
                      </text:list-item>
                      <text:list-item text:style-override="id1-3-2-2-5-8-4-2-3-3-5">
                        <text:number>e.</text:number>
                        <text:p text:style-name="al">voor het verkeer ten behoeve van bezoek en van de verzorging van de onder d bedoelde personen. </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 </text:p>
                      </text:list-item>
                      <text:list-item text:style-override="id1-3-2-2-5-8-4-2-4-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de fauna. </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 </text:p>
                <text:p text:style-name="al"/>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 </text:p>
                      </text:list-item>
                    </text:list>
                  </text:list-item>
                  <text:list-item text:style-override="id1-3-2-2-5-10-3-2-2">
                    <text:number>2.</text:number>
                    <text:p text:style-name="al">Het college kan voor een bepaalde termijn verbieden dat op andere plaatsen dan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aanvraag om een ontheffing is paragraaf 4.1.3.3. van de Algemene wet bestuursrecht (positieve fictieve beschikking bij niet tijdig beslissen) van toepassing. </text:p>
                  </text:list-item>
                </text:list>
                <text:p text:style-name="al"/>
                <text:p text:style-name="al"/>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
              </text:section>
            </text:section>
            <text:section text:name="paragraaf_id1-3-2-2-5-11" text:style-name="paragraaf">
              <text:p text:style-name="paragraaf_kop"><text:span text:style-name="label"/> <text:span text:style-name="nr"/> Afdeling 10 Kansspelen </text:p>
              <text:section text:name="structuurtekst_id1-3-2-2-5-11-2" text:style-name="structuurtekst">
                <text:p text:style-name="al"/>
              </text:section>
            </text:section>
            <text:section text:name="paragraaf_id1-3-2-2-5-12" text:style-name="paragraaf">
              <text:p text:style-name="paragraaf_kop"><text:span text:style-name="label">Paragraaf</text:span> <text:span text:style-name="nr">1</text:span> Begripsbepalingen </text:p>
              <text:section text:name="artikel_id1-3-2-2-5-12-2" text:style-name="artikel">
                <text:p text:style-name="artikel_kop_titel"><text:span text:style-name="artikel_kop_label">Artikel</text:span> <text:span text:style-name="artikel_kop_nr">5:38</text:span> Definitie </text:p>
                <text:list text:style-name="id1-3-2-2-5-12-2-2">
                  <text:list-item text:style-override="id1-3-2-2-5-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5-12-2-2-2">
                    <text:number>2.</text:number>
                    <text:p text:style-name="al">In deze afdeling voorkomende begrippen die in de Wet op de kansspelen zijn omschreven, hebben dezelfde betekenis als in die wet. </text:p>
                  </text:list-item>
                </text:list>
                <text:p text:style-name="al"/>
              </text:section>
            </text:section>
            <text:section text:name="paragraaf_id1-3-2-2-5-13" text:style-name="paragraaf">
              <text:p text:style-name="paragraaf_kop"><text:span text:style-name="label">Paragraaf</text:span> <text:span text:style-name="nr">2</text:span> Kleine kansspelen </text:p>
              <text:section text:name="artikel_id1-3-2-2-5-13-2" text:style-name="artikel">
                <text:p text:style-name="artikel_kop_titel"><text:span text:style-name="artikel_kop_label">Artikel</text:span> <text:span text:style-name="artikel_kop_nr">5:39</text:span> Kleine kansspelen </text:p>
                <text:list text:style-name="id1-3-2-2-5-13-2-2">
                  <text:list-item text:style-override="id1-3-2-2-5-13-2-2-1">
                    <text:number>1.</text:number>
                    <text:p text:style-name="al">Het aanmelden van kleine kansspelen dient te geschieden door of namens het bestuur van de organiserende vereniging. </text:p>
                  </text:list-item>
                  <text:list-item text:style-override="id1-3-2-2-5-13-2-2-2">
                    <text:number>2.</text:number>
                    <text:p text:style-name="al">De aanmelding omvat mede een opgave van de prijzen. </text:p>
                  </text:list-item>
                  <text:list-item text:style-override="id1-3-2-2-5-13-2-2-3">
                    <text:number>3.</text:number>
                    <text:p text:style-name="al">Aanmelding geschiedt op een door het college verstrekt formulier. </text:p>
                  </text:list-item>
                </text:list>
                <text:p text:style-name="al"/>
              </text:section>
              <text:section text:name="artikel_id1-3-2-2-5-13-3" text:style-name="artikel">
                <text:p text:style-name="artikel_kop_titel"><text:span text:style-name="artikel_kop_label">Artikel</text:span> <text:span text:style-name="artikel_kop_nr">5:40</text:span> Financiële verantwoording </text:p>
                <text:list text:style-name="id1-3-2-2-5-13-3-2">
                  <text:list-item text:style-override="id1-3-2-2-5-13-3-2-1">
                    <text:number>1.</text:number>
                    <text:p text:style-name="al">Van elk gehouden klein kansspel moet een afzonderlijke administratie worden gevoerd. </text:p>
                  </text:list-item>
                  <text:list-item text:style-override="id1-3-2-2-5-13-3-2-2">
                    <text:number>2.</text:number>
                    <text:p text:style-name="al">Een uitgewerkte en gespecificeerde rekening en verantwoording van baten en kosten van een kansspel, zonodig met toelichting, moet binnen twee weken na het houden daarvan bij de gemeente worden ingeleverd. </text:p>
                  </text:list-item>
                  <text:list-item text:style-override="id1-3-2-2-5-13-3-2-3">
                    <text:number>3.</text:number>
                    <text:p text:style-name="al">Het financieel verslag dient een duidelijk beeld te geven van de ontvangsten en de uitgaven van het kansspelbijeenkomst. </text:p>
                  </text:list-item>
                  <text:list-item text:style-override="id1-3-2-2-5-13-3-2-4">
                    <text:number>4.</text:number>
                    <text:p text:style-name="al">Het dient naar waarheid te zijn ingevuld, gedagtekend en ondertekend door de toezichthouder alsmede door hetzij de voorzitter, hetzij de secretaris, hetzij de penningmeester. </text:p>
                  </text:list-item>
                  <text:list-item text:style-override="id1-3-2-2-5-13-3-2-5">
                    <text:number>5.</text:number>
                    <text:p text:style-name="al">Financiële verantwoording geschiedt op door het college verstrekte formulieren. </text:p>
                  </text:list-item>
                </text:list>
                <text:p text:style-name="al"/>
              </text:section>
              <text:section text:name="artikel_id1-3-2-2-5-13-4" text:style-name="artikel">
                <text:p text:style-name="artikel_kop_titel"><text:span text:style-name="artikel_kop_label">Artikel</text:span> <text:span text:style-name="artikel_kop_nr">5:41</text:span> Maximum aantal bijeenkomsten </text:p>
                <text:p text:style-name="al">Het maximum aantal bijeenkomsten voor het organiseren van kleine kansspelen bedraagt per vereniging 26 per kalenderjaar. </text:p>
                <text:p text:style-name="al"/>
              </text:section>
              <text:section text:name="artikel_id1-3-2-2-5-13-5" text:style-name="artikel">
                <text:p text:style-name="artikel_kop_titel"><text:span text:style-name="artikel_kop_label">Artikel</text:span> <text:span text:style-name="artikel_kop_nr">5:42</text:span> Inkomsten </text:p>
                <text:list text:style-name="id1-3-2-2-5-13-5-2">
                  <text:list-item text:style-override="id1-3-2-2-5-13-5-2-1">
                    <text:number>1.</text:number>
                    <text:p text:style-name="al">De inkomsten van het kleine kansspel moeten ten goede komen aan de organiserende vereniging. </text:p>
                  </text:list-item>
                  <text:list-item text:style-override="id1-3-2-2-5-13-5-2-2">
                    <text:number>2.</text:number>
                    <text:p text:style-name="al">Het aanmeldende bestuurslid van de organiserende vereniging is verplicht het bedrag aan inkomsten binnen twee weken na de gehouden bijeenkomst te storten op de bank- of girorekening van de vereniging. </text:p>
                  </text:list-item>
                  <text:list-item text:style-override="id1-3-2-2-5-13-5-2-3">
                    <text:number>3.</text:number>
                    <text:p text:style-name="al">Afschriften van stortingsbewijzen dienen tezamen met de in artikel 5:38 bedoelde bescheiden te worden ingeleverd bij het college. </text:p>
                  </text:list-item>
                  <text:list-item text:style-override="id1-3-2-2-5-13-5-2-4">
                    <text:number>4.</text:number>
                    <text:p text:style-name="al">De penningmeester van de organiserende vereniging is verplicht deze inkomsten terstond in de boekhouding te verwerken. </text:p>
                  </text:list-item>
                </text:list>
                <text:p text:style-name="al"/>
              </text:section>
            </text:section>
            <text:section text:name="paragraaf_id1-3-2-2-5-14" text:style-name="paragraaf">
              <text:p text:style-name="paragraaf_kop"><text:span text:style-name="label">Paragraaf</text:span> <text:span text:style-name="nr">3</text:span> Toezicht op speelgelegenheden </text:p>
              <text:section text:name="artikel_id1-3-2-2-5-14-2" text:style-name="artikel">
                <text:p text:style-name="artikel_kop_titel"><text:span text:style-name="artikel_kop_label">Artikel</text:span> <text:span text:style-name="artikel_kop_nr">5:43</text:span> Speelgelegenheden </text:p>
                <text:list text:style-name="id1-3-2-2-5-14-2-2">
                  <text:list-item text:style-override="id1-3-2-2-5-14-2-2-1">
                    <text:number>1.</text:number>
                    <text:p text:style-name="al">Het is verboden zonder vergunning van de burgemeester een speelgelegenheid te exploiteren of te doen exploiteren. </text:p>
                  </text:list-item>
                  <text:list-item text:style-override="id1-3-2-2-5-14-2-2-2">
                    <text:number>2.</text:number>
                    <text:p text:style-name="al">Het verbod is niet van toepassing op situaties waarin wordt voorzien door de Wet op de kansspelen. </text:p>
                  </text:list-item>
                  <text:list-item text:style-override="id1-3-2-2-5-14-2-2-3">
                    <text:number>3.</text:number>
                    <text:p text:style-name="al">Onverminderd het bepaalde in artikel 1:8 weigert de burgemeester de vergunning als: </text:p>
                    <text:list text:style-name="id1-3-2-2-5-14-2-2-3-3">
                      <text:list-item text:style-override="id1-3-2-2-5-14-2-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5-14-2-2-3-3-2">
                        <text:number>b.</text:number>
                        <text:p text:style-name="al">de exploitatie van de speelgelegenheid in strijd is met een geldend bestemmingsplan. </text:p>
                      </text:list-item>
                    </text:list>
                  </text:list-item>
                  <text:list-item text:style-override="id1-3-2-2-5-14-2-2-4">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5-14-3" text:style-name="artikel">
                <text:p text:style-name="artikel_kop_titel"><text:span text:style-name="artikel_kop_label">Artikel</text:span> <text:span text:style-name="artikel_kop_nr">5:44</text:span> Speelautomaten </text:p>
                <text:list text:style-name="id1-3-2-2-5-14-3-2">
                  <text:list-item text:style-override="id1-3-2-2-5-14-3-2-1">
                    <text:number>1.</text:number>
                    <text:p text:style-name="al">In hoogdrempelige inrichtingen zijn twee kansspelautomaten toegestaan. </text:p>
                  </text:list-item>
                  <text:list-item text:style-override="id1-3-2-2-5-14-3-2-2">
                    <text:number>2.</text:number>
                    <text:p text:style-name="al">In laagdrempelige inrichtingen zijn kansspelautomaten niet toegestaan. </text:p>
                  </text:list-item>
                </text:list>
                <text:p text:style-name="al"/>
              </text:section>
              <text:section text:name="artikel_id1-3-2-2-5-14-4" text:style-name="artikel">
                <text:p text:style-name="artikel_kop_titel"><text:span text:style-name="artikel_kop_label">Artikel</text:span> <text:span text:style-name="artikel_kop_nr">5:45</text:span> Speelautomatenhal </text:p>
                <text:p text:style-name="al">Het is verboden een speelautomatenhal in de gemeente Dalfsen te vestigen of te exploiteren. </text:p>
                <text:p text:style-name="al"/>
              </text:section>
            </text:section>
            <text:section text:name="paragraaf_id1-3-2-2-5-15" text:style-name="paragraaf">
              <text:p text:style-name="paragraaf_kop"><text:span text:style-name="label"/> <text:span text:style-name="nr"/> Afdeling 11 Markten</text:p>
              <text:section text:name="structuurtekst_id1-3-2-2-5-15-2" text:style-name="structuurtekst">
                <text:p text:style-name="al">(vervallen)</text:p>
              </text:section>
              <text:section text:name="artikel_id1-3-2-2-5-15-3" text:style-name="artikel">
                <text:p text:style-name="artikel_kop_titel"><text:span text:style-name="artikel_kop_label">Artikel</text:span> <text:span text:style-name="artikel_kop_nr">5:46</text:span> </text:p>
                <text:p text:style-name="al">(vervallen)</text:p>
              </text:section>
              <text:section text:name="artikel_id1-3-2-2-5-15-4" text:style-name="artikel">
                <text:p text:style-name="artikel_kop_titel"><text:span text:style-name="artikel_kop_label">Artikel</text:span> <text:span text:style-name="artikel_kop_nr">5:47</text:span> </text:p>
                <text:p text:style-name="al">(vervallen)</text:p>
              </text:section>
              <text:section text:name="artikel_id1-3-2-2-5-15-5" text:style-name="artikel">
                <text:p text:style-name="artikel_kop_titel"><text:span text:style-name="artikel_kop_label">Artikel</text:span> <text:span text:style-name="artikel_kop_nr">5:48</text:span> </text:p>
                <text:p text:style-name="al">(vervallen)</text:p>
              </text:section>
              <text:section text:name="artikel_id1-3-2-2-5-15-6" text:style-name="artikel">
                <text:p text:style-name="artikel_kop_titel"><text:span text:style-name="artikel_kop_label">Artikel</text:span> <text:span text:style-name="artikel_kop_nr">5:49</text:span> </text:p>
                <text:p text:style-name="al">(vervallen)</text:p>
              </text:section>
              <text:section text:name="artikel_id1-3-2-2-5-15-7" text:style-name="artikel">
                <text:p text:style-name="artikel_kop_titel"><text:span text:style-name="artikel_kop_label">Artikel</text:span> <text:span text:style-name="artikel_kop_nr">5:50</text:span> </text:p>
                <text:p text:style-name="al">(vervallen)</text:p>
              </text:section>
              <text:section text:name="artikel_id1-3-2-2-5-15-8" text:style-name="artikel">
                <text:p text:style-name="artikel_kop_titel"><text:span text:style-name="artikel_kop_label">Artikel</text:span> <text:span text:style-name="artikel_kop_nr">5:51</text:span> </text:p>
                <text:p text:style-name="al">(vervallen)</text:p>
              </text:section>
              <text:section text:name="artikel_id1-3-2-2-5-15-9" text:style-name="artikel">
                <text:p text:style-name="artikel_kop_titel"><text:span text:style-name="artikel_kop_label">Artikel</text:span> <text:span text:style-name="artikel_kop_nr">5:52</text:span> </text:p>
                <text:p text:style-name="al">(vervallen)</text:p>
              </text:section>
              <text:section text:name="artikel_id1-3-2-2-5-15-10" text:style-name="artikel">
                <text:p text:style-name="artikel_kop_titel"><text:span text:style-name="artikel_kop_label">Artikel</text:span> <text:span text:style-name="artikel_kop_nr">5:53</text:span> </text:p>
                <text:p text:style-name="al">(vervallen)</text:p>
              </text:section>
              <text:section text:name="artikel_id1-3-2-2-5-15-11" text:style-name="artikel">
                <text:p text:style-name="artikel_kop_titel"><text:span text:style-name="artikel_kop_label">Artikel</text:span> <text:span text:style-name="artikel_kop_nr">5:54</text:span> </text:p>
                <text:p text:style-name="al">(vervallen)</text:p>
              </text:section>
              <text:section text:name="artikel_id1-3-2-2-5-15-12" text:style-name="artikel">
                <text:p text:style-name="artikel_kop_titel"><text:span text:style-name="artikel_kop_label">Artikel</text:span> <text:span text:style-name="artikel_kop_nr">5:55</text:span> </text:p>
                <text:p text:style-name="al">(vervallen)</text:p>
              </text:section>
              <text:section text:name="artikel_id1-3-2-2-5-15-13" text:style-name="artikel">
                <text:p text:style-name="artikel_kop_titel"><text:span text:style-name="artikel_kop_label">Artikel</text:span> <text:span text:style-name="artikel_kop_nr">5:56</text:span> </text:p>
                <text:p text:style-name="al">(vervallen)</text:p>
              </text:section>
              <text:section text:name="artikel_id1-3-2-2-5-15-14" text:style-name="artikel">
                <text:p text:style-name="artikel_kop_titel"><text:span text:style-name="artikel_kop_label">Artikel</text:span> <text:span text:style-name="artikel_kop_nr">5:57</text:span> </text:p>
                <text:p text:style-name="al">(vervallen)</text:p>
              </text:section>
              <text:section text:name="artikel_id1-3-2-2-5-15-15" text:style-name="artikel">
                <text:p text:style-name="artikel_kop_titel"><text:span text:style-name="artikel_kop_label">Artikel</text:span> <text:span text:style-name="artikel_kop_nr">5:58</text:span> </text:p>
                <text:p text:style-name="al">(vervallen)</text:p>
              </text:section>
              <text:section text:name="artikel_id1-3-2-2-5-15-16" text:style-name="artikel">
                <text:p text:style-name="artikel_kop_titel"><text:span text:style-name="artikel_kop_label">Artikel</text:span> <text:span text:style-name="artikel_kop_nr">5:59</text:span> </text:p>
                <text:p text:style-name="al">(vervallen)</text:p>
              </text:section>
              <text:section text:name="artikel_id1-3-2-2-5-15-17" text:style-name="artikel">
                <text:p text:style-name="artikel_kop_titel"><text:span text:style-name="artikel_kop_label">Artikel</text:span> <text:span text:style-name="artikel_kop_nr">5:60</text:span> </text:p>
                <text:p text:style-name="al">(vervallen)</text:p>
              </text:section>
              <text:section text:name="artikel_id1-3-2-2-5-15-18" text:style-name="artikel">
                <text:p text:style-name="artikel_kop_titel"><text:span text:style-name="artikel_kop_label">Artikel</text:span> <text:span text:style-name="artikel_kop_nr">5:61</text:span> </text:p>
                <text:p text:style-name="al">(vervallen)</text:p>
              </text:section>
              <text:section text:name="artikel_id1-3-2-2-5-15-19" text:style-name="artikel">
                <text:p text:style-name="artikel_kop_titel"><text:span text:style-name="artikel_kop_label">Artikel</text:span> <text:span text:style-name="artikel_kop_nr">5:62</text:span> </text:p>
                <text:p text:style-name="al">(vervallen)</text:p>
              </text:section>
              <text:section text:name="artikel_id1-3-2-2-5-15-20" text:style-name="artikel">
                <text:p text:style-name="artikel_kop_titel"><text:span text:style-name="artikel_kop_label">Artikel</text:span> <text:span text:style-name="artikel_kop_nr">5:63</text:span> </text:p>
                <text:p text:style-name="al">(vervallen) </text:p>
              </text:section>
              <text:section text:name="artikel_id1-3-2-2-5-15-21" text:style-name="artikel">
                <text:p text:style-name="artikel_kop_titel"><text:span text:style-name="artikel_kop_label">Artikel</text:span> <text:span text:style-name="artikel_kop_nr">5:64</text:span> </text:p>
                <text:p text:style-name="al">(vervallen)</text:p>
              </text:section>
              <text:section text:name="artikel_id1-3-2-2-5-15-22" text:style-name="artikel">
                <text:p text:style-name="artikel_kop_titel"><text:span text:style-name="artikel_kop_label">Artikel</text:span> <text:span text:style-name="artikel_kop_nr">5:65</text:span> </text:p>
                <text:p text:style-name="al">(vervallen)</text:p>
                <text:p text:style-name="al"/>
              </text:section>
            </text:section>
            <text:section text:name="paragraaf_id1-3-2-2-5-16" text:style-name="paragraaf">
              <text:p text:style-name="paragraaf_kop"><text:span text:style-name="label"/> <text:span text:style-name="nr"/> Afdeling 12 Winkelsluiting </text:p>
              <text:section text:name="artikel_id1-3-2-2-5-16-2" text:style-name="artikel">
                <text:p text:style-name="artikel_kop_titel"><text:span text:style-name="artikel_kop_label">Artikel</text:span> <text:span text:style-name="artikel_kop_nr">5:66</text:span> Begripsbepalingen </text:p>
                <text:p text:style-name="al">In deze afdeling wordt verstaan onder: </text:p>
                <text:list text:style-name="id1-3-2-2-5-16-2-3">
                  <text:list-item text:style-override="id1-3-2-2-5-16-2-3-1">
                    <text:number>a.</text:number>
                    <text:p text:style-name="al">feestdagen: Nieuwjaarsdag, tweede Paasdag, Hemelvaartsdag, tweede Pinksterdag, eerste en tweede Kerstdag; </text:p>
                  </text:list-item>
                  <text:list-item text:style-override="id1-3-2-2-5-16-2-3-2">
                    <text:number>b.</text:number>
                    <text:p text:style-name="al">werkdagen: maandag tot en met zaterdag; </text:p>
                  </text:list-item>
                  <text:list-item text:style-override="id1-3-2-2-5-16-2-3-3">
                    <text:number>c.</text:number>
                    <text:p text:style-name="al">winkel: dat wat daaronder wordt verstaan in de Winkeltijdenwet. </text:p>
                  </text:list-item>
                </text:list>
                <text:p text:style-name="al"/>
                <text:p text:style-name="al"/>
              </text:section>
              <text:section text:name="artikel_id1-3-2-2-5-16-3" text:style-name="artikel">
                <text:p text:style-name="artikel_kop_titel"><text:span text:style-name="artikel_kop_label">Artikel</text:span> <text:span text:style-name="artikel_kop_nr">5:67</text:span> Vrijstelling </text:p>
                <text:list text:style-name="id1-3-2-2-5-16-3-2">
                  <text:list-item text:style-override="id1-3-2-2-5-16-3-2-1">
                    <text:number>1.</text:number>
                    <text:p text:style-name="al">Voor de in artikel 2, eerste lid, aanhef en onder a en b, van de Winkeltijdenwet vervatte verboden geldt een vrijstelling op de door burgemeester en wethouders aangewezen zon- en feestdagen. </text:p>
                  </text:list-item>
                  <text:list-item text:style-override="id1-3-2-2-5-16-3-2-2">
                    <text:number>2.</text:number>
                    <text:p text:style-name="al">In aanvulling op lid 1 op de zondag, met uitzondering van eerste Paasdag en eerste Pinksterdag, openstelling tussen 12:00 en 18:00 toe te staan. </text:p>
                  </text:list-item>
                  <text:list-item text:style-override="id1-3-2-2-5-16-3-2-3">
                    <text:number>3.</text:number>
                    <text:p text:style-name="al">In aanvulling op lid 1 op de feestdagen tweede Paasdag, Hemelvaartsdag, tweede Pinksterdag en tweede Kerstdag (niet op zondag) openstelling tussen 10:00 en 18:00 toe te staan. </text:p>
                  </text:list-item>
                </text:list>
                <text:p text:style-name="al"/>
              </text:section>
              <text:section text:name="artikel_id1-3-2-2-5-16-4" text:style-name="artikel">
                <text:p text:style-name="artikel_kop_titel"><text:span text:style-name="artikel_kop_label">Artikel</text:span> <text:span text:style-name="artikel_kop_nr">5:68</text:span> Individuele ontheffingen </text:p>
                <text:list text:style-name="id1-3-2-2-5-16-4-2">
                  <text:list-item text:style-override="id1-3-2-2-5-16-4-2-1">
                    <text:number>1.</text:number>
                    <text:p text:style-name="al">Het college kan op aanvraag ontheffing verlenen van de in artikel 2, eerste lid, van de Winkeltijdenwet vervatte verboden voor zover deze betrekking hebben op feestdagen. </text:p>
                  </text:list-item>
                  <text:list-item text:style-override="id1-3-2-2-5-16-4-2-2">
                    <text:number>2.</text:number>
                    <text:p text:style-name="al">Aan de ontheffing kunnen voorschriften worden verbonden ter voorkoming van verstoring van de woon- en leefomgeving. </text:p>
                  </text:list-item>
                  <text:list-item text:style-override="id1-3-2-2-5-16-4-2-3">
                    <text:number>3.</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section>
            </text:section>
            <text:section text:name="paragraaf_id1-3-2-2-5-17" text:style-name="paragraaf">
              <text:p text:style-name="paragraaf_kop"><text:span text:style-name="label"/> <text:span text:style-name="nr"/> Afdeling 13 Gebruik gemeentewapen </text:p>
              <text:section text:name="artikel_id1-3-2-2-5-17-2" text:style-name="artikel">
                <text:p text:style-name="artikel_kop_titel"><text:span text:style-name="artikel_kop_label">Artikel</text:span> <text:span text:style-name="artikel_kop_nr">5:69</text:span> Gemeentewapen </text:p>
                <text:list text:style-name="id1-3-2-2-5-17-2-2">
                  <text:list-item text:style-override="id1-3-2-2-5-17-2-2-1">
                    <text:number>1.</text:number>
                    <text:p text:style-name="al">De gemeente Dalfsen beschikt over een gemeentewapen dat bij Koninklijk Besluit van 13 september 2002, no. 02.003716, is verleend. </text:p>
                  </text:list-item>
                  <text:list-item text:style-override="id1-3-2-2-5-17-2-2-2">
                    <text:number>2.</text:number>
                    <text:p text:style-name="al">Het gemeentewapen heeft de volgende omschrijving: “Doorsneden: I geschaakt van zilver en azuur in vier rijen, elke rij van vijf vakken; II in sabel twee schuingekruiste seizen van zilver met zeisbomen van goud. Het schild gedekt met een gouden kroon van drie bladeren en twee parels”. </text:p>
                  </text:list-item>
                </text:list>
                <text:p text:style-name="al"/>
              </text:section>
              <text:section text:name="artikel_id1-3-2-2-5-17-3" text:style-name="artikel">
                <text:p text:style-name="artikel_kop_titel"><text:span text:style-name="artikel_kop_label">Artikel</text:span> <text:span text:style-name="artikel_kop_nr">5:70</text:span> Toestemming voor gebruik </text:p>
                <text:list text:style-name="id1-3-2-2-5-17-3-2">
                  <text:list-item text:style-override="id1-3-2-2-5-17-3-2-1">
                    <text:number>1.</text:number>
                    <text:p text:style-name="al">Het is verboden het gemeentewapen structureel te gebruiken door personen, verenigingen, organisaties en instellingen zonder toestemming van het college. </text:p>
                  </text:list-item>
                  <text:list-item text:style-override="id1-3-2-2-5-17-3-2-2">
                    <text:number>2.</text:number>
                    <text:p text:style-name="al">Een verzoek om toestemming zoals bedoeld in lid 1, dient schriftelijk te worden ingediend.</text:p>
                  </text:list-item>
                </text:list>
                <text:p text:style-name="al"/>
              </text:section>
              <text:section text:name="artikel_id1-3-2-2-5-17-4" text:style-name="artikel">
                <text:p text:style-name="artikel_kop_titel"><text:span text:style-name="artikel_kop_label">Artikel</text:span> <text:span text:style-name="artikel_kop_nr">5:71</text:span> Incidenteel gebruik </text:p>
                <text:list text:style-name="id1-3-2-2-5-17-4-2">
                  <text:list-item text:style-override="id1-3-2-2-5-17-4-2-1">
                    <text:number>1.</text:number>
                    <text:p text:style-name="al">Incidenteel gebruik van het gemeentewapen is toegestaan zonder voorafgaande toestemming van het college. </text:p>
                  </text:list-item>
                  <text:list-item text:style-override="id1-3-2-2-5-17-4-2-2">
                    <text:number>2.</text:number>
                    <text:p text:style-name="al">Onder incidenteel gebruik wordt verstaan: het gebruik van het gemeentewapen bij incidentele festiviteiten, zoals optochten en straatversieringen.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volgende artikelen bepaalde en de daarbij op grond van artikel 1:4 daarbij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2:48 Verboden drankgebruik, 2:48a Lachgasverbod, 2:57 Loslopende honden, 2:58 Verontreiniging door honden, 2:59 Gevaarlijke honden, 2:59a Gevaarlijke honden op eigen terrein 2:73 Gebruik van consumentenvuurwerk tijdens de jaarwisseling, 2:74 Drugshandel op straat, 2:74a Openlijk drugsgebruik, 2:75 Bestuurlijke ophouding, Hoofdstuk 3 Regulering prostitutie, seksbranche en aanverwante onderwerpen, 4:13 Opslag voertuigen, vaartuigen, mest, afvalstoffen en dergelijke, 4:15 Verbod hinderlijke of gevaarlijke reclame, 5:8 Grote voertuigen, 5:18 Standplaatsvergunning en weigeringsgronden, 5:32 Crossterreinen. </text:p>
                </text:list-item>
                <text:list-item text:style-override="id1-3-2-2-6-2-2-2">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 </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 </text:p>
                </text:list-item>
                <text:list-item text:style-override="id1-3-2-2-6-2-2-4">
                  <text:number>1.</text:number>
                  <text:p text:style-name="al">4. In geval van overtreding van de krachtens artikel 3, derde lid, van de Wet veiligheidsregio’s gestelde regels kan het college een bestuurlijke boete opleggen van ten hoogste de geldboete, bedoeld in artikel 64, eerste lid, van de Wet veiligheidsregio’s. </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personen belast voor zover het die feiten betreft en zij zijn beëdigd. </text:p>
                </text:list-item>
                <text:list-item text:style-override="id1-3-2-2-6-3-2-2">
                  <text:number>2.</text:number>
                  <text:p text:style-name="al">Het college dan wel de burgemeester kan daarnaast andere personen met dit toezicht belasten. </text:p>
                </text:list-item>
              </text:list>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Dalfsen 2023 wordt ingetrokken. </text:p>
              <text:p text:style-name="al"/>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 Het verbod zoals opgenomen in artikel 2:28 exploitatie openbare inrichting geldt niet voor een openbare inrichting die voor 01-01-2011 reeds gevestigd was binnen de gemeente, zolang deze nog wordt geëxploiteerd door dezelfde exploitant. </text:p>
                </text:list-item>
                <text:list-item text:style-override="id1-3-2-2-6-6-2-2">
                  <text:number>2.</text:number>
                  <text:p text:style-name="al">De intrekking van de verordening bedoeld in artikel 6:4 heeft geen gevolgen voor de geldigheid van de op basis van die verordening en eerder vastgestelde nadere regels en aanwijzingsbesluiten, indien en voor zover de rechtsgrond waarop de nadere regels of aanwijzingsbesluiten zijn gebaseerd ook vervat is in deze verordening en voor zover zij niet eerder zijn vervallen of ingetrokken. </text:p>
                </text:list-item>
                <text:list-item text:style-override="id1-3-2-2-6-6-2-3">
                  <text:number>3.</text:number>
                  <text:p text:style-name="al">Het verbod zoals opgenomen in artikel 2:31c geldt niet voor een openbare inrichting die voor 01-12-2020 reeds gevestigd was binnen de gemeente, zolang deze nog wordt geëxploiteerd door dezelfde exploitant. </text:p>
                </text:list-item>
                <text:list-item text:style-override="id1-3-2-2-6-6-2-4">
                  <text:number>4.</text:number>
                  <text:p text:style-name="al">Openbare inrichtingen die op 01-12-2020 in het bezit zijn van een geldige drank- en horecavergunning hebben vrijstelling conform het gestelde in artikel 2:28, lid 5a. </text:p>
                </text:list-item>
              </text:list>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4.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Dalfsen 2024.</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8 december 2023.</text:span></text:p>
            <text:p><text:span text:style-name="functie"/></text:p>
            <text:p><text:span text:style-name="functie"/></text:p>
            <text:p><text:span text:style-name="functie">de voorzitter, de griffier, </text:span></text:p>
            <text:p><text:span text:style-name="functie">drs. E. van Lente drs. J. Leegwater LL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8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lgemene wet bestuursrecht]|[1.0:c:BWBR0005537&amp;g=2023-08-01</meta:user-defined>
    <meta:user-defined meta:name="OVERHEIDop.referentienummer">RIS 1688</meta:user-defined>
    <meta:user-defined meta:name="DCTERMS.alternative">Algemene plaatselijke verordening gemeente Dalfsen 2024</meta:user-defined>
    <dc:language>nl</dc:language>
    <meta:user-defined meta:name="OVERHEIDop.locatietype/OVERHEIDop.gebiedsmarkering">Gemeente</meta:user-defined>
    <meta:user-defined meta:name="DC.title">Algemene plaatselijke verordening gemeente Dalfsen 2024</meta:user-defined>
    <meta:user-defined meta:name="DCTERMS.W3CDTF/DCTERMS.available">2023-12-21</meta:user-defined>
    <meta:user-defined meta:name="DCTERMS.W3CDTF/OVERHEIDop.jaargang">2023</meta:user-defined>
    <meta:user-defined meta:name="OVERHEIDop.publicationIssue">550814</meta:user-defined>
    <meta:user-defined meta:name="OVERHEIDop.betreftRegeling">CVDR709183_1</meta:user-defined>
    <meta:user-defined meta:name="xs:date/OVERHEIDop.startdatum">2024-01-01</meta:user-defined>
    <meta:user-defined meta:name="OVERHEIDop.GmbID/DC.identifier">gmb-2023-550814</meta:user-defined>
    <meta:user-defined meta:name="OVERHEIDop.versieInformatie"/>
  </office:meta>
</office:document-meta>
</file>