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rkeerplaats en bestaande in- of uitrit veranderen, Gerard Alewijnsstraat 15, 3341G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leggen van een parkeerplaats en bestaande in- of uitrit veranderen op de locatie Gerard Alewijnsstraat 15, 3341G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43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november 2023. De gemeente Hendrik-Ido-Ambacht neemt daarover uiterlijk 19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08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37</meta:user-defined>
    <meta:user-defined meta:name="DCTERMS.abstract">Betreft: Aanvraag op locatie Gerard Alewijnsstraat 15, 3341GD Hendrik-Ido-Ambacht</meta:user-defined>
    <dc:language>nl</dc:language>
    <meta:user-defined meta:name="OVERHEIDop.locatietype/OVERHEIDop.gebiedsmarkering">Punt</meta:user-defined>
    <meta:user-defined meta:name="DC.title">Aanvraag vergunning voor het aanleggen van een parkeerplaats en bestaande in- of uitrit veranderen, Gerard Alewijnsstraat 15, 3341GD Hendrik-Ido-Amba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01</meta:user-defined>
    <meta:user-defined meta:name="OVERHEIDop.GmbID/DC.identifier">gmb-2023-550801</meta:user-defined>
    <meta:user-defined meta:name="OVERHEIDop.versieInformatie"/>
  </office:meta>
</office:document-meta>
</file>