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5e wijziging Delegatie- en mandaatstatuut gemeenteraad Dalfs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alfsen;</text:p>
            <text:p text:style-name="al"/>
            <text:p text:style-name="al">gelezen het voorstel van het college van burgemeester en wethouders d.d.14 november 2023 , nummer 1686;</text:p>
            <text:p text:style-name="al"/>
            <text:p text:style-name="al">overwegende dat een doelmatige en voortvarende uitoefening van bepaalde bevoegdheden gebaat is bij delegatie;</text:p>
            <text:p text:style-name="al"/>
            <text:p text:style-name="al">gelet op artikel 156 van de Gemeentewet en artikel 44 van het Besluit bodemkwaliteit;</text:p>
            <text:p text:style-name="al"/>
            <text:p text:style-name="al">b e s l u i t:</text:p>
            <text:p text:style-name="al"/>
            <text:p text:style-name="al">vast te stellen “<text:span text:style-name="nadrukvet">5e wijziging Delegatie- en mandaatstatuut gemeenteraad Dalfsen 2021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an artikel 2 worden de volgende onderdelen toegevoegd:</text:p>
            <text:list text:style-name="id1-3-2-2-1-3">
              <text:list-item text:style-override="id1-3-2-2-1-3-1">
                <text:number>m.</text:number>
                <text:p text:style-name="al">Het erkennen van bodemkwaliteitskaarten van gemeente Zwolle als milieu hygiënische verklaring voor het toepassen van grond;</text:p>
              </text:list-item>
              <text:list-item text:style-override="id1-3-2-2-1-3-2">
                <text:number>n.</text:number>
                <text:p text:style-name="al">Aanpassen van het beleid inzake de Nota bodembeheer die noodzakelijk zijn vanwege hogere wet- en regelgeving of indien er sprake is van opkomende stoffen waarvoor nieuw beleid noodzakelijk is; </text:p>
              </text:list-item>
              <text:list-item text:style-override="id1-3-2-2-1-3-3">
                <text:number>o.</text:number>
                <text:p text:style-name="al">het vaststellen van beleidsafwijkingen inzake bodembeheer op locatie- en gebiedsniveau om bijvoorbeeld invulling te geven aan maatschappelijke ambities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Aanpassing i.v.m. nieuwe organisatiestructuur</text:p>
            <text:p text:style-name="al">In artikel 4 wordt de term ‘eenheidsmanager’ vervangen door ‘domeinmanager’ en de term ‘eenheid’ door ‘domein’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Slotbepaling</text:p>
            <text:list text:style-name="id1-3-2-2-3-2">
              <text:list-item text:style-override="id1-3-2-2-3-2-1">
                <text:number>1.</text:number>
                <text:p text:style-name="al">Deze regeling wordt aangehaald als ‘5e wijziging Delegatie- en mandaatstatuut gemeenteraad Dalfsen 2021’.</text:p>
              </text:list-item>
              <text:list-item text:style-override="id1-3-2-2-3-2-2">
                <text:number>2.</text:number>
                <text:p text:style-name="al">Deze regeling treedt per 1 januari 2024 in wer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raad van de gemeente Dalfsen in zijn (openbare) vergadering van 18 december 2023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voorzitter, de griffier, </text:span></text:p>
            <text:p><text:span text:style-name="functie">drs. E. van Lente drs. J. Leegwater LLB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079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1-01-01</meta:user-defined>
    <meta:user-defined meta:name="DC.source">artikel 157 van de Gemeentewet]|[1.0:c:BWBR0005416&amp;artikel=157&amp;g=2021-01-01</meta:user-defined>
    <meta:user-defined meta:name="DC.source">titel 10.1 van de Algemene wet bestuursrecht]|[1.0:c:BWBR0005537&amp;titeldeel=10.1&amp;g=2021-04-01</meta:user-defined>
    <meta:user-defined meta:name="OVERHEIDop.referentienummer">RIS 1378</meta:user-defined>
    <meta:user-defined meta:name="DCTERMS.alternative">Delegatie- en mandaatstatuut gemeenteraad Dalfsen 2021</meta:user-defined>
    <dc:language>nl</dc:language>
    <meta:user-defined meta:name="OVERHEIDop.locatietype/OVERHEIDop.gebiedsmarkering">Gemeente</meta:user-defined>
    <meta:user-defined meta:name="DC.title">Delegatie- en mandaatstatuut gemeenteraad Dalfsen 2021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91</meta:user-defined>
    <meta:user-defined meta:name="OVERHEIDop.betreftRegeling">CVDR658184_6</meta:user-defined>
    <meta:user-defined meta:name="xs:date/OVERHEIDop.startdatum">2024-01-02</meta:user-defined>
    <meta:user-defined meta:name="OVERHEIDop.GmbID/DC.identifier">gmb-2023-550791</meta:user-defined>
    <meta:user-defined meta:name="OVERHEIDop.versieInformatie"/>
  </office:meta>
</office:document-meta>
</file>