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5-2-19-4">
      <text:list-level-style-bullet text:bullet-char="-" text:level="1">
        <style:list-level-properties text:min-label-width="10mm"/>
      </text:list-level-style-bullet>
    </text:list-style>
    <text:list-style style:name="id1-3-2-2-1-5-2-19-5">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1-5-2-21-5">
      <text:list-level-style-bullet text:bullet-char="-" text:level="1">
        <style:list-level-properties text:min-label-width="10mm"/>
      </text:list-level-style-bullet>
    </text:list-style>
    <text:list-style style:name="id1-3-2-2-1-5-2-21-6">
      <text:list-level-style-bullet text:bullet-char="-" text:level="1">
        <style:list-level-properties text:min-label-width="10mm"/>
      </text:list-level-style-bullet>
    </text:list-style>
    <text:list-style style:name="id1-3-2-2-1-5-2-21-7">
      <text:list-level-style-bullet text:bullet-char="-" text:level="1">
        <style:list-level-properties text:min-label-width="10mm"/>
      </text:list-level-style-bullet>
    </text:list-style>
    <text:list-style style:name="id1-3-2-2-1-5-2-21-8">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6-3-3">
      <text:list-level-style-bullet text:bullet-char="°" text:level="1">
        <style:list-level-properties text:min-label-width="10mm"/>
      </text:list-level-style-bullet>
    </text:list-style>
    <text:list-style style:name="id1-3-2-2-1-5-2-26-3-3-1">
      <text:list-level-style-bullet text:bullet-char="°" text:level="1">
        <style:list-level-properties text:min-label-width="10mm"/>
      </text:list-level-style-bullet>
    </text:list-style>
    <text:list-style style:name="id1-3-2-2-1-5-2-26-3-3-2">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4-1">
      <text:list-level-style-bullet text:bullet-char="•" text:level="1">
        <style:list-level-properties text:min-label-width="10mm"/>
      </text:list-level-style-bullet>
    </text:list-style>
    <text:list-style style:name="id1-3-2-2-1-5-2-34-2">
      <text:list-level-style-bullet text:bullet-char="•" text:level="1">
        <style:list-level-properties text:min-label-width="10mm"/>
      </text:list-level-style-bullet>
    </text:list-style>
    <text:list-style style:name="id1-3-2-2-1-5-2-34-3">
      <text:list-level-style-bullet text:bullet-char="•" text:level="1">
        <style:list-level-properties text:min-label-width="10mm"/>
      </text:list-level-style-bullet>
    </text:list-style>
    <text:list-style style:name="id1-3-2-2-1-5-2-34-4">
      <text:list-level-style-bullet text:bullet-char="•" text:level="1">
        <style:list-level-properties text:min-label-width="10mm"/>
      </text:list-level-style-bullet>
    </text:list-style>
    <text:list-style style:name="id1-3-2-2-1-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7">
      <text:list-level-style-bullet text:bullet-char="•" text:level="1">
        <style:list-level-properties text:min-label-width="10mm"/>
      </text:list-level-style-bullet>
    </text:list-style>
    <text:list-style style:name="id1-3-2-2-1-5-2-47-1">
      <text:list-level-style-bullet text:bullet-char="•" text:level="1">
        <style:list-level-properties text:min-label-width="10mm"/>
      </text:list-level-style-bullet>
    </text:list-style>
    <text:list-style style:name="id1-3-2-2-1-5-2-47-2">
      <text:list-level-style-bullet text:bullet-char="•" text:level="1">
        <style:list-level-properties text:min-label-width="10mm"/>
      </text:list-level-style-bullet>
    </text:list-style>
    <text:list-style style:name="id1-3-2-2-1-5-2-47-3">
      <text:list-level-style-bullet text:bullet-char="•" text:level="1">
        <style:list-level-properties text:min-label-width="10mm"/>
      </text:list-level-style-bullet>
    </text:list-style>
    <text:list-style style:name="id1-3-2-2-1-5-2-47-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4-4-3-3-1">
      <text:list-level-style-bullet text:bullet-char="-" text:level="1">
        <style:list-level-properties text:min-label-width="10mm"/>
      </text:list-level-style-bullet>
    </text:list-style>
    <text:list-style style:name="id1-3-2-2-1-5-4-4-3-3-2">
      <text:list-level-style-bullet text:bullet-char="-" text:level="1">
        <style:list-level-properties text:min-label-width="10mm"/>
      </text:list-level-style-bullet>
    </text:list-style>
    <text:list-style style:name="id1-3-2-2-1-5-4-4-3-3-3">
      <text:list-level-style-bullet text:bullet-char="-" text:level="1">
        <style:list-level-properties text:min-label-width="10mm"/>
      </text:list-level-style-bullet>
    </text:list-style>
    <text:list-style style:name="id1-3-2-2-1-5-4-4-3-3-4">
      <text:list-level-style-bullet text:bullet-char="-" text:level="1">
        <style:list-level-properties text:min-label-width="10mm"/>
      </text:list-level-style-bullet>
    </text:list-style>
    <text:list-style style:name="id1-3-2-2-1-5-4-4-3-3-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5-5-7-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5-6-5-5">
      <text:list-level-style-bullet text:bullet-char="•" text:level="1">
        <style:list-level-properties text:min-label-width="10mm"/>
      </text:list-level-style-bullet>
    </text:list-style>
    <text:list-style style:name="id1-3-2-2-1-5-6-5-6">
      <text:list-level-style-bullet text:bullet-char="•" text:level="1">
        <style:list-level-properties text:min-label-width="10mm"/>
      </text:list-level-style-bullet>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0-1">
      <text:list-level-style-bullet text:bullet-char="•" text:level="1">
        <style:list-level-properties text:min-label-width="10mm"/>
      </text:list-level-style-bullet>
    </text:list-style>
    <text:list-style style:name="id1-3-2-2-1-5-9-10-2">
      <text:list-level-style-bullet text:bullet-char="•" text:level="1">
        <style:list-level-properties text:min-label-width="10mm"/>
      </text:list-level-style-bullet>
    </text:list-style>
    <text:list-style style:name="id1-3-2-2-1-5-9-10-3">
      <text:list-level-style-bullet text:bullet-char="•" text:level="1">
        <style:list-level-properties text:min-label-width="10mm"/>
      </text:list-level-style-bullet>
    </text:list-style>
    <text:list-style style:name="id1-3-2-2-1-5-9-10-4">
      <text:list-level-style-bullet text:bullet-char="•" text:level="1">
        <style:list-level-properties text:min-label-width="10mm"/>
      </text:list-level-style-bullet>
    </text:list-style>
    <text:list-style style:name="id1-3-2-2-1-5-9-10-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6-1">
      <text:list-level-style-bullet text:bullet-char="•" text:level="1">
        <style:list-level-properties text:min-label-width="10mm"/>
      </text:list-level-style-bullet>
    </text:list-style>
    <text:list-style style:name="id1-3-2-2-1-5-9-16-2">
      <text:list-level-style-bullet text:bullet-char="•" text:level="1">
        <style:list-level-properties text:min-label-width="10mm"/>
      </text:list-level-style-bullet>
    </text:list-style>
    <text:list-style style:name="id1-3-2-2-1-5-9-16-3">
      <text:list-level-style-bullet text:bullet-char="•" text:level="1">
        <style:list-level-properties text:min-label-width="10mm"/>
      </text:list-level-style-bullet>
    </text:list-style>
    <text:list-style style:name="id1-3-2-2-1-5-9-16-4">
      <text:list-level-style-bullet text:bullet-char="•" text:level="1">
        <style:list-level-properties text:min-label-width="10mm"/>
      </text:list-level-style-bullet>
    </text:list-style>
    <text:list-style style:name="id1-3-2-2-1-5-9-16-5">
      <text:list-level-style-bullet text:bullet-char="•" text:level="1">
        <style:list-level-properties text:min-label-width="10mm"/>
      </text:list-level-style-bullet>
    </text:list-style>
    <text:list-style style:name="id1-3-2-2-1-5-9-16-6">
      <text:list-level-style-bullet text:bullet-char="•" text:level="1">
        <style:list-level-properties text:min-label-width="10mm"/>
      </text:list-level-style-bullet>
    </text:list-style>
    <text:list-style style:name="id1-3-2-2-1-5-9-16-7">
      <text:list-level-style-bullet text:bullet-char="•" text:level="1">
        <style:list-level-properties text:min-label-width="10mm"/>
      </text:list-level-style-bullet>
    </text:list-style>
    <text:list-style style:name="id1-3-2-2-1-5-9-16-8">
      <text:list-level-style-bullet text:bullet-char="•" text:level="1">
        <style:list-level-properties text:min-label-width="10mm"/>
      </text:list-level-style-bullet>
    </text:list-style>
    <text:list-style style:name="id1-3-2-2-1-5-9-16-9">
      <text:list-level-style-bullet text:bullet-char="•" text:level="1">
        <style:list-level-properties text:min-label-width="10mm"/>
      </text:list-level-style-bullet>
    </text:list-style>
    <text:list-style style:name="id1-3-2-2-1-5-9-16-9-3">
      <text:list-level-style-bullet text:bullet-char="•" text:level="1">
        <style:list-level-properties text:min-label-width="10mm"/>
      </text:list-level-style-bullet>
    </text:list-style>
    <text:list-style style:name="id1-3-2-2-1-5-9-16-9-3-1">
      <text:list-level-style-bullet text:bullet-char="•" text:level="1">
        <style:list-level-properties text:min-label-width="10mm"/>
      </text:list-level-style-bullet>
    </text:list-style>
    <text:list-style style:name="id1-3-2-2-1-5-9-16-9-3-2">
      <text:list-level-style-bullet text:bullet-char="•" text:level="1">
        <style:list-level-properties text:min-label-width="10mm"/>
      </text:list-level-style-bullet>
    </text:list-style>
    <text:list-style style:name="id1-3-2-2-1-5-9-16-9-3-3">
      <text:list-level-style-bullet text:bullet-char="•" text:level="1">
        <style:list-level-properties text:min-label-width="10mm"/>
      </text:list-level-style-bullet>
    </text:list-style>
    <text:list-style style:name="id1-3-2-2-1-5-9-16-9-3-4">
      <text:list-level-style-bullet text:bullet-char="•" text:level="1">
        <style:list-level-properties text:min-label-width="10mm"/>
      </text:list-level-style-bullet>
    </text:list-style>
    <text:list-style style:name="id1-3-2-2-1-5-9-16-9-3-5">
      <text:list-level-style-bullet text:bullet-char="•" text:level="1">
        <style:list-level-properties text:min-label-width="10mm"/>
      </text:list-level-style-bullet>
    </text:list-style>
    <style:style style:family="table-column" style:parent-style-name="colspec" style:name="id1-3-2-2-1-5-10-4-1-1">
      <style:table-column-properties style:rel-column-width="17*"/>
    </style:style>
    <style:style style:family="table-column" style:parent-style-name="colspec" style:name="id1-3-2-2-1-5-10-4-1-2">
      <style:table-column-properties style:rel-column-width="22*"/>
    </style:style>
    <style:style style:family="table-column" style:parent-style-name="colspec" style:name="id1-3-2-2-1-5-10-4-1-3">
      <style:table-column-properties style:rel-column-width="28*"/>
    </style:style>
    <style:style style:family="table-column" style:parent-style-name="colspec" style:name="id1-3-2-2-1-5-10-4-1-4">
      <style:table-column-properties style:rel-column-width="26*"/>
    </style:style>
    <text:list-style style:name="id1-3-2-2-1-5-10-23">
      <text:list-level-style-bullet text:bullet-char="•" text:level="1">
        <style:list-level-properties text:min-label-width="10mm"/>
      </text:list-level-style-bullet>
    </text:list-style>
    <text:list-style style:name="id1-3-2-2-1-5-10-23-1">
      <text:list-level-style-bullet text:bullet-char="•" text:level="1">
        <style:list-level-properties text:min-label-width="10mm"/>
      </text:list-level-style-bullet>
    </text:list-style>
    <text:list-style style:name="id1-3-2-2-1-5-10-23-2">
      <text:list-level-style-bullet text:bullet-char="•" text:level="1">
        <style:list-level-properties text:min-label-width="10mm"/>
      </text:list-level-style-bullet>
    </text:list-style>
    <text:list-style style:name="id1-3-2-2-1-5-10-23-3">
      <text:list-level-style-bullet text:bullet-char="•" text:level="1">
        <style:list-level-properties text:min-label-width="10mm"/>
      </text:list-level-style-bullet>
    </text:list-style>
    <text:list-style style:name="id1-3-2-2-1-5-10-23-4">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6-1">
      <text:list-level-style-bullet text:bullet-char="•" text:level="1">
        <style:list-level-properties text:min-label-width="10mm"/>
      </text:list-level-style-bullet>
    </text:list-style>
    <text:list-style style:name="id1-3-2-2-1-5-11-6-2">
      <text:list-level-style-bullet text:bullet-char="•" text:level="1">
        <style:list-level-properties text:min-label-width="10mm"/>
      </text:list-level-style-bullet>
    </text:list-style>
    <text:list-style style:name="id1-3-2-2-1-5-11-6-3">
      <text:list-level-style-bullet text:bullet-char="•" text:level="1">
        <style:list-level-properties text:min-label-width="10mm"/>
      </text:list-level-style-bullet>
    </text:list-style>
    <text:list-style style:name="id1-3-2-2-1-5-11-6-4">
      <text:list-level-style-bullet text:bullet-char="•" text:level="1">
        <style:list-level-properties text:min-label-width="10mm"/>
      </text:list-level-style-bullet>
    </text:list-style>
    <text:list-style style:name="id1-3-2-2-1-5-11-6-5">
      <text:list-level-style-bullet text:bullet-char="•" text:level="1">
        <style:list-level-properties text:min-label-width="10mm"/>
      </text:list-level-style-bullet>
    </text:list-style>
    <text:list-style style:name="id1-3-2-2-1-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
      <text:list-level-style-bullet text:bullet-char="•" text:level="1">
        <style:list-level-properties text:min-label-width="10mm"/>
      </text:list-level-style-bullet>
    </text:list-style>
    <text:list-style style:name="id1-3-2-2-1-5-13-4-1">
      <text:list-level-style-bullet text:bullet-char="•" text:level="1">
        <style:list-level-properties text:min-label-width="10mm"/>
      </text:list-level-style-bullet>
    </text:list-style>
    <text:list-style style:name="id1-3-2-2-1-5-13-4-2">
      <text:list-level-style-bullet text:bullet-char="•" text:level="1">
        <style:list-level-properties text:min-label-width="10mm"/>
      </text:list-level-style-bullet>
    </text:list-style>
    <text:list-style style:name="id1-3-2-2-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2-5">
      <text:list-level-style-bullet text:bullet-char="•" text:level="1">
        <style:list-level-properties text:min-label-width="10mm"/>
      </text:list-level-style-bullet>
    </text:list-style>
    <text:list-style style:name="id1-3-2-2-1-6-4-4-2-5-1">
      <text:list-level-style-bullet text:bullet-char="•" text:level="1">
        <style:list-level-properties text:min-label-width="10mm"/>
      </text:list-level-style-bullet>
    </text:list-style>
    <text:list-style style:name="id1-3-2-2-1-6-4-4-2-5-2">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beleidsregels Inkomensondersteuning Participatiewet gemeente Nijmegen 2024</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list text:style-name="id1-3-2-2-1-2-5">
                <text:list-item text:style-override="id1-3-2-2-1-2-5-1">
                  <text:number>1.</text:number>
                  <text:p text:style-name="al">Ten aanzien van de in deze beleidsregels opgenomen regelingen waarbij percentages van de bijstandsnormen gelden, gaat het college uit van de navolgende bijstandsnormen, zijnde de inkomensgrens van 100%:</text:p>
                  <text:list text:style-name="id1-3-2-2-1-2-5-1-3">
                    <text:list-item text:style-override="id1-3-2-2-1-2-5-1-3-1">
                      <text:number>a.</text:number>
                      <text:p text:style-name="al">Alleenstaande jonger dan de pensioengerechtigde leeftijd: 95% van het bedrag genoemd in artikel 21 sub a Participatiewet;</text:p>
                    </text:list-item>
                    <text:list-item text:style-override="id1-3-2-2-1-2-5-1-3-2">
                      <text:number>b.</text:number>
                      <text:p text:style-name="al">Alleenstaande ouder jonger dan de pensioengerechtigde leeftijd: 90% van het bedrag dat wordt gehanteerd voor gehuwden jonger dan de pensioengerechtigde leeftijd;</text:p>
                    </text:list-item>
                    <text:list-item text:style-override="id1-3-2-2-1-2-5-1-3-3">
                      <text:number>c.</text:number>
                      <text:p text:style-name="al">Gehuwden jonger dan de pensioengerechtigde leeftijd: 95% van het bedrag genoemd in artikel 21 sub b Participatiewet;</text:p>
                    </text:list-item>
                    <text:list-item text:style-override="id1-3-2-2-1-2-5-1-3-4">
                      <text:number>d.</text:number>
                      <text:p text:style-name="al">Alleenstaande die de pensioengerechtigde leeftijd heeft bereikt: 95% van het bedrag genoemd in artikel 22 sub a Participatiewet;</text:p>
                    </text:list-item>
                    <text:list-item text:style-override="id1-3-2-2-1-2-5-1-3-5">
                      <text:number>e.</text:number>
                      <text:p text:style-name="al">Alleenstaande ouder die de pensioengerechtigde leeftijd heeft bereikt: 90% van het bedrag dat wordt gehanteerd voor gehuwden waarvan één of beiden de pensioengerechtigde leeftijd hebben bereikt;</text:p>
                    </text:list-item>
                    <text:list-item text:style-override="id1-3-2-2-1-2-5-1-3-6">
                      <text:number>f.</text:number>
                      <text:p text:style-name="al">Gehuwden waarvan één of beiden de pensioengerechtigde leeftijd hebben bereikt: 95% van het bedrag genoemd in artikel 22 sub b Participatiewet.</text:p>
                    </text:list-item>
                  </text:list>
                </text:list-item>
                <text:list-item text:style-override="id1-3-2-2-1-2-5-2">
                  <text:number>2.</text:number>
                  <text:p text:style-name="al">In afwijking van lid 1 gelden voor personen verblijvend in een inrichting de volgende bijstandsnormen, zijnde de inkomensgrens van 100%:</text:p>
                  <text:list text:style-name="id1-3-2-2-1-2-5-2-3">
                    <text:list-item text:style-override="id1-3-2-2-1-2-5-2-3-1">
                      <text:number>a.</text:number>
                      <text:p text:style-name="al">Alleenstaande jonger dan de pensioengerechtigde leeftijd: 95% van de som van het bedrag genoemd in artikel 23 lid 1 sub a Participatiewet en het bedrag genoemd in artikel 23 lid 2 sub a Participatiewet.</text:p>
                    </text:list-item>
                    <text:list-item text:style-override="id1-3-2-2-1-2-5-2-3-2">
                      <text:number>b.</text:number>
                      <text:p text:style-name="al">Alleenstaande ouder jonger dan de pensioengerechtigde leeftijd: 90% van het bedrag dat wordt gehanteerd voor gehuwden jonger dan de pensioengerechtigde leeftijd;</text:p>
                    </text:list-item>
                    <text:list-item text:style-override="id1-3-2-2-1-2-5-2-3-3">
                      <text:number>c.</text:number>
                      <text:p text:style-name="al">Gehuwden jonger dan de pensioengerechtigde leeftijd: 95% van de som van het bedrag genoemd in artikel 23 lid 1 sub b Participatiewet en het bedrag genoemd in artikel 23 lid 2 sub b Participatiewet.</text:p>
                    </text:list-item>
                    <text:list-item text:style-override="id1-3-2-2-1-2-5-2-3-4">
                      <text:number>d.</text:number>
                      <text:p text:style-name="al">Alleenstaande die de pensioengerechtigde leeftijd heeft bereikt: de berekende norm in lid 1 sub d vermenigvuldigd met de PGL-factor bedoeld in lid 4;</text:p>
                    </text:list-item>
                    <text:list-item text:style-override="id1-3-2-2-1-2-5-2-3-5">
                      <text:number>e.</text:number>
                      <text:p text:style-name="al">Alleenstaande die de pensioengerechtigde leeftijd heeft bereikt: de berekende norm in lid 1 sub e vermenigvuldigd met de PGL-factor bedoeld in lid 4;</text:p>
                    </text:list-item>
                    <text:list-item text:style-override="id1-3-2-2-1-2-5-2-3-6">
                      <text:number>f.</text:number>
                      <text:p text:style-name="al">Gehuwden waarvan één of beiden de pensioengerechtigde leeftijd hebben bereikt: de berekende norm in lid 1 sub f vermenigvuldigd met de PGL-factor bedoeld in lid 4;</text:p>
                    </text:list-item>
                  </text:list>
                </text:list-item>
                <text:list-item text:style-override="id1-3-2-2-1-2-5-3">
                  <text:number>3.</text:number>
                  <text:p text:style-name="al">De in lid 1 en 2 tot stand gekomen bijstandsnormen, zijnde inkomensgrenzen van 100%, worden naar boven afgerond op eenheden van € 10,00.</text:p>
                </text:list-item>
                <text:list-item text:style-override="id1-3-2-2-1-2-5-4">
                  <text:number>4.</text:number>
                  <text:p text:style-name="al">Bij de bepaling van de inkomensgrens genoemd in lid 2 sub d, e en f wordt deze mede bepaald door een forfaitaire ophoging die ‘PGL-factor’, zijnde een percentage, wordt genoemd. De PGL-factor wordt als volgt bepaald: de som van het bedrag genoemd in artikel 23 lid 1 sub b Participatiewet en het bedrag genoemd in artikel 23 lid 2 sub b Participatiewet gedeeld door het bedrag genoemd in artikel 21 sub b Participatiewet. </text:p>
                </text:list-item>
                <text:list-item text:style-override="id1-3-2-2-1-2-5-5">
                  <text:number>5.</text:number>
                  <text:p text:style-name="al">Bij de te hanteren inkomensgrenzen van 110%, 120%, 130% of 140% wordt het betreffende percentage toegepast op de inkomensgrens van 100%, waarbij het berekende bedrag naar boven wordt afgerond op een eenheid van € 10,00. </text:p>
                </text:list-item>
              </text:list>
              <text:p text:style-name="al">(Alle bedragen zijn netto per maand, exclusief vakantiegeld)</text:p>
              <text:p text:style-name="al"/>
              <text:p text:style-name="al">
              <text:span text:style-name="nadrukcur">Co-ouders</text:span>
            </text:p>
              <text:p text:style-name="al">Co-ouders worden voor de toepasselijke inkomensnormen beschouwd als alleenstaande ouders. Voor het begrip co-ouderschap wordt aansluiting gezocht bij de Belastingdienst. Er is sprake van co-ouderschap in de volgende gevallen:</text:p>
              <text:list text:style-name="id1-3-2-2-1-2-10">
                <text:list-item text:style-override="id1-3-2-2-1-2-10-1">
                  <text:number>1.</text:number>
                  <text:p text:style-name="al">Het kind/De kinderen woont/wonen ten minste 3 hele dagen per week bij de rechthebbende. En ten minste 3 hele dagen per week bij de ex-partner of</text:p>
                </text:list-item>
                <text:list-item text:style-override="id1-3-2-2-1-2-10-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 </text:p>
              <text:p text:style-name="al"/>
            </text:section>
            <text:section text:name="paragraaf_id1-3-2-2-1-3" text:style-name="paragraaf">
              <text:p text:style-name="paragraaf_kop"><text:span text:style-name="label"/> <text:span text:style-name="nr"/>  A. Bijzondere bijstandsverlening Participatiewet</text:p>
              <text:section text:name="artikel_id1-3-2-2-1-3-2" text:style-name="artikel">
                <text:p text:style-name="artikel_kop_titel"><text:span text:style-name="artikel_kop_label"/> <text:span text:style-name="artikel_kop_nr">1.</text:span> Indiening aanvraag</text:p>
                <text:p text:style-name="al">Op grond van artikel 44 van de Participatiewet wordt geen (bijzondere) bijstand verstrekt met terugwerkende kracht. Op dit artikel wordt een uitzondering gemaakt, als een aanvraag wordt ingediend binnen drie maanden nadat de kosten zich voordoen. Het moment waarop de kosten zich voordoen, is het moment waarop de betalingsverplichting ontstaat. Er kan met maximaal drie maanden terugwerkende kracht bijzondere bijstand worden verstrekt, te rekenen vanaf datum aanvraag. </text:p>
                <text:p text:style-name="al"/>
                <text:p text:style-name="al">
                <text:span text:style-name="nadrukcur">Aanvragen om bijzondere bijstand door gehuwden</text:span>
              </text:p>
                <text:p text:style-name="al">Een aanvraag voor bijzondere bijstand kan door één van beide partners worden ingediend. Uitgangspunt is dat de aanvraag wordt ingediend door de partner die een beroep doet op bijzondere bijstand. Betreft het een aanvraag voor bijzondere bijstand voor goederen of verstrekkingen die voor beiden zijn bestemd, dan kan de aanvraag door elk van de partners worden ingediend.</text:p>
                <text:p text:style-name="al">Wanneer de partner die een beroep op bijzondere bijstand doet niet in staat is de aanvraag in te dienen, dan kan de andere partner dit doen. Wel is in dat geval een schriftelijke machtiging van de verhinderde partner vereist.</text:p>
                <text:p text:style-name="al"/>
              </text:section>
            </text:section>
            <text:section text:name="paragraaf_id1-3-2-2-1-4" text:style-name="paragraaf">
              <text:p text:style-name="paragraaf_kop"><text:span text:style-name="label"/> <text:span text:style-name="nr">2.</text:span> Drempelbedrag</text:p>
              <text:section text:name="structuurtekst_id1-3-2-2-1-4-2" text:style-name="structuurtekst">
                <text:p text:style-name="al">Het college heeft de bevoegdheid bijzondere bijstand te weigeren indien de kosten op jaarbasis een bepaald “drempelbedrag” niet te boven gaan. Het college hanteert geen drempelbedrag.</text:p>
                <text:p text:style-name="al"/>
              </text:section>
            </text:section>
            <text:section text:name="paragraaf_id1-3-2-2-1-5" text:style-name="paragraaf">
              <text:p text:style-name="paragraaf_kop"><text:span text:style-name="label"/> <text:span text:style-name="nr">3.</text:span> Draagkracht</text:p>
              <text:section text:name="structuurtekst_id1-3-2-2-1-5-2" text:style-name="structuurtekst">
                <text:p text:style-name="al">Het college heeft de bevoegdheid te bepalen in hoeverre het inkomen dat meer bedraagt dan de bijstandsnorm in aanmerking wordt genomen bij de beoordeling van het recht op bijzondere bijstand. We spreken over draagkracht.</text:p>
                <text:p text:style-name="al"/>
                <text:p text:style-name="al">Het college hanteert de volgende draagkrachtregels:</text:p>
                <text:list text:style-name="id1-3-2-2-1-5-2-4">
                  <text:list-item text:style-override="id1-3-2-2-1-5-2-4-1">
                    <text:number>•</text:number>
                    <text:p text:style-name="al">De inkomensvrijlating en vermogensvrijlating zijn van toepassing bij het bepalen van de draagkracht. Inkomen en vermogen dat hieronder valt, wordt buiten beschouwing gelaten. </text:p>
                  </text:list-item>
                  <text:list-item text:style-override="id1-3-2-2-1-5-2-4-2">
                    <text:number>•</text:number>
                    <text:p text:style-name="al">De individuele inkomenstoeslag wordt niet beschouwd als een voorliggende voorziening. </text:p>
                  </text:list-item>
                </text:list>
                <text:p text:style-name="al">
                <text:span text:style-name="nadrukcur">Ingangsdatum draagkrachtperiode</text:span>
              </text:p>
                <text:p text:style-name="al">Als uitgangspunt geldt als ingangsdatum van de draagkrachtperiode de eerste van de maand waarin de aanvraag wordt ingediend, ook bij een aanvraag met terugwerkende kracht. Als deze datum niet representatief is voor het inkomen van de rechthebbende, kan als uitzondering een andere datum worden aangehouden. </text:p>
                <text:p text:style-name="al"/>
                <text:p text:style-name="al">
                <text:span text:style-name="nadrukcur">Draagkrachtperiode</text:span>
              </text:p>
                <text:p text:style-name="al">De duur van de draagkrachtperiode is twaalf maanden. Voor personen die algemene bijstand (inclusief AIO) ontvangen geldt dat de draagkrachtperiode gelijk wordt gesteld als de periode dat de uitkering wordt ontvangen. </text:p>
                <text:p text:style-name="al"/>
                <text:p text:style-name="al">Eenmaal vastgestelde draagkracht blijft ongewijzigd gedurende de draagkrachtperiode. Hiervan kan op verzoek van de belanghebbende worden afgeweken als er sprake is van een structurele inkomensdaling van meer dan 15% of wanneer iemand met het inkomen onder de van toepassing zijnde inkomensgrenzen uitkomt. </text:p>
                <text:p text:style-name="al"/>
                <text:p text:style-name="al">
                <text:span text:style-name="nadrukcur">Bepaling inkomen</text:span>
              </text:p>
                <text:p text:style-name="al">Voor de bepaling van het inkomen wordt uitgegaan van de maand (peilmaand) voorafgaand aan de draagkrachtperiode, tenzij er aanwijzingen zijn dat het inkomen over die maand niet representatief voor het inkomen in de draagkrachtperiode is. Verleggen van de peilmaand kan op verzoek van de inwoner of ambtshalve indien het inkomen over de betreffende maand niet representatief is.</text:p>
                <text:p text:style-name="al"/>
                <text:p text:style-name="al">Bij wisselende inkomsten wordt het gemiddelde inkomen berekend over een periode van de 3 maanden voorafgaand aan de draagkrachtperiode. In afwijking hiervan kan een langere periode worden gehanteerd indien het verloop van de inkomsten daartoe aanleiding geeft. </text:p>
                <text:p text:style-name="al"/>
                <text:p text:style-name="al">De bepalingen in artikel 31, 32, 33 en 34 zijn van toepassing op de beleidsregels, tenzij in de beleidsregels hiervan wordt afgeweken:</text:p>
                <text:list text:style-name="id1-3-2-2-1-5-2-19">
                  <text:list-item text:style-override="id1-3-2-2-1-5-2-19-1">
                    <text:number>-</text:number>
                    <text:p text:style-name="al">Heffingskortingen worden niet beschouwd als inkomen, tenzij deze worden toegepast in de voorheffing;</text:p>
                  </text:list-item>
                  <text:list-item text:style-override="id1-3-2-2-1-5-2-19-2">
                    <text:number>-</text:number>
                    <text:p text:style-name="al">Vakantiegeld wordt niet aangemerkt als inkomen;</text:p>
                  </text:list-item>
                  <text:list-item text:style-override="id1-3-2-2-1-5-2-19-3">
                    <text:number>-</text:number>
                    <text:p text:style-name="al">Eindejaarsuitkeringen, gratificaties en bonussen worden niet aangemerkt als inkomen;</text:p>
                  </text:list-item>
                  <text:list-item text:style-override="id1-3-2-2-1-5-2-19-4">
                    <text:number>-</text:number>
                    <text:p text:style-name="al">Transitievergoedingen worden tot een bedrag van € 200,00 bruto niet in aanmerking genomen als inkomen;</text:p>
                  </text:list-item>
                  <text:list-item text:style-override="id1-3-2-2-1-5-2-19-5">
                    <text:number>-</text:number>
                    <text:p text:style-name="al">Bijzondere bijstand, inclusief individuele inkomenstoeslag, wordt niet als middel in aanmerking genomen.</text:p>
                  </text:list-item>
                </text:list>
                <text:p text:style-name="al">Indien het in aanmerking te nemen inkomen hoger is dan de van toepassing zijnde inkomensgrens wordt onderzocht in hoeverre er sprake is van inkomensverlagende aftrekposten. Dit zijn onder andere de volgende aftrekposten (niet zijnde een limitatieve opsomming), tenzij voor deze kosten (bijzondere) bijstand wordt verstrekt:</text:p>
                <text:list text:style-name="id1-3-2-2-1-5-2-21">
                  <text:list-item text:style-override="id1-3-2-2-1-5-2-21-1">
                    <text:number>-</text:number>
                    <text:p text:style-name="al">Forfaitair bedrag voor pensioengerechtigden en chronisch zieken en gehandicapten (bedrag per persoon);</text:p>
                  </text:list-item>
                  <text:list-item text:style-override="id1-3-2-2-1-5-2-21-2">
                    <text:number>-</text:number>
                    <text:p text:style-name="al">Eigen bijdrage kinderopvang;</text:p>
                  </text:list-item>
                  <text:list-item text:style-override="id1-3-2-2-1-5-2-21-3">
                    <text:number>-</text:number>
                    <text:p text:style-name="al">Eigen bijdrage Cak op grond van de Wlz;</text:p>
                  </text:list-item>
                  <text:list-item text:style-override="id1-3-2-2-1-5-2-21-4">
                    <text:number>-</text:number>
                    <text:p text:style-name="al">Gemiste toeslagen op grond van de Awir;</text:p>
                  </text:list-item>
                  <text:list-item text:style-override="id1-3-2-2-1-5-2-21-5">
                    <text:number>-</text:number>
                    <text:p text:style-name="al">Te betalen alimentatie (vonnis vereist);</text:p>
                  </text:list-item>
                  <text:list-item text:style-override="id1-3-2-2-1-5-2-21-6">
                    <text:number>-</text:number>
                    <text:p text:style-name="al">Beslag op inkomen met uitzondering van bronheffing Zvw;</text:p>
                  </text:list-item>
                  <text:list-item text:style-override="id1-3-2-2-1-5-2-21-7">
                    <text:number>-</text:number>
                    <text:p text:style-name="al">Correctie vakantiegeld met 5% indien over het inkomen geen recht op vakantiegeld bestaat of het vakantiegeld is inbegrepen in het inkomen;</text:p>
                  </text:list-item>
                  <text:list-item text:style-override="id1-3-2-2-1-5-2-21-8">
                    <text:number>-</text:number>
                    <text:p text:style-name="al">Reiskosten naar het werk op basis van de fiscale kilometervergoeding. </text:p>
                  </text:list-item>
                </text:list>
                <text:p text:style-name="al">Indien het inkomen een bruto inkomen betreft waarbij er geen voorheffing IB/PVV heeft plaatsgevonden (zoals partneralimentatie of free-lance werkzaamheden) wordt dat inkomen verminderd met de door de Belastingdienst opgelegde voorlopige aanslag over dat jaar. Indien er door de Belastingdienst geen voorlopige aanslag is opgelegd wordt het inkomen verminderd met het bijstandspercentagetarief.</text:p>
                <text:p text:style-name="al"/>
                <text:p text:style-name="al">
                <text:span text:style-name="nadrukcur">Draagkrachtloos</text:span>
                <text:span text:style-name="nadrukcur"> inkomen</text:span>
              </text:p>
                <text:p text:style-name="al">De volgende personen worden geacht een draagkrachtloos inkomen te hebben:</text:p>
                <text:list text:style-name="id1-3-2-2-1-5-2-26">
                  <text:list-item text:style-override="id1-3-2-2-1-5-2-26-1">
                    <text:number>°</text:number>
                    <text:p text:style-name="al">Alleenstaanden of alleenstaande ouders die een inkomen hebben enkel bestaande uit bijstand, ANW, AOW, Wajong of uitkering(en) UWV <text:span text:style-name="nadrukondlijn">met</text:span> toeslagenwet;</text:p>
                  </text:list-item>
                  <text:list-item text:style-override="id1-3-2-2-1-5-2-26-2">
                    <text:number>°</text:number>
                    <text:p text:style-name="al">Gehuwden met een uitkering UWV <text:span text:style-name="nadrukondlijn">met</text:span> toeslagenwet, of beiden enkel AOW of waarbij het gezinsinkomen uitsluitend bestaat uit 1 Wajong-uitkering.</text:p>
                  </text:list-item>
                  <text:list-item text:style-override="id1-3-2-2-1-5-2-26-3">
                    <text:number>°</text:number>
                    <text:p text:style-name="al">MSNP-traject en WSNP-traject (gedurende het traject). Hierbij geldt als ingangsdatum:</text:p>
                    <text:list text:style-name="id1-3-2-2-1-5-2-26-3-3">
                      <text:list-item text:style-override="id1-3-2-2-1-5-2-26-3-3-1">
                        <text:number>°</text:number>
                        <text:p text:style-name="al">Datum vanaf wanneer maximaal gereserveerd wordt voor de aflossing van schulden op grond van de MSNP, </text:p>
                      </text:list-item>
                      <text:list-item text:style-override="id1-3-2-2-1-5-2-26-3-3-2">
                        <text:number>°</text:number>
                        <text:p text:style-name="al">ingangsdatum vonnis rechtbank bij WSNP.</text:p>
                      </text:list-item>
                    </text:list>
                  </text:list-item>
                </text:list>
                <text:p text:style-name="al">Personen die de pensioengerechtigde leeftijd hebben bereikt en waarvan we hebben vastgesteld dat ze een inkomen hebben dat lager ligt dan de inkomensgrens, worden geacht blijvend een draagkrachtloos inkomen te hebben. Met uitzondering van een wijziging in de leefsituatie.</text:p>
                <text:p text:style-name="al"/>
                <text:p text:style-name="al">
                <text:span text:style-name="nadrukcur">Bepaling inkomensgrens</text:span>
              </text:p>
                <text:p text:style-name="al">Voor de bepaling van de inkomensgrens wordt gekeken naar de normen van de maand waarin de aanvraag wordt gedaan.</text:p>
                <text:p text:style-name="al"/>
                <text:p text:style-name="al">
                <text:span text:style-name="nadrukcur">Draagkrachtpercentages</text:span>
              </text:p>
                <text:p text:style-name="al">Hoofdregel voor inkomen dat de inkomensgrens overstijgt, is een draagkrachtpercentage van 30%. In afwijking hiervan bedraagt het draagkrachtpercentage 100% bij de bijzondere bijstand voor de volgende toeslagen/kosten:</text:p>
                <text:list text:style-name="id1-3-2-2-1-5-2-34">
                  <text:list-item text:style-override="id1-3-2-2-1-5-2-34-1">
                    <text:number>•</text:number>
                    <text:p text:style-name="al">Woonkostentoeslag;</text:p>
                  </text:list-item>
                  <text:list-item text:style-override="id1-3-2-2-1-5-2-34-2">
                    <text:number>•</text:number>
                    <text:p text:style-name="al">Toeslag voor voormalig alleenstaande ouders;</text:p>
                  </text:list-item>
                  <text:list-item text:style-override="id1-3-2-2-1-5-2-34-3">
                    <text:number>•</text:number>
                    <text:p text:style-name="al">Bijzondere bijstand voor 18- tot 21-jarigen voor zover die de algemene bijstandsnorm ex artikel 20 lid 1 onder a en lid 2 onder a Participatiewet te boven gaat met uitzondering van noodzakelijk uitwonende jongeren;</text:p>
                  </text:list-item>
                  <text:list-item text:style-override="id1-3-2-2-1-5-2-34-4">
                    <text:number>•</text:number>
                    <text:p text:style-name="al">Bijstand voor kosten van een arbeidsongeschiktheidsverzekering voor zelfstandigen.</text:p>
                  </text:list-item>
                </text:list>
                <text:p text:style-name="al">
                <text:span text:style-name="nadrukcur">Draagkracht bij samenloop</text:span>
              </text:p>
                <text:p text:style-name="al">Draagkracht wordt eerst in mindering gebracht op de incidentele kosten. Vervolgens naar rato in maandelijkse bedragen op de periodieke bijzondere bijstand over de volledige draagkrachtperiode. </text:p>
                <text:p text:style-name="al">Bij een eventuele nieuwe aanvraag binnen de lopende draagkrachtperiode waarbij de draagkracht al eerder is vastgesteld en in mindering wordt gebracht op nog uit te betalen periodieke bijzondere bijstand wordt deze geacht opgesoupeerd te zijn.</text:p>
                <text:p text:style-name="al"/>
                <text:p text:style-name="al">
                <text:span text:style-name="nadrukcur">Draagkracht uit vermogen</text:span>
              </text:p>
                <text:p text:style-name="al">De bepalingen over vermogensvaststelling uit de Beleidsregels Inkomen zijn van overeenkomstige toepassing, tenzij hier expliciet anders is bepaald. Draagkracht uit vermogen is 100%. </text:p>
                <text:p text:style-name="al">Voor zelfstandigen geldt dat overeenkomstig artikel 7 van het Bbz 2004 niet als vermogen in aanmerking wordt genomen het voor de uitoefening van het bedrijf of zelfstandig beroep noodzakelijke vermogen, waaronder mede begrepen het vermogen gebonden in de door de zelfstandige of zijn gezin in eigendom bewoonde woning met bijbehorende erf. </text:p>
                <text:p text:style-name="al"/>
                <text:p text:style-name="al">
                <text:span text:style-name="nadrukcur">Inkomensgrenzen specifieke groepen</text:span>
              </text:p>
                <text:p text:style-name="al">Er vindt differentiatie plaats ten aanzien van inkomensgrenzen. In beginsel geldt een inkomensgrens van 100%. In afwijking daarvan geldt voor de volgende doelgroepen de volgende inkomensgrens:</text:p>
                <text:list text:style-name="id1-3-2-2-1-5-2-45">
                  <text:list-item text:style-override="id1-3-2-2-1-5-2-45-1">
                    <text:number>a.</text:number>
                    <text:p text:style-name="al">Gezinnen met één ten laste komend kind: 110%</text:p>
                  </text:list-item>
                  <text:list-item text:style-override="id1-3-2-2-1-5-2-45-2">
                    <text:number>b.</text:number>
                    <text:p text:style-name="al">Gezinnen met twee of meer ten laste komende kinderen: 120%</text:p>
                  </text:list-item>
                  <text:list-item text:style-override="id1-3-2-2-1-5-2-45-3">
                    <text:number>c.</text:number>
                    <text:p text:style-name="al">Pensioengerechtigden (ook bij echtparen waarvan één pensioengerechtigd is): 120%</text:p>
                  </text:list-item>
                  <text:list-item text:style-override="id1-3-2-2-1-5-2-45-4">
                    <text:number>d.</text:number>
                    <text:p text:style-name="al">Chronisch zieke of gehandicapt (ook bij echtparen waarvan één wordt aangemerkt als chronisch zieke of gehandicapt): 120%</text:p>
                  </text:list-item>
                </text:list>
                <text:p text:style-name="al">Tot de doelgroep chronisch zieken en gehandicapten behoren in ieder geval de volgende personen:</text:p>
                <text:list text:style-name="id1-3-2-2-1-5-2-47">
                  <text:list-item text:style-override="id1-3-2-2-1-5-2-47-1">
                    <text:number>•</text:number>
                    <text:p text:style-name="al">Belanghebbenden van 18 jaar of ouder die een voorziening ingevolge de Wet maatschappelijke ondersteuning of Wet langdurige zorg hebben</text:p>
                  </text:list-item>
                  <text:list-item text:style-override="id1-3-2-2-1-5-2-47-2">
                    <text:number>•</text:number>
                    <text:p text:style-name="al">Belanghebbenden die een arbeidsongeschiktheidsuitkering (WAO-, WIA- (WGA- en IVA), Wajong- of WAZ-uitkering) ontvangen</text:p>
                  </text:list-item>
                  <text:list-item text:style-override="id1-3-2-2-1-5-2-47-3">
                    <text:number>•</text:number>
                    <text:p text:style-name="al">Belanghebbenden die langer dan 3 maanden in een inrichting verblijven</text:p>
                  </text:list-item>
                  <text:list-item text:style-override="id1-3-2-2-1-5-2-47-4">
                    <text:number>•</text:number>
                    <text:p text:style-name="al">Belanghebbenden die kunnen aantonen chronisch ziek of gehandicapt te zijn. </text:p>
                  </text:list-item>
                </text:list>
              </text:section>
              <text:section text:name="artikel_id1-3-2-2-1-5-3" text:style-name="artikel">
                <text:p text:style-name="artikel_kop_titel"><text:span text:style-name="artikel_kop_label"/> <text:span text:style-name="artikel_kop_nr">4.</text:span> Reserveringscapaciteit</text:p>
                <text:p text:style-name="al">Voor de kosten van aanschaf of vervanging van duurzame gebruiksgoederen geldt dat een belanghebbende geacht wordt te reserveren van het inkomen dat men heeft. Onder inkomen wordt ook verstaan een bijstandsuitkering.</text:p>
                <text:p text:style-name="al"/>
                <text:p text:style-name="al">Op deze hoofdregel maakt het college de volgende uitzonderingen:</text:p>
                <text:list text:style-name="id1-3-2-2-1-5-3-5">
                  <text:list-item text:style-override="id1-3-2-2-1-5-3-5-1">
                    <text:number>•</text:number>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list-item>
                  <text:list-item text:style-override="id1-3-2-2-1-5-3-5-2">
                    <text:number>•</text:number>
                    <text:p text:style-name="al">Inkomen op bijstandsniveau</text:p>
                  </text:list-item>
                  <text:list-item text:style-override="id1-3-2-2-1-5-3-5-3">
                    <text:number>•</text:number>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list-item>
                </text:list>
              </text:section>
              <text:section text:name="artikel_id1-3-2-2-1-5-4" text:style-name="artikel">
                <text:p text:style-name="artikel_kop_titel"><text:span text:style-name="artikel_kop_label"/> <text:span text:style-name="artikel_kop_nr">5.</text:span> Bijzondere bijstand voor duurzame gebruiksgoederen</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5-4-4">
                  <text:list-item text:style-override="id1-3-2-2-1-5-4-4-1">
                    <text:number>•</text:number>
                    <text:p text:style-name="al">voor de goederen uitgaat van het actuele prijsniveau van tweedehandsgoederen. De teamleider bijzondere bijstand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5-4-4-2">
                    <text:number>•</text:number>
                    <text:p text:style-name="al">voor wasmachines, koelkasten, kookplaten, stofzuigers, matrassen, beddengoed en vloerbedekking 100% van de NIBUD-prijs hanteert, vanuit het oogpunt van respectievelijk duurzaamheid, hygiëne en maatwerk.</text:p>
                  </text:list-item>
                  <text:list-item text:style-override="id1-3-2-2-1-5-4-4-3">
                    <text:number>•</text:number>
                    <text:p text:style-name="al">voor energiezuinig witgoed het normbedrag verhoogt tot een maximum van € 600 per apparaat, met de verplichting om een energiezuinig apparaat aan te schaffen met een minimale levensduur van 8 jaar. Onder energieuzuinig witgoed wordt verstaan: </text:p>
                    <text:list text:style-name="id1-3-2-2-1-5-4-4-3-3">
                      <text:list-item text:style-override="id1-3-2-2-1-5-4-4-3-3-1">
                        <text:number>-</text:number>
                        <text:p text:style-name="al">Tafelkoelkast: energielabel D of zuiniger</text:p>
                      </text:list-item>
                      <text:list-item text:style-override="id1-3-2-2-1-5-4-4-3-3-2">
                        <text:number>-</text:number>
                        <text:p text:style-name="al">Hogere koelkast: energielabel E of zuiniger en een jaarlijks verbruik van minder dan 120 kWh</text:p>
                      </text:list-item>
                      <text:list-item text:style-override="id1-3-2-2-1-5-4-4-3-3-3">
                        <text:number>-</text:number>
                        <text:p text:style-name="al">Koel- vriescombinatie: energielabel D of zuiniger en een jaarlijks verbruik van maximaal 240 kWh</text:p>
                      </text:list-item>
                      <text:list-item text:style-override="id1-3-2-2-1-5-4-4-3-3-4">
                        <text:number>-</text:number>
                        <text:p text:style-name="al">Wasmachine: energielabel A of B en een levensduur van minimaal 2000 wasbeurten</text:p>
                      </text:list-item>
                      <text:list-item text:style-override="id1-3-2-2-1-5-4-4-3-3-5">
                        <text:number>-</text:number>
                        <text:p text:style-name="al">Bovenlader wasautomaat: energielabel D of zuiniger en een levensduur van minimaal 2000 wasbeurten </text:p>
                      </text:list-item>
                    </text:list>
                  </text:list-item>
                </text:list>
                <text:p text:style-name="al">Bij de vervanging van duurzame gebruiksgoederen wordt uitgegaan van de volgende uitgangspunten:</text:p>
                <text:list text:style-name="id1-3-2-2-1-5-4-6">
                  <text:list-item text:style-override="id1-3-2-2-1-5-4-6-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
                <text:p text:style-name="al">Indien minder dan 85% van het verstrekte bedrag verantwoord kan worden, wordt het totale bedrag (minus het verantwoorde deel) teruggevorderd. In dat geval kan men geen aanspraak maken op een bestedingsvrij deel. </text:p>
                <text:p text:style-name="al"/>
                <text:p text:style-name="al">
                <text:span text:style-name="nadrukcur">Specifiek voor energiezuinig witgoed geldt het volgende:</text:span>
              </text:p>
                <text:list text:style-name="id1-3-2-2-1-5-4-17">
                  <text:list-item text:style-override="id1-3-2-2-1-5-4-17-1">
                    <text:number>a.</text:number>
                    <text:p text:style-name="al">Bij de aanvraag dient de aanvrager via een offerte of printscreen van het aan te kopen product inclusief specificaties aan te tonen dat het beoogde apparaat aan de eisen voor energiezuinig witgoed voldoet.</text:p>
                  </text:list-item>
                  <text:list-item text:style-override="id1-3-2-2-1-5-4-17-2">
                    <text:number>b.</text:number>
                    <text:p text:style-name="al">Als is vastgesteld dat het apparaat aan de eisen voldoet, wordt het offertebedrag aan bijzondere bijstand (maar niet meer dan € 600) toegekend en overgemaakt aan de aanvrager. </text:p>
                  </text:list-item>
                  <text:list-item text:style-override="id1-3-2-2-1-5-4-17-3">
                    <text:number>c.</text:number>
                    <text:p text:style-name="al">De inwoner dient binnen twee weken na uitbetaling met een factuur aan te tonen dat de bijzondere bijstand is gebruikt voor aanschaf van het betreffende apparaat. </text:p>
                  </text:list-item>
                  <text:list-item text:style-override="id1-3-2-2-1-5-4-17-4">
                    <text:number>d.</text:number>
                    <text:p text:style-name="al">Wanneer de bijzondere bijstand niet of aan een ander apparaat is besteed, of verantwoording achterwege blijft, wordt de bijzondere bijstand teruggevorderd.</text:p>
                  </text:list-item>
                </text:list>
                <text:p text:style-name="al">
                <text:span text:style-name="nadrukcur">GKB</text:span>
              </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
                <text:p text:style-name="al">Als de lening van de kredietbank onvoldoende is voor de noodzakelijke kosten, is onder omstandigheden bijzondere bijstand in een lening ter aanvulling mogelijk. Voor inwoners die behoren tot de minimadoelgroep hanteert de GKB een korting op de rente van 2% (op basis van de richtlijnen van de NVVK) en 4%. </text:p>
              </text:section>
              <text:section text:name="artikel_id1-3-2-2-1-5-5" text:style-name="artikel">
                <text:p text:style-name="artikel_kop_titel"><text:span text:style-name="artikel_kop_label"/> <text:span text:style-name="artikel_kop_nr">6.</text:span> Duurzame gebruiksgoederen en fraudeschuld</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1-5-5-7">
                  <text:list-item text:style-override="id1-3-2-2-1-5-5-7-1">
                    <text:number>•</text:number>
                    <text:p text:style-name="al">De fraude moet zijn gepleegd in de drie jaar direct voorafgaand aan de datum van aanvraag voor bijzondere bijstand.</text:p>
                  </text:list-item>
                  <text:list-item text:style-override="id1-3-2-2-1-5-5-7-2">
                    <text:number>•</text:number>
                    <text:p text:style-name="al">De fraude is minimaal voor een bedrag van €1500,- geweest</text:p>
                  </text:list-item>
                </text:list>
              </text:section>
              <text:section text:name="artikel_id1-3-2-2-1-5-6" text:style-name="artikel">
                <text:p text:style-name="artikel_kop_titel"><text:span text:style-name="artikel_kop_label"/> <text:span text:style-name="artikel_kop_nr">7.</text:span> Bijzondere bijstand voor volledige woninginrichting</text:p>
                <text:p text:style-name="al">Bij de beoordeling van de noodzaak tot bijstandsverlening voor de kosten van een volledige woninginrichting hanteert het college de volgende regels:</text:p>
                <text:list text:style-name="id1-3-2-2-1-5-6-3">
                  <text:list-item text:style-override="id1-3-2-2-1-5-6-3-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5-6-3-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5-6-3-3">
                    <text:number>•</text:number>
                    <text:p text:style-name="al">Bij verstrekking van bijzondere bijstand aan gehuwden of samenwonenden geldt dat beide partners in gelijke mate aanspraak hebben op de bijstand voor het duurzame gebruiksgoed.</text:p>
                  </text:list-item>
                </text:list>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5-6-5">
                  <text:list-item text:style-override="id1-3-2-2-1-5-6-5-1">
                    <text:number>•</text:number>
                    <text:p text:style-name="al">Vergunninghouders die voor het eerst de beschikking krijgen over een eigen woonruimte;</text:p>
                  </text:list-item>
                  <text:list-item text:style-override="id1-3-2-2-1-5-6-5-2">
                    <text:number>•</text:number>
                    <text:p text:style-name="al">personen die in een inrichting hebben gezeten en die een inkomen ontvingen ter hoogte van een zak- en kleedgeldnorm;</text:p>
                  </text:list-item>
                  <text:list-item text:style-override="id1-3-2-2-1-5-6-5-3">
                    <text:number>•</text:number>
                    <text:p text:style-name="al">jongeren die door omstandigheden niet meer bij hun ouders kunnen wonen; </text:p>
                  </text:list-item>
                  <text:list-item text:style-override="id1-3-2-2-1-5-6-5-4">
                    <text:number>•</text:number>
                    <text:p text:style-name="al">in het geval er sprake is van een echtscheiding of verlating;</text:p>
                  </text:list-item>
                  <text:list-item text:style-override="id1-3-2-2-1-5-6-5-5">
                    <text:number>•</text:number>
                    <text:p text:style-name="al">personen die vanuit een justitiële inrichting naar een woning/kamer gaan;</text:p>
                  </text:list-item>
                  <text:list-item text:style-override="id1-3-2-2-1-5-6-5-6">
                    <text:number>•</text:number>
                    <text:p text:style-name="al">personen die begeleid wonen en verhuizen van een kamer naar een woning en een netto inkomen ontvingen lager dan de van toepassing zijnde 100% inkomensgrens.</text:p>
                  </text:list-item>
                </text:list>
                <text:p text:style-name="al">In lijn met de hoofdregel van duurzame gebruiksgoederen geldt eventuele bijzondere bijstand slechts in aanvulling op een lening van de kredietbank die als voorliggend wordt beschouwd.De bijzondere bijstand wordt dan verstrekt als geldlening die in aanmerking komt voor kwijtschelding.</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een alleenstaande.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section>
              <text:section text:name="artikel_id1-3-2-2-1-5-7" text:style-name="artikel">
                <text:p text:style-name="artikel_kop_titel"><text:span text:style-name="artikel_kop_label"/> <text:span text:style-name="artikel_kop_nr">8.</text:span> Bijzondere bijstand voor energiekosten</text:p>
                <text:p text:style-name="al">Voor bijzondere bijstand voor energiekosten hanteert het college de volgende uitgangspunten. </text:p>
                <text:list text:style-name="id1-3-2-2-1-5-7-3">
                  <text:list-item text:style-override="id1-3-2-2-1-5-7-3-1">
                    <text:number>a.</text:number>
                    <text:p text:style-name="al">Energiekosten komen alleen voor vergoeding in aanmerking als deze 10% of meer uitmaken van het totale inkomen van alle meerderjarige bewoners.</text:p>
                  </text:list-item>
                  <text:list-item text:style-override="id1-3-2-2-1-5-7-3-2">
                    <text:number>b.</text:number>
                    <text:p text:style-name="al">Voor bijzondere bijstand voor energiekosten geldt een inkomensgrens van 100% van de van toepassing zijnde inkomensnorm. </text:p>
                  </text:list-item>
                  <text:list-item text:style-override="id1-3-2-2-1-5-7-3-3">
                    <text:number>c.</text:number>
                    <text:p text:style-name="al">De draagkrachtregels uit deze beleidsregels zijn van toepassing, met dien verstande dat voor vergoeding van energiekosten een draagkrachtpercentage van 100% geldt. </text:p>
                  </text:list-item>
                  <text:list-item text:style-override="id1-3-2-2-1-5-7-3-4">
                    <text:number>d.</text:number>
                    <text:p text:style-name="al">Voor vergoeding komt in aanmerking 75% van de energiekosten die uitkomen boven 120% van de van toepassing zijnde NIBUD-norm en niet uitkomen boven 200% van deze norm. </text:p>
                  </text:list-item>
                  <text:list-item text:style-override="id1-3-2-2-1-5-7-3-5">
                    <text:number>e.</text:number>
                    <text:p text:style-name="al">Voor bewoners van onzelfstandige woonruimte geldt dat de relevante NIBUD-norm de helft is van de norm voor een tussenwoning. </text:p>
                  </text:list-item>
                  <text:list-item text:style-override="id1-3-2-2-1-5-7-3-6">
                    <text:number>f.</text:number>
                    <text:p text:style-name="al">Het landelijk Noodfonds Energie is een voorliggende voorziening als bedoeld in artikel 15 van de Participatiewet. </text:p>
                  </text:list-item>
                  <text:list-item text:style-override="id1-3-2-2-1-5-7-3-7">
                    <text:number>g.</text:number>
                    <text:p text:style-name="al">Onder energiekosten wordt verstaan de energiekosten op basis van de laatst beschikbare eindafrekening. Deze is leidend bij het vaststellen van het recht op bijzondere bijstand en het bepalen van de hoogte van de vergoeding. </text:p>
                  </text:list-item>
                </text:list>
              </text:section>
              <text:section text:name="artikel_id1-3-2-2-1-5-8" text:style-name="artikel">
                <text:p text:style-name="artikel_kop_titel"><text:span text:style-name="artikel_kop_label"/> <text:span text:style-name="artikel_kop_nr">9.</text:span> Bijzondere bijstand voor legeskosten verblijfsvergunning</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1-5-8-5">
                  <text:list-item text:style-override="id1-3-2-2-1-5-8-5-1">
                    <text:number>•</text:number>
                    <text:p text:style-name="al">Legeskosten voor verlengingen van vergunningen voor bepaalde tijd of onbepaalde tijd en wijzigingen in verblijfsdoelen.</text:p>
                  </text:list-item>
                  <text:list-item text:style-override="id1-3-2-2-1-5-8-5-2">
                    <text:number>•</text:number>
                    <text:p text:style-name="al">Legeskosten voor hier te lande geboren kinderen uit niet Nederlandse ouders.</text:p>
                  </text:list-item>
                </text:list>
              </text:section>
              <text:section text:name="artikel_id1-3-2-2-1-5-9" text:style-name="artikel">
                <text:p text:style-name="artikel_kop_titel"><text:span text:style-name="artikel_kop_label"/> <text:span text:style-name="artikel_kop_nr">10.</text:span> Bijzondere bijstand voor woonkosten</text:p>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5-9-6">
                  <text:list-item text:style-override="id1-3-2-2-1-5-9-6-1">
                    <text:number>•</text:number>
                    <text:p text:style-name="al">Wegens een huur boven de maximale huur ingevolge de Wet op de huurtoeslag bestaat er geen recht op huurtoeslag.</text:p>
                  </text:list-item>
                  <text:list-item text:style-override="id1-3-2-2-1-5-9-6-2">
                    <text:number>•</text:number>
                    <text:p text:style-name="al">Door een wijziging in het huishouden wordt een te lage huurtoeslag ontvangen.</text:p>
                  </text:list-item>
                  <text:list-item text:style-override="id1-3-2-2-1-5-9-6-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text:p>
                <text:p text:style-name="al"/>
                <text:p text:style-name="al">Als er sprake is van een koopwoning wordt voor de berekening van de woonkostentoeslag rekening gehouden met de volgende netto woonlasten:</text:p>
                <text:list text:style-name="id1-3-2-2-1-5-9-10">
                  <text:list-item text:style-override="id1-3-2-2-1-5-9-10-1">
                    <text:number>•</text:number>
                    <text:p text:style-name="al">bruto hypotheekrente per maand</text:p>
                  </text:list-item>
                  <text:list-item text:style-override="id1-3-2-2-1-5-9-10-2">
                    <text:number>•</text:number>
                    <text:p text:style-name="al">rioolrecht per maand</text:p>
                  </text:list-item>
                  <text:list-item text:style-override="id1-3-2-2-1-5-9-10-3">
                    <text:number>•</text:number>
                    <text:p text:style-name="al">eigenaarsgedeelte onroerend zaakbelasting per maand</text:p>
                  </text:list-item>
                  <text:list-item text:style-override="id1-3-2-2-1-5-9-10-4">
                    <text:number>•</text:number>
                    <text:p text:style-name="al">opstal/brandverzekering per maand</text:p>
                  </text:list-item>
                  <text:list-item text:style-override="id1-3-2-2-1-5-9-10-5">
                    <text:number>•</text:number>
                    <text:p text:style-name="al">waterschapslasten per maand</text:p>
                  </text:list-item>
                </text:list>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and woonlasten tijdens detentie</text:span>
              </text:p>
                <text:p text:style-name="al">Als iemand in detentie zit, is onder omstandigheden bijzondere bijstand mogelijk voor doorbetaling van de woonlasten. Daarbij gelden de volgende voorwaarden:</text:p>
                <text:list text:style-name="id1-3-2-2-1-5-9-16">
                  <text:list-item text:style-override="id1-3-2-2-1-5-9-16-1">
                    <text:number>•</text:number>
                    <text:p text:style-name="al">Het moet gaan om een periode van langer dan één, maar maximaal zes maanden. </text:p>
                  </text:list-item>
                  <text:list-item text:style-override="id1-3-2-2-1-5-9-16-2">
                    <text:number>•</text:number>
                    <text:p text:style-name="al">Er mag geen sprake zijn van huurachterstand.</text:p>
                  </text:list-item>
                  <text:list-item text:style-override="id1-3-2-2-1-5-9-16-3">
                    <text:number>•</text:number>
                    <text:p text:style-name="al">Op het adres staan geen andere meerderjarigen ingeschreven.</text:p>
                  </text:list-item>
                  <text:list-item text:style-override="id1-3-2-2-1-5-9-16-4">
                    <text:number>•</text:number>
                    <text:p text:style-name="al">De straf kan niet alleen in het weekend of in vakantietijd worden uitgezeten.</text:p>
                  </text:list-item>
                  <text:list-item text:style-override="id1-3-2-2-1-5-9-16-5">
                    <text:number>•</text:number>
                    <text:p text:style-name="al">Eigen vermogen wordt (met uitzondering van één maand huur) eerst ingezet.</text:p>
                  </text:list-item>
                  <text:list-item text:style-override="id1-3-2-2-1-5-9-16-6">
                    <text:number>•</text:number>
                    <text:p text:style-name="al">Bijzondere bijstand is niet mogelijk als bewust is gekozen voor hechtenis in plaats van een boete.</text:p>
                  </text:list-item>
                  <text:list-item text:style-override="id1-3-2-2-1-5-9-16-7">
                    <text:number>•</text:number>
                    <text:p text:style-name="al">Bijzondere bijstand wordt in beginsel als geldlening verstrekt. </text:p>
                  </text:list-item>
                  <text:list-item text:style-override="id1-3-2-2-1-5-9-16-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5-9-16-9">
                    <text:number>•</text:number>
                    <text:p text:style-name="al">Onder woonlasten wordt verstaan:</text:p>
                    <text:list text:style-name="id1-3-2-2-1-5-9-16-9-3">
                      <text:list-item text:style-override="id1-3-2-2-1-5-9-16-9-3-1">
                        <text:number>•</text:number>
                        <text:p text:style-name="al">bruto hypotheekrente per maand</text:p>
                      </text:list-item>
                      <text:list-item text:style-override="id1-3-2-2-1-5-9-16-9-3-2">
                        <text:number>•</text:number>
                        <text:p text:style-name="al">rioolrecht per maand</text:p>
                      </text:list-item>
                      <text:list-item text:style-override="id1-3-2-2-1-5-9-16-9-3-3">
                        <text:number>•</text:number>
                        <text:p text:style-name="al">eigenaarsgedeelte onroerend zaakbelasting per maand</text:p>
                      </text:list-item>
                      <text:list-item text:style-override="id1-3-2-2-1-5-9-16-9-3-4">
                        <text:number>•</text:number>
                        <text:p text:style-name="al">opstal/brandverzekering per maand</text:p>
                      </text:list-item>
                      <text:list-item text:style-override="id1-3-2-2-1-5-9-16-9-3-5">
                        <text:number>•</text:number>
                        <text:p text:style-name="al">waterschapslasten per maand</text:p>
                      </text:list-item>
                    </text:list>
                  </text:list-item>
                </text:list>
              </text:section>
              <text:section text:name="artikel_id1-3-2-2-1-5-10" text:style-name="artikel">
                <text:p text:style-name="artikel_kop_titel"><text:span text:style-name="artikel_kop_label"/> <text:span text:style-name="artikel_kop_nr">11.</text:span> Medische en medisch gerelateerde kosten</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 (uitgebreid en gemiddeld pakket)</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CAZ-verzekerd volgens beperkt aanvullend pakket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Lage eigen bijdrage Wlz</text:p>
                      </table:table-cell>
                      <table:table-cell table:style-name="cell_frame_all" table:number-rows-spanned="1" table:number-columns-spanned="1">
                        <text:p text:style-name="table_al">Bij overgang van Wmo naar Wlz is vergoeding lage eigen bijdrage Wlz mogelijk voor de duur van 6 maanden. </text:p>
                      </table:table-cell>
                      <table:table-cell table:style-name="cell_frame_all" table:number-rows-spanned="1" table:number-columns-spanned="1">
                        <text:p text:style-name="table_al">Bij overgang van Wmo naar Wlz is vergoeding lage eigen bijdrage Wlz mogelijk voor de duur van 6 maanden.</text:p>
                      </table:table-cell>
                      <table:table-cell table:style-name="cell_frame_all" table:number-rows-spanned="1" table:number-columns-spanned="1">
                        <text:p text:style-name="table_al">Bij overgang van Wmo naar Wlz is vergoeding lage eigen bijdrage Wlz mogelijk voor de duur van 6 maanden.</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tot maximaal hoogte van bedrag van gunstigste CAZ-pakket. </text:p>
                      </table:table-cell>
                      <table:table-cell table:style-name="cell_frame_all" table:number-rows-spanned="1" table:number-columns-spanned="1">
                        <text:p text:style-name="table_al">Verzekeraar vergoedt deel, bijzondere bijstand als aanvulling mogelijk tot maximaal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oedkoopst adequa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Met aanvullend verzekerd wordt bedoeld dat de rechthebbende beschikt over een aanvullend verzekeringspakket dat breder is dan een pakket voor specifieke zorgkosten (zoals een aanvullend tandpakket). Dit is anders als de zorgkosten die aanleiding zijn voor de aanvraag vallen onder het specifieke aanvullende pakket. Voorbeeld: als een inwoner een aanvraag indient voor tandartskosten en hij of zij heeft een aanvullend tandpakket, dan wordt dit in deze situatie beschouwd als aanvullend verzekerd. Zou de aanvraag betrekken op een ander type zorgkosten, dan is een aanvullend tandpakket te beperkt en wordt niet beschouwd als aanvullend verzekerd.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2,5 jaar wordt van iemand verwacht via wettelijke of minnelijke schuldsanering schuldenvrij te zijn, waarbij 1,5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Een eventuele belastingteruggave voor aftrekbare zorgkosten wordt buiten beschouwing gelaten bij het bepalen van het recht of de hoogte van de bijzondere bijstand.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naar aanleiding van een ziekte of beperking wordt een extern onafhankelijk bureau ingeschakeld. De indicatie is geldig voor de duur van maximaal 5 jaar, tenzij uit de indicatie blijk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5-10-23">
                  <text:list-item text:style-override="id1-3-2-2-1-5-10-23-1">
                    <text:number>•</text:number>
                    <text:p text:style-name="al">Gewichtsverlies als gevolg van een al dan niet op medisch advies tot stand gekomen vermagering;</text:p>
                  </text:list-item>
                  <text:list-item text:style-override="id1-3-2-2-1-5-10-23-2">
                    <text:number>•</text:number>
                    <text:p text:style-name="al">afwijkende lichaamsbouw waarvoor maatkleding nodig is;</text:p>
                  </text:list-item>
                  <text:list-item text:style-override="id1-3-2-2-1-5-10-23-3">
                    <text:number>•</text:number>
                    <text:p text:style-name="al">aanschaf van kleding in verband met een seksetransformatie;</text:p>
                  </text:list-item>
                  <text:list-item text:style-override="id1-3-2-2-1-5-10-23-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
                <text:p text:style-name="al">
                <text:span text:style-name="nadrukcur">K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text:span>
                <text:span text:style-name="nadrukcur">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section>
              <text:section text:name="artikel_id1-3-2-2-1-5-11" text:style-name="artikel">
                <text:p text:style-name="artikel_kop_titel"><text:span text:style-name="artikel_kop_label"/> <text:span text:style-name="artikel_kop_nr">12.</text:span> Bijzondere bijstand voor reiskosten</text:p>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Voor vergoeding van reiskosten via de bijzondere bijstand komen in aanmerking de belanghebbenden die:</text:p>
                <text:list text:style-name="id1-3-2-2-1-5-11-6">
                  <text:list-item text:style-override="id1-3-2-2-1-5-11-6-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5-11-6-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5-11-6-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5-11-6-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5-11-6-5">
                    <text:number>•</text:number>
                    <text:p text:style-name="al">Een eigen bijdrage moeten voldoen voor medisch noodzakelijke reiskosten wanneer deze niet of niet volledig vergoed worden vanuit de aanvullende verzekering. </text:p>
                  </text:list-item>
                </text:list>
                <text:p text:style-name="al">
                <text:span text:style-name="nadrukcur">Hoogte bijzondere bijstand</text:span>
              </text:p>
                <text:p text:style-name="al">Als voldaan is aan een van bovenstaande voorwaarden is bijzondere bijstand mogelijk naar de hoogte van:</text:p>
                <text:list text:style-name="id1-3-2-2-1-5-11-9">
                  <text:list-item text:style-override="id1-3-2-2-1-5-11-9-1">
                    <text:number>a.</text:number>
                    <text:p text:style-name="al">bij gebruik van openbaar vervoer: een reis in de tweede klas van het openbaar vervoer;</text:p>
                  </text:list-item>
                  <text:list-item text:style-override="id1-3-2-2-1-5-11-9-2">
                    <text:number>b.</text:number>
                    <text:p text:style-name="al">bij gebruik van auto: belastingvrije reiskostenvergoeding per kilometer, tot maximaal het bedrag dat op basis van openbaar vervoer verstrekt zou zijn. </text:p>
                  </text:list-item>
                </text:list>
              </text:section>
              <text:section text:name="artikel_id1-3-2-2-1-5-12" text:style-name="artikel">
                <text:p text:style-name="artikel_kop_titel"><text:span text:style-name="artikel_kop_label"/> <text:span text:style-name="artikel_kop_nr">13.</text:span> Bijzondere bijstand voor computer</text:p>
                <text:p text:style-name="al">Kosten voor een computer behoren tot de algemene noodzakelijke bestaanskosten. Voor schoolgaande kinderen (vanaf groep 6) kan een beroep worden gedaan op Stichting Leergeld. </text:p>
              </text:section>
              <text:section text:name="artikel_id1-3-2-2-1-5-13" text:style-name="artikel">
                <text:p text:style-name="artikel_kop_titel"><text:span text:style-name="artikel_kop_label"/> <text:span text:style-name="artikel_kop_nr">14.</text:span> Eigen bijdrage rechtsbijstand en kosten bewindvoering, mentorschap </text:p>
                <text:p text:style-name="al">Eigen bijdrage rechtsbijstand.</text:p>
                <text:p text:style-name="al">Voor de kosten die de belanghebbende heeft bij het voeren van een procedure met gefinancierde rechtshulp is bijzondere bijstand mogelijk voor:</text:p>
                <text:list text:style-name="id1-3-2-2-1-5-13-4">
                  <text:list-item text:style-override="id1-3-2-2-1-5-13-4-1">
                    <text:number>•</text:number>
                    <text:p text:style-name="al">de eigen bijdrage voor rechtsbijstand en</text:p>
                  </text:list-item>
                  <text:list-item text:style-override="id1-3-2-2-1-5-13-4-2">
                    <text:number>•</text:number>
                    <text:p text:style-name="al">het griffierecht bij een beroepsprocedure.</text:p>
                  </text:list-item>
                </text:list>
                <text:p text:style-name="al">Voor de hoogte van de eigen bijdragen kan de <text:a xlink:href="http://www.rvr.org/nl/subhome_rz/rechtsbijstandverlener,Inkomensgrenzen.html" xlink:type="simple"><text:span text:style-name="nadrukondlijn">site van de Raad voor de Rechtsbijstand</text:span></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text:span text:style-name="nadrukondlijn">site van de Rechtspraak</text:span></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text:span>
                <text:span text:style-name="nadrukcur"> PGB beheer</text:span>
              </text:p>
                <text:p text:style-name="al">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
                <text:p text:style-name="al">Voor WSNP-bewind zijn in de beleidsregels specifieke regels opgenomen. </text:p>
              </text:section>
              <text:section text:name="artikel_id1-3-2-2-1-5-14" text:style-name="artikel">
                <text:p text:style-name="artikel_kop_titel"><text:span text:style-name="artikel_kop_label"/> <text:span text:style-name="artikel_kop_nr">15.</text:span> Bijzondere bijstand voor uitvaart</text:p>
                <text:p text:style-name="al">Bijzondere bijstand voor een uitvaart is onder omstandigheden mogelijk. Voor de hoogte van het bedrag wordt aansluiting gezocht bij de kosten die de gemeente maakt op grond van de Wet op de lijkbezorging, namelijk € 2173,00. Deze aanbieder is ook voor particulieren bereikbaar. </text:p>
              </text:section>
              <text:section text:name="artikel_id1-3-2-2-1-5-15" text:style-name="artikel">
                <text:p text:style-name="artikel_kop_titel"><text:span text:style-name="artikel_kop_label"/> <text:span text:style-name="artikel_kop_nr">16.</text:span> Bijzondere bijstand Entree opleiding</text:p>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1-5-15-3">
                  <text:list-item text:style-override="id1-3-2-2-1-5-15-3-1">
                    <text:number>1.</text:number>
                    <text:p text:style-name="al">Gehuwden waarvan 1 partner gaat studeren aan de Entree-opleiding: </text:p>
                  </text:list-item>
                  <text:list-item text:style-override="id1-3-2-2-1-5-15-3-2">
                    <text:number>2.</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1-5-15-3-3">
                    <text:number>3.</text:number>
                    <text:p text:style-name="al">Alleenstaande ouder die de Entree-opleiding gaat volgen:</text:p>
                  </text:list-item>
                  <text:list-item text:style-override="id1-3-2-2-1-5-15-3-4">
                    <text:number>4.</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Overige belanghebbenden komen niet in aanmerking voor bijzondere bijstand omdat zij geacht worden om door middel van bijverdienen te voorzien in de noodzakelijke kosten van het bestaan. </text:p>
                <text:p text:style-name="al">De kosten van het lesgeld worden direct aan DUO betaald. Het bedrag aan aanvullende leermiddelen wordt uitgekeerd aan de student. </text:p>
              </text:section>
              <text:section text:name="artikel_id1-3-2-2-1-5-16" text:style-name="artikel">
                <text:p text:style-name="artikel_kop_titel"><text:span text:style-name="artikel_kop_label"/> <text:span text:style-name="artikel_kop_nr">17.</text:span> Verantwoording</text:p>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p text:style-name="al"/>
              </text:section>
            </text:section>
            <text:section text:name="paragraaf_id1-3-2-2-1-6" text:style-name="paragraaf">
              <text:p text:style-name="paragraaf_kop"><text:span text:style-name="label"/> <text:span text:style-name="nr"/> B. Beleidsregels omtrent als geldlening verstrekte bijzondere bijstand </text:p>
              <text:section text:name="artikel_id1-3-2-2-1-6-2" text:style-name="artikel">
                <text:p text:style-name="artikel_kop_titel"><text:span text:style-name="artikel_kop_label"/> <text:span text:style-name="artikel_kop_nr">1.</text:span> Geldlening of bijstand om niet</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6-2-3">
                  <text:list-item text:style-override="id1-3-2-2-1-6-2-3-1">
                    <text:number>•</text:number>
                    <text:p text:style-name="al">Bijzondere bijstand voor duurzame gebruiksgoederen wordt als uitgangspunt verstrekt in de vorm van een geldlening, maar kan onder omstandigheden ook om niet verstrekt worden.</text:p>
                  </text:list-item>
                  <text:list-item text:style-override="id1-3-2-2-1-6-2-3-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section>
              <text:section text:name="artikel_id1-3-2-2-1-6-3" text:style-name="artikel">
                <text:p text:style-name="artikel_kop_titel"><text:span text:style-name="artikel_kop_label"/> <text:span text:style-name="artikel_kop_nr">2.</text:span> Aflossing van als geldlening verstrekte bijstand</text:p>
                <text:p text:style-name="al">Ter aflossing van als geldlening verstrekte bijstand hanteert het college de volgende regels:</text:p>
                <text:p text:style-name="al">Ingaande de eerste maand na de maand van verstrekking van bijstand in de vorm van een geldlening wordt de lening in termijnen afgelost.</text:p>
                <text:p text:style-name="al"/>
                <text:p text:style-name="al">Uitzonderingen zijn als:</text:p>
                <text:list text:style-name="id1-3-2-2-1-6-3-6">
                  <text:list-item text:style-override="id1-3-2-2-1-6-3-6-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6-3-6-2">
                    <text:number>•</text:number>
                    <text:p text:style-name="al">er al een aflossing loopt op een als geldlening verstrekte bijstand;</text:p>
                  </text:list-item>
                  <text:list-item text:style-override="id1-3-2-2-1-6-3-6-3">
                    <text:number>•</text:number>
                    <text:p text:style-name="al">er al een aflossing loopt op een lening van bureau Schuldhulpverlening (GKB) voor noodzakelijke kosten waarbij de noodzaak van de GKB lening per geval beoordeeld wordt;</text:p>
                  </text:list-item>
                  <text:list-item text:style-override="id1-3-2-2-1-6-3-6-4">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1-6-3-8">
                  <text:list-item text:style-override="id1-3-2-2-1-6-3-8-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6-3-8-2">
                    <text:number>•</text:number>
                    <text:p text:style-name="al">Een voorschot wordt afgelost door inhouding op de eerstvolgende uitkering.</text:p>
                  </text:list-item>
                </text:list>
                <text:p text:style-name="al">Voor aflossing van de met toepassing van artikel 50 van de Participatiewet verstrekte bijstand in de vorm van een geldlening gelden apart regels.</text:p>
              </text:section>
              <text:section text:name="artikel_id1-3-2-2-1-6-4" text:style-name="artikel">
                <text:p text:style-name="artikel_kop_titel"><text:span text:style-name="artikel_kop_label"/> <text:span text:style-name="artikel_kop_nr">3.</text:span> Kwijtscheldingsregels geldlening duurzame gebruiksgoederen</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6-4-4">
                  <text:list-item text:style-override="id1-3-2-2-1-6-4-4-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6-4-4-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1-6-4-4-2-5">
                      <text:list-item text:style-override="id1-3-2-2-1-6-4-4-2-5-1">
                        <text:number>•</text:number>
                        <text:p text:style-name="al">de belanghebbende gedurende die 36 maanden volledig, naar de voor hem geldende aflossingscapaciteit de lening heeft afgelost of,</text:p>
                      </text:list-item>
                      <text:list-item text:style-override="id1-3-2-2-1-6-4-4-2-5-2">
                        <text:number>•</text:number>
                        <text:p text:style-name="al">de lening gedurende die 36 maanden niet heeft kunnen aflossen vanwege een aflossing van een andere aangegane lening voor noodzakelijke kosten.</text:p>
                      </text:list-item>
                    </text:list>
                  </text:list-item>
                </text:list>
                <text:p text:style-name="al">Deze kwijtscheldingsregeling geldt niet voor leningen die vanwege een tekortschietend besef van verantwoordelijkheid zijn verstrekt. Deze leningen kunnen na 120 maandelijkse termijnen van aflossing naar draagkracht worden kwijtgescholden. </text:p>
                <text:p text:style-name="al"/>
              </text:section>
            </text:section>
            <text:section text:name="paragraaf_id1-3-2-2-1-7" text:style-name="paragraaf">
              <text:p text:style-name="paragraaf_kop"><text:span text:style-name="label"/> <text:span text:style-name="nr"/> C. Studietoeslag Participatiewet</text:p>
              <text:section text:name="artikel_id1-3-2-2-1-7-2" text:style-name="artikel">
                <text:p text:style-name="artikel_kop_titel"><text:span text:style-name="artikel_kop_label"/> <text:span text:style-name="artikel_kop_nr">1.</text:span> Doelgroep</text:p>
                <text:list text:style-name="id1-3-2-2-1-7-2-2">
                  <text:list-item text:style-override="id1-3-2-2-1-7-2-2-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1-7-2-2-1-3">
                      <text:list-item text:style-override="id1-3-2-2-1-7-2-2-1-3-1">
                        <text:number>a.</text:number>
                        <text:p text:style-name="al">15 jaar of ouder is en woonachtig is in Nijmegen en;</text:p>
                      </text:list-item>
                      <text:list-item text:style-override="id1-3-2-2-1-7-2-2-1-3-2">
                        <text:number>b.</text:number>
                        <text:p text:style-name="al">recht heeft op een studiefinanciering (Wsf 2000) of een tegemoetkoming in de studiekosten (WTOS).</text:p>
                      </text:list-item>
                    </text:list>
                  </text:list-item>
                  <text:list-item text:style-override="id1-3-2-2-1-7-2-2-2">
                    <text:number>2.</text:number>
                    <text:p text:style-name="al">Een belanghebbende komt niet in aanmerking voor de studietoeslag als deze:</text:p>
                    <text:list text:style-name="id1-3-2-2-1-7-2-2-2-3">
                      <text:list-item text:style-override="id1-3-2-2-1-7-2-2-2-3-1">
                        <text:number>a.</text:number>
                        <text:p text:style-name="al">een Levenlanglerenkrediet ontvangt, of;</text:p>
                      </text:list-item>
                      <text:list-item text:style-override="id1-3-2-2-1-7-2-2-2-3-2">
                        <text:number>b.</text:number>
                        <text:p text:style-name="al">een uitkering ontvangt op grond van de Participatiewet of Wajong.</text:p>
                      </text:list-item>
                    </text:list>
                  </text:list-item>
                  <text:list-item text:style-override="id1-3-2-2-1-7-2-2-3">
                    <text:number>3.</text:number>
                    <text:p text:style-name="al">Om te onderzoeken of een belanghebbende aan de gestelde voorwaarden voldoet, kan het college een medisch advies opvragen. </text:p>
                  </text:list-item>
                  <text:list-item text:style-override="id1-3-2-2-1-7-2-2-4">
                    <text:number>4.</text:number>
                    <text:p text:style-name="al">In de volgende, niet limitatief opgesomde, gevallen kan het aanvragen van een geneeskundig advies achterwege blijven:</text:p>
                    <text:list text:style-name="id1-3-2-2-1-7-2-2-4-3">
                      <text:list-item text:style-override="id1-3-2-2-1-7-2-2-4-3-1">
                        <text:number>a.</text:number>
                        <text:p text:style-name="al">belanghebbende heeft een Wlz-indicatie;</text:p>
                      </text:list-item>
                      <text:list-item text:style-override="id1-3-2-2-1-7-2-2-4-3-2">
                        <text:number>b.</text:number>
                        <text:p text:style-name="al">belanghebbende kan een verklaring van een professional of onderwijsinstelling overleggen waaruit blijkt dat hij voldoet aan de omschrijving van het eerste lid;</text:p>
                      </text:list-item>
                      <text:list-item text:style-override="id1-3-2-2-1-7-2-2-4-3-3">
                        <text:number>c.</text:number>
                        <text:p text:style-name="al">belanghebbende kan aantonen dat er sprake is van verlengde studiefinanciering vanwege medische omstandigheden.</text:p>
                      </text:list-item>
                    </text:list>
                  </text:list-item>
                </text:list>
              </text:section>
              <text:section text:name="artikel_id1-3-2-2-1-7-3" text:style-name="artikel">
                <text:p text:style-name="artikel_kop_titel"><text:span text:style-name="artikel_kop_label"/> <text:span text:style-name="artikel_kop_nr">2.</text:span> Incidentele inkomsten en vakantiewerk</text:p>
                <text:list text:style-name="id1-3-2-2-1-7-3-2">
                  <text:list-item text:style-override="id1-3-2-2-1-7-3-2-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1-7-3-2-2">
                    <text:number>2.</text:number>
                    <text:p text:style-name="al">In afwijking van het eerste lid, verliezen studenten die in de vakantie werken tijdelijk het recht op studietoeslag. Zij moeten hun werkzaamheden en het stoppen daarvan onverwijld melden bij het college. Het recht kan daarna zonder nieuwe aanvraag weer worden opgestart, tenzij de werkzaamheden doorlopen buiten de schoolvakantie.</text:p>
                  </text:list-item>
                </text:list>
              </text:section>
              <text:section text:name="artikel_id1-3-2-2-1-7-4" text:style-name="artikel">
                <text:p text:style-name="artikel_kop_titel"><text:span text:style-name="artikel_kop_label"/> <text:span text:style-name="artikel_kop_nr">3.</text:span> Ingangsdatum en terugwerkende kracht</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section>
              <text:section text:name="artikel_id1-3-2-2-1-7-5" text:style-name="artikel">
                <text:p text:style-name="artikel_kop_titel"><text:span text:style-name="artikel_kop_label"/> <text:span text:style-name="artikel_kop_nr">4.</text:span> Periode</text:p>
                <text:p text:style-name="al">Het college kan het recht op de studietoeslag voor meerdere studiejaren verstrekken als aannemelijk is dat de belanghebbende gedurende deze periode tot de doelgroep zal blijven behoren. Dit ontslaat belanghebbende niet van de inlichtingenplicht. </text:p>
              </text:section>
              <text:section text:name="artikel_id1-3-2-2-1-7-6" text:style-name="artikel">
                <text:p text:style-name="artikel_kop_titel"><text:span text:style-name="artikel_kop_label"/> <text:span text:style-name="artikel_kop_nr">5.</text:span> Bedragen</text:p>
                <text:p text:style-name="al">Voor de hoogte van de studietoeslag sluit het college aan bij de bedragen uit het Besluit loonkostensubsidie en minimumbedragen studietoeslag Participatiewet 2021. </text:p>
                <text:p text:style-name="al"/>
              </text:section>
            </text:section>
            <text:section text:name="paragraaf_id1-3-2-2-1-8" text:style-name="paragraaf">
              <text:p text:style-name="paragraaf_kop"><text:span text:style-name="label"/> <text:span text:style-name="nr"/> D. Individuele inkomenstoeslag </text:p>
              <text:section text:name="structuurtekst_id1-3-2-2-1-8-2" text:style-name="structuurtekst">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op grond van artikel 1 van deze beleidsregels.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toepasselijke bijstandsnorm, op grond van artikel 1 van deze beleidsregels heeft immers in het buitenland lang niet altijd te gelden als een laag inkomen. </text:p>
              </text:section>
              <text:section text:name="artikel_id1-3-2-2-1-8-3" text:style-name="artikel">
                <text:p text:style-name="artikel_kop_titel"><text:span text:style-name="artikel_kop_label"/> <text:span text:style-name="artikel_kop_nr">1.</text:span> Uitzicht op inkomensverbetering</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1-8-3-3">
                  <text:list-item text:style-override="id1-3-2-2-1-8-3-3-1">
                    <text:number>•</text:number>
                    <text:p text:style-name="al">de krachten en bekwaamheden van de persoon, en</text:p>
                  </text:list-item>
                  <text:list-item text:style-override="id1-3-2-2-1-8-3-3-2">
                    <text:number>•</text:number>
                    <text:p text:style-name="al">de inspanningen die de persoon heeft verricht om tot inkomensverbetering te komen.</text:p>
                  </text:list-item>
                </text:list>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section>
              <text:section text:name="artikel_id1-3-2-2-1-8-4" text:style-name="artikel">
                <text:p text:style-name="artikel_kop_titel"><text:span text:style-name="artikel_kop_label"/> <text:span text:style-name="artikel_kop_nr">2.</text:span> Vaststelling hoogte inkome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1-8-4-5">
                  <text:list-item text:style-override="id1-3-2-2-1-8-4-5-1">
                    <text:number>a.</text:number>
                    <text:p text:style-name="al">aan de hand van bewijsstukken van netto-inkomsten in de drie jaar voorafgaande aan de peildatum, zoals afschriften bankrekening, loonstroken etc., en: </text:p>
                  </text:list-item>
                  <text:list-item text:style-override="id1-3-2-2-1-8-4-5-2">
                    <text:number>b.</text:number>
                    <text:p text:style-name="al">aan de hand van jaaropgaven of andere jaaroverzichten van inkomsten in de drie jaar voorafgaande aan de peildatum. </text:p>
                  </text:list-item>
                </text:list>
                <text:p text:style-name="al">Hierop zijn de volgende uitzonderingen mogelijk: </text:p>
                <text:list text:style-name="id1-3-2-2-1-8-4-7">
                  <text:list-item text:style-override="id1-3-2-2-1-8-4-7-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1-8-4-7-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list-item>
                </text:list>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section>
              <text:section text:name="artikel_id1-3-2-2-1-8-5" text:style-name="artikel">
                <text:p text:style-name="artikel_kop_titel"><text:span text:style-name="artikel_kop_label"/> <text:span text:style-name="artikel_kop_nr">3.</text:span> Peildatum vermogenstoets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section>
              <text:section text:name="artikel_id1-3-2-2-1-8-6" text:style-name="artikel">
                <text:p text:style-name="artikel_kop_titel"><text:span text:style-name="artikel_kop_label"/> <text:span text:style-name="artikel_kop_nr">4.</text:span> Gehuwden/gezamenlijke huishouding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p text:style-name="al"/>
              </text:section>
            </text:section>
            <text:section text:name="paragraaf_id1-3-2-2-1-9" text:style-name="paragraaf">
              <text:p text:style-name="paragraaf_kop"><text:span text:style-name="label"/> <text:span text:style-name="nr"/> E. Collectieve Aanvullende Ziektekostenverzekering</text:p>
              <text:section text:name="structuurtekst_id1-3-2-2-1-9-2" text:style-name="structuurtekst">
                <text:p text:style-name="al">De gemeente Nijmegen biedt voor belanghebbenden met een inkomen tot 130% van de toepasselijke bijstandsnorm, op grond van artikel 1 van deze beleidsregel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Bij de vermogensgrens van de CAZ wordt alleen rekening gehouden met liquide middelen op lopende betaalrekeningen en spaarrekeningen. Het vrij te laten vermogen wordt gelijkgesteld op het vrij te laten vermogen op grond van de wet.. </text:p>
                <text:p text:style-name="al"/>
                <text:p text:style-name="al">
                <text:span text:style-name="nadrukcur">Verhuizing</text:span>
              </text:p>
                <text:p text:style-name="al">Als iemand gedurende een kalenderjaar verhuist, dient diegene over te stappen naar de collectieve regeling van de andere gemeente. Als dit aantoonbaar niet mogelijk is, mag die persoon de rest van het kalenderjaar in de CAZ blijven. Na het kalenderjaar moet alsnog de overstap worden gemaakt en zal de deelname aan de CAZ beëindigd worden. </text:p>
                <text:p text:style-name="al"/>
              </text:section>
            </text:section>
            <text:section text:name="paragraaf_id1-3-2-2-1-10" text:style-name="paragraaf">
              <text:p text:style-name="paragraaf_kop"><text:span text:style-name="label"/> <text:span text:style-name="nr"/> F. Busabonnement</text:p>
              <text:section text:name="structuurtekst_id1-3-2-2-1-10-2" text:style-name="structuurtekst">
                <text:p text:style-name="al">De gemeente Nijmegen biedt voor belanghebbenden met een inkomen tot 130% van de toepasselijke bijstandsnorm, op grond van artikel 1 van deze beleidsregel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
                <text:p text:style-name="al">
                <text:span text:style-name="nadrukcur">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p text:style-name="al">
                <text:span text:style-name="nadrukcur">Buitenlandse studenten</text:span>
              </text:p>
                <text:p text:style-name="al">Voor studenten geldt als uitgangspunt dat reisproducten via DUO voorliggende voorziening zijn. Buitenlandse studenten die ingeschreven staan in Nijmegen, worden geacht hun hoofdverblijf in Nijmegen te hebben, en kunnen in aanmerking komen voor het busvoordeelabonnement. Voorwaarde is wel dat er geen voorliggende voorziening is en dat zij aan de overige voorwaarden voldoen. </text:p>
                <text:p text:style-name="al"/>
              </text:section>
            </text:section>
            <text:section text:name="paragraaf_id1-3-2-2-1-11" text:style-name="paragraaf">
              <text:p text:style-name="paragraaf_kop"><text:span text:style-name="label"/> <text:span text:style-name="nr"/> G. Meedoen</text:p>
              <text:section text:name="artikel_id1-3-2-2-1-11-2" text:style-name="artikel">
                <text:p text:style-name="artikel_kop_titel"><text:span text:style-name="artikel_kop_label"/> <text:span text:style-name="artikel_kop_nr">1</text:span> - Doelgroep</text:p>
                <text:p text:style-name="al">Er is een Regeling Meedoen die is bestemd voor inwoners van de gemeente Nijmegen die 18 jaar of ouder zijn en die een inkomen hebben van ten hoogste 140%van de toepasselijke bijstandsnorm, op grond van artikel 1 van deze beleidsregels .</text:p>
                <text:p text:style-name="al"/>
                <text:p text:style-name="al">De rechthebbenden worden hierna aangeduid met ‘betrokkene of betrokkenen’. Zolang deze nog geen beschikking heeft ontvangen, wordt hij aangeduid met ‘aanvrager’.</text:p>
                <text:p text:style-name="al"/>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
                <text:p text:style-name="al">Als er sprake is van een lopende WSNP, minnelijke schuldregeling of executoriaal beslag, wordt iemand geacht een inkomen te hebben dat niet uitkomt boven de van toepassing zijnde inkomensgrens.</text:p>
                <text:p text:style-name="al"/>
                <text:p text:style-name="al">
                <text:span text:style-name="nadrukcur">
                  <text:span text:style-name="nadrukondlijn">Vermogen</text:span>
                </text:span>
              </text:p>
                <text:p text:style-name="al">Er vindt geen vermogenstoets plaats.</text:p>
              </text:section>
              <text:section text:name="artikel_id1-3-2-2-1-11-3" text:style-name="artikel">
                <text:p text:style-name="artikel_kop_titel"><text:span text:style-name="artikel_kop_label"/> <text:span text:style-name="artikel_kop_nr">2</text:span> - Bestemming bijdrage</text:p>
                <text:p text:style-name="al">De Regeling Meedoen is een financiële bijdrage in de kosten van sportieve, educatieve, sociale of culturele activiteiten ter bevordering van maatschappelijke participatie van de in het eerste artikel genoemde doelgroep.</text:p>
              </text:section>
              <text:section text:name="artikel_id1-3-2-2-1-11-4" text:style-name="artikel">
                <text:p text:style-name="artikel_kop_titel"><text:span text:style-name="artikel_kop_label"/> <text:span text:style-name="artikel_kop_nr">3</text:span> - Verstrekking en looptijd</text:p>
                <text:list text:style-name="id1-3-2-2-1-11-4-2">
                  <text:list-item text:style-override="id1-3-2-2-1-11-4-2">
                    <text:number>a.</text:number>
                    <text:p text:style-name="al">Voor de maatschappelijke activiteiten wordt een tegoed van maximaal € 150,- (inclusief BTW) per persoon verstrekt aan een rechthebbende.</text:p>
                  </text:list-item>
                  <text:list-item text:style-override="id1-3-2-2-1-11-4-3">
                    <text:number>b.</text:number>
                    <text:p text:style-name="al">Dit tegoed kan verdeeld worden over meerdere initiatieven.</text:p>
                  </text:list-item>
                  <text:list-item text:style-override="id1-3-2-2-1-11-4-4">
                    <text:number>c.</text:number>
                    <text:p text:style-name="al">Het tegoed wordt éénmalig verstrekt tijdens de looptijd van deze regeling.</text:p>
                  </text:list-item>
                  <text:list-item text:style-override="id1-3-2-2-1-11-4-5">
                    <text:number>d.</text:number>
                    <text:p text:style-name="al">Uitbetaling vindt rechtstreeks plaats aan de ondernemer waar de activiteit is verricht.</text:p>
                  </text:list-item>
                </text:list>
              </text:section>
              <text:section text:name="artikel_id1-3-2-2-1-11-5" text:style-name="artikel">
                <text:p text:style-name="artikel_kop_titel"><text:span text:style-name="artikel_kop_label"/> <text:span text:style-name="artikel_kop_nr">4</text:span> - Uitvoerende organisaties</text:p>
                <text:p text:style-name="al">De activiteiten waaraan men kan deelnemen worden aangeboden door een aantal organisaties die zich daarvoor bij de gemeente hebben aangemeld en die vallen binnen de voorwaarden die aan de regeling verbonden zijn. </text:p>
              </text:section>
              <text:section text:name="artikel_id1-3-2-2-1-11-6" text:style-name="artikel">
                <text:p text:style-name="artikel_kop_titel"><text:span text:style-name="artikel_kop_label"/> <text:span text:style-name="artikel_kop_nr">5</text:span> - Aanvraag</text:p>
                <text:p text:style-name="al">Aanvragen kunnen worden ingediend van 1 januari tot 31 december van het jaar waarop de aanvraag ziet. Daarbij geldt wel dat de activiteit (in het kalenderjaar waarin is beschikt) uiterlijk op 31 december van dat jaar moet zijn gestart.</text:p>
              </text:section>
              <text:section text:name="artikel_id1-3-2-2-1-11-7" text:style-name="artikel">
                <text:p text:style-name="artikel_kop_titel"><text:span text:style-name="artikel_kop_label"/> <text:span text:style-name="artikel_kop_nr">6</text:span> - Voorwaarden</text:p>
                <text:p text:style-name="al">Ondernemers die activiteiten in het kader van de Regeling Meedoen willen aanbieden, moeten aan de volgende voorwaarden voldoen.</text:p>
                <text:list text:style-name="id1-3-2-2-1-11-7-3">
                  <text:list-item text:style-override="id1-3-2-2-1-11-7-3-1">
                    <text:number>a.</text:number>
                    <text:p text:style-name="al">De activiteiten die de ondernemer aanbiedt moeten sportieve, educatieve, sociale of culturele activiteiten zijn ter bevordering van maatschappelijke participatie.</text:p>
                  </text:list-item>
                  <text:list-item text:style-override="id1-3-2-2-1-11-7-3-2">
                    <text:number>b.</text:number>
                    <text:p text:style-name="al">De activiteit komt pas voor vergoeding van de te maken kosten voor deelnemers in aanmerking, nadat hij toestemming heeft ontvangen om deel te nemen van de gemeente Nijmegen.</text:p>
                  </text:list-item>
                  <text:list-item text:style-override="id1-3-2-2-1-11-7-3-3">
                    <text:number>c.</text:number>
                    <text:p text:style-name="al">De ondernemer controleert aan de hand van een identiteitskaart de identiteit van de deelnemer (minimale leeftijd 18 jaar).</text:p>
                  </text:list-item>
                  <text:list-item text:style-override="id1-3-2-2-1-11-7-3-4">
                    <text:number>d.</text:number>
                    <text:p text:style-name="al">De deelnemer kan maar bij meerdere aangesloten organisaties aan activiteiten meedoen tot een maximumbedrag van € 150,00 (inclusief BTW).</text:p>
                  </text:list-item>
                  <text:list-item text:style-override="id1-3-2-2-1-11-7-3-5">
                    <text:number>e.</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1-11-7-3-6">
                    <text:number>f.</text:number>
                    <text:p text:style-name="al">Na aanmelding voor een activiteit ontstaat er een rechtsrelatie tussen de rechthebbende en de aanbieder. De gemeente is daar geen partij in. </text:p>
                  </text:list-item>
                  <text:list-item text:style-override="id1-3-2-2-1-11-7-3-7">
                    <text:number>g.</text:number>
                    <text:p text:style-name="al">De ondernemer gaat er mee akkoord dat de gemeente de (bedrijfs) gegevens kan opvragen bij de organisatie dan wel kan natrekken bij bevoegde instanties.</text:p>
                  </text:list-item>
                </text:list>
              </text:section>
              <text:section text:name="artikel_id1-3-2-2-1-11-8" text:style-name="artikel">
                <text:p text:style-name="artikel_kop_titel"><text:span text:style-name="artikel_kop_label"/> <text:span text:style-name="artikel_kop_nr">7</text:span> - Statushouders</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p text:style-name="al"/>
              </text:section>
            </text:section>
            <text:section text:name="paragraaf_id1-3-2-2-1-12" text:style-name="paragraaf">
              <text:p text:style-name="paragraaf_kop"><text:span text:style-name="label"/> <text:span text:style-name="nr"/> H. Inwerkingtreding, intrekking en citeertitel</text:p>
              <text:section text:name="structuurtekst_id1-3-2-2-1-12-2" text:style-name="structuurtekst">
                <text:list text:style-name="id1-3-2-2-1-12-2-1">
                  <text:list-item text:style-override="id1-3-2-2-1-12-2-1-1">
                    <text:number>1.</text:number>
                    <text:p text:style-name="al">Deze beleidsregels treden in werking op 1 januari 2024 onder gelijktijdige intrekking van de Beleidsregels Inkomensondersteuning gemeente Nijmegen 2023. </text:p>
                  </text:list-item>
                  <text:list-item text:style-override="id1-3-2-2-1-12-2-1-2">
                    <text:number>2.</text:number>
                    <text:p text:style-name="al">Aanvragen die zijn ingediend voor 1 januari 2024, worden op grond van deze beleidsregels beoordeeld, tenzij dat nadeliger uitpakt voor de belanghebbende. Lopende bezwaarprocedures zullen per 1 januari 2024 worden beoordeeld op grond van deze beleidsregels. </text:p>
                  </text:list-item>
                  <text:list-item text:style-override="id1-3-2-2-1-12-2-1-3">
                    <text:number>3.</text:number>
                    <text:p text:style-name="al">Deze beleidsregels kunnen worden aangehaald als: Beleidsregels Inkomensondersteuning Participatiewet gemeente Nijmegen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9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 </text:span></text:p>
            <text:p><text:span text:style-name="functie">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7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artikel 36 van de Participatiewet]|[1.0:c:BWBR0015703&amp;artikel=36&amp;g=2023-10-07</meta:user-defined>
    <meta:user-defined meta:name="DC.source">artikel 36b van de Participatiewet]|[1.0:c:BWBR0015703&amp;artikel=36b&amp;g=2023-10-07</meta:user-defined>
    <meta:user-defined meta:name="DCTERMS.alternative">Beleidsregels Inkomensondersteuning Participatiewet gemeente Nijmegen 2024</meta:user-defined>
    <dc:language>nl</dc:language>
    <meta:user-defined meta:name="OVERHEIDop.locatietype/OVERHEIDop.gebiedsmarkering">Gemeente</meta:user-defined>
    <meta:user-defined meta:name="DC.title">Beleidsregels Inkomensondersteuning Participatiewet gemeente Nijmegen 2024</meta:user-defined>
    <meta:user-defined meta:name="DCTERMS.W3CDTF/DCTERMS.available">2023-12-21</meta:user-defined>
    <meta:user-defined meta:name="DCTERMS.W3CDTF/OVERHEIDop.jaargang">2023</meta:user-defined>
    <meta:user-defined meta:name="OVERHEIDop.publicationIssue">550789</meta:user-defined>
    <meta:user-defined meta:name="OVERHEIDop.betreftRegeling">CVDR709176_1</meta:user-defined>
    <meta:user-defined meta:name="xs:date/OVERHEIDop.startdatum">2024-01-01</meta:user-defined>
    <meta:user-defined meta:name="OVERHEIDop.GmbID/DC.identifier">gmb-2023-550789</meta:user-defined>
    <meta:user-defined meta:name="OVERHEIDop.versieInformatie"/>
  </office:meta>
</office:document-meta>
</file>