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doe-het-zelf isolatie maatregelen woningen Nijmegen</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text:p>
            <text:p text:style-name="al">Artikel 147 Gemeentewet</text:p>
            <text:p text:style-name="al">Titel 4.2 Algemene wet bestuursrecht</text:p>
            <text:p text:style-name="al"/>
            <text:p text:style-name="al">Nijmeegse Kaderverordening subsidies (NKS)</text:p>
            <text:p text:style-name="al"/>
            <text:p text:style-name="al">Besluit vast te stellen: de Subsidieregeling doe-het-zelf isolatie maatregelen woningen Nijm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p text:style-name="al">Aanvrager: de Eigenaar-bewoner van een bestaande woning.</text:p>
            <text:p text:style-name="al">Aanschafbedrag: het totale bedrag aan isolerende materialen zoals opgenomen in de Maatregelenlijst Subsidie.</text:p>
            <text:p text:style-name="al">Bestaande woning: een bewoonbare woning die is opgeleverd aan de Eigenaar-bewoner vóór de aanvraag in het kader van onderhavige subsidieregeling.</text:p>
            <text:p text:style-name="al">Doe-het-zelf isolatie coach: Geeft advies en begeleid bewoners bij het zelf isoleren van de woning. Controleert eveneens steekproefsgewijze op het juiste aanbrengen van de isolatie.</text:p>
            <text:p text:style-name="al">Eigenaar-bewoner: de natuurlijke persoon die volgens de kadastrale gegevens eigenaar is van de Bestaande Woning én volgens de gemeentelijke basisregistratie staat ingeschreven op het adres van de Bestaande Woning; Bij meerdere eigenaren gelden zij gezamenlijk als Eigenaar-bewoner.</text:p>
            <text:p text:style-name="al">Energiebesparende maatregel(en): één (of meer) maatregel(en) in, op of aan een Bestaande Woning die beoogt/beogen energie te besparen.</text:p>
            <text:p text:style-name="al">Gemeente: de gemeente Nijmegen.</text:p>
            <text:p text:style-name="al">College: College van Burgemeester en Wethouders van de gemeente Nijmegen.</text:p>
            <text:p text:style-name="al">Doe-het-zelf isolatie advies: Een advies over welke maatregelen er in de woning genomen kunnen worden om deze te verduurzamen door te isoleren. </text:p>
            <text:p text:style-name="al">Maatregelen: maatregelen genoemd in de Maatregelenlijst Subsidieregeling doe-het-zelf isolatie.</text:p>
            <text:p text:style-name="al">Maatregelenlijst Subsidie: de lijst met maatregelen waar, op grond van deze subsidieregeling, subsidie voor kan worden aangevraagd. De Maatregelenlijst Subsidieregeling doe-het-zelf isolatie is opgenomen in Bijlage 1 behorende bij deze subsidieregeling.</text:p>
            <text:p text:style-name="al">Subsidieregeling en Subsidie: de subsidie in het kader van de in dit document omschreven ‘Subsidieregeling doe-het-zelf isolatie woningen’.</text:p>
            <text:p text:style-name="al">Verordening: Nijmeegse Kaderverordening Subsidies (NKS).</text:p>
            <text:p text:style-name="al">Kadokaart: door middel van verstrekking van een unieke kadokaartcode wordt een subsidie verleend tot maximaal €1000,-. En maximaal €1500,- bij het gebruik van bio-based isolatiemateriaal.</text:p>
            <text:p text:style-name="al">Kadokaartcode: een door de gemeente uitgegeven unieke code die eenmalig per adres/woning recht geeft op subsidie binnen deze subsidieregeling.</text:p>
            <text:p text:style-name="al">Website: de website <text:a xlink:href="http://www.nijmegen.nl/energieloket" xlink:type="simple"><text:span text:style-name="nadrukondlijn">www.nijmegen.nl/energieloket</text:span></text:a></text:p>
          </text:section>
          <text:section text:name="artikel_id1-3-2-2-2" text:style-name="artikel">
            <text:p text:style-name="artikel_kop_titel"><text:span text:style-name="artikel_kop_label">Artikel</text:span> <text:span text:style-name="artikel_kop_nr">2</text:span> Doel van de regeling</text:p>
            <text:p text:style-name="al">1. Met deze subsidieregeling wil de Gemeente stimuleren dat particuliere huiseigenaren van bestaande woningen energiebesparende maatregelen treffen door het zelf isoleren van de eigen woning.</text:p>
          </text:section>
          <text:section text:name="artikel_id1-3-2-2-3" text:style-name="artikel">
            <text:p text:style-name="artikel_kop_titel"><text:span text:style-name="artikel_kop_label">Artikel</text:span> <text:span text:style-name="artikel_kop_nr">3</text:span> Reikwijdte</text:p>
            <text:p text:style-name="al">Deze subsidieregeling is bedoelt voor:</text:p>
            <text:list text:style-name="id1-3-2-2-3-3">
              <text:list-item text:style-override="id1-3-2-2-3-3-1">
                <text:number>1.</text:number>
                <text:p text:style-name="al">De aanschaf van isolatiemateriaal voor een beperkt aantal energiebesparende isolatiemaatregelen te weten dakisolatie (binnenzijde), zoldervloerisolatie, vloerisolatie (kruipruimte) en muurisolatie (binnenzijde d.m.v. voorzetwand).</text:p>
              </text:list-item>
              <text:list-item text:style-override="id1-3-2-2-3-3-2">
                <text:number>2.</text:number>
                <text:p text:style-name="al">De energiebesparende isolatie maatregelen moeten worden uitgevoerd volgens de bijlage Maatregelenlijst Subsidieregeling doe-het-zelf isolatie woningen, </text:p>
              </text:list-item>
            </text:list>
          </text:section>
          <text:section text:name="artikel_id1-3-2-2-4" text:style-name="artikel">
            <text:p text:style-name="artikel_kop_titel"><text:span text:style-name="artikel_kop_label">Artikel</text:span> <text:span text:style-name="artikel_kop_nr">4</text:span> Bevoegdheden </text:p>
            <text:p text:style-name="al">Het college mandateert de volgende bevoegdheden aan het hoofd van de afdeling stadsontwikkeling met de mogelijkheid tot het geven van ondermandaat aan een uitvoerende partij(en):</text:p>
            <text:list text:style-name="id1-3-2-2-4-3">
              <text:list-item text:style-override="id1-3-2-2-4-3-1">
                <text:number>1.</text:number>
                <text:p text:style-name="al">Besluiten over het verlenen en vaststellen van subsidie als bedoeld in deze regeling en met in achtneming van het bepaalde in deze regeling;</text:p>
              </text:list-item>
              <text:list-item text:style-override="id1-3-2-2-4-3-2">
                <text:number>2.</text:number>
                <text:p text:style-name="al">Verzoeken om aanvullende informatie die nodig is ter beoordeling van de aanvraag;</text:p>
              </text:list-item>
              <text:list-item text:style-override="id1-3-2-2-4-3-3">
                <text:number>3.</text:number>
                <text:p text:style-name="al">Het verbinden van nadere voorwaarden aan het besluit tot het verlenen van subsidie.</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kan via een kadokaart worden aangevraagd door een natuurlijk persoon met een eigen woning binnen het grondgebied van de gemeente Nijmegen. De subsidie is ten behoeve van die betreffende eigen woning.</text:p>
              </text:list-item>
            </text:list>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
                <text:number>1.</text:number>
                <text:p text:style-name="al">Aanvrager kan slechts eenmaal per adres van een bestaande woning via een kadokaart subsidie ontvangen.</text:p>
              </text:list-item>
              <text:list-item text:style-override="id1-3-2-2-6-3">
                <text:number>2.</text:number>
                <text:p text:style-name="al">Om in aanmerking te komen voor de subsidie moet eerst een doe-het-zelf isolatie advies via de gemeente worden uitgevoerd.</text:p>
              </text:list-item>
              <text:list-item text:style-override="id1-3-2-2-6-4">
                <text:number>3.</text:number>
                <text:p text:style-name="al">De Subsidieregeling geldt voor het nemen van energiebesparende isolatie maatregelen zoals opgenomen in de Maatregelenlijst Subsidieregeling doe-het-zelf isolatie woningen en aangeboden via de website.</text:p>
              </text:list-item>
              <text:list-item text:style-override="id1-3-2-2-6-5">
                <text:number>4.</text:number>
                <text:p text:style-name="al">Om voor subsidie in aanmerking te komen dient te worden voldaan aan de bij de betreffende maatregel gestelde eisen zoals opgenomen in de bijlage Maatregelenlijst Subsidieregeling doe-het-zelf isolatie woningen.</text:p>
              </text:list-item>
              <text:list-item text:style-override="id1-3-2-2-6-6">
                <text:number>5.</text:number>
                <text:p text:style-name="al">De energiebesparende isolatie maatregel(en) dienen te worden uitgevoerd/toegepast in, aan of op de bestaande woning van de aanvrager.</text:p>
              </text:list-item>
              <text:list-item text:style-override="id1-3-2-2-6-7">
                <text:number>6.</text:number>
                <text:p text:style-name="al">De kadokaart dient besteed te worden aan isolatiematerialen, zoals opgenomen in de Maatregelenlijst Subsidieregeling doe-het-zelf isolatie woningen, aangeboden op locaties die zijn aangegeven op of via de website van het Energieloket Nijmegen.</text:p>
              </text:list-item>
              <text:list-item text:style-override="id1-3-2-2-6-8">
                <text:number>7.</text:number>
                <text:p text:style-name="al">De kadokaart heeft een maximale waarde van €1000,-. Bij een aanschafbedrag van isolatiematerialen boven dit bedrag van €1000,- wordt dit bedrag in mindering gebracht op het aanschafbedrag. Indien het aanschafbedrag minder is dan €1000 dan wordt de subsidie vastgesteld tot dit lagere bedrag.</text:p>
              </text:list-item>
              <text:list-item text:style-override="id1-3-2-2-6-9">
                <text:number>8.</text:number>
                <text:p text:style-name="al">Voor de aanschaf van bio-based isolatiematerialen heeft de kadokaart heeft een maximale waarde van €1500,-. Bij een aanschafbedrag boven dit bedrag van €1500,- wordt dit bedrag in mindering gebracht op het aanschafbedrag. Indien het aanschafbedrag minder is dan €1500,- dan wordt de subsidie vastgesteld tot dit lagere bedrag.</text:p>
              </text:list-item>
              <text:list-item text:style-override="id1-3-2-2-6-10">
                <text:number>9.</text:number>
                <text:p text:style-name="al">De kadokaart dient, eenmaal verstrekt, binnen 8 weken na datum ontvangst te worden verzilverd. Na het verstrijken van de termijn is de kadokaart niet meer geldig c.q vervalt deze van rechtswege.</text:p>
              </text:list-item>
              <text:list-item text:style-override="id1-3-2-2-6-11">
                <text:number>10.</text:number>
                <text:p text:style-name="al">Het isolatiemateriaal dat met de kadokaart is aangeschaft moet binnen maximaal 3 maanden na aanschaf op technisch correctie wijze worden toegepast in de eigen woning.</text:p>
              </text:list-item>
              <text:list-item text:style-override="id1-3-2-2-6-12">
                <text:number>11.</text:number>
                <text:p text:style-name="al">Subsidie wordt alleen toegekend voor maatregelen die zijn aangeschaft in de Subsidiabele periode zoals omschreven in artikel 9.</text:p>
              </text:list-item>
            </text:list>
          </text:section>
          <text:section text:name="artikel_id1-3-2-2-7" text:style-name="artikel">
            <text:p text:style-name="artikel_kop_titel"><text:span text:style-name="artikel_kop_label">Artikel</text:span> <text:span text:style-name="artikel_kop_nr">7</text:span> Aanvragen kadokaart, subsidieverlening en vaststelling</text:p>
            <text:list text:style-name="id1-3-2-2-7-2">
              <text:list-item text:style-override="id1-3-2-2-7-2">
                <text:number>1.</text:number>
                <text:p text:style-name="al">De aanvrager vraagt via de website www.nijmegen/energieloket.nl een kadokaart aan met een unieke code. Of doet dit telefonisch na ontvangst van een brief.</text:p>
              </text:list-item>
              <text:list-item text:style-override="id1-3-2-2-7-3">
                <text:number>2.</text:number>
                <text:p text:style-name="al">Via de website vult de aanvrager een aanvraagformulier in.</text:p>
              </text:list-item>
              <text:list-item text:style-override="id1-3-2-2-7-4">
                <text:number>3.</text:number>
                <text:p text:style-name="al">Het volledig ingediende online aanvraagformulier bevat ten minste;</text:p>
                <text:list text:style-name="id1-3-2-2-7-4-3">
                  <text:list-item text:style-override="id1-3-2-2-7-4-3-1">
                    <text:number>a.</text:number>
                    <text:p text:style-name="al">Naam en adres van de aanvrager,</text:p>
                  </text:list-item>
                  <text:list-item text:style-override="id1-3-2-2-7-4-3-2">
                    <text:number>b.</text:number>
                    <text:p text:style-name="al">Het emailadres van de aanvrager, </text:p>
                  </text:list-item>
                  <text:list-item text:style-override="id1-3-2-2-7-4-3-3">
                    <text:number>c.</text:number>
                    <text:p text:style-name="al">Verklaring bewoner/eigenaar van desbetreffend adres,</text:p>
                  </text:list-item>
                  <text:list-item text:style-override="id1-3-2-2-7-4-3-4">
                    <text:number>d.</text:number>
                    <text:p text:style-name="al">Beeldmateriaal van de te isoleren bouwdelen voorzien van een datum.</text:p>
                  </text:list-item>
                </text:list>
              </text:list-item>
            </text:list>
          </text:section>
          <text:section text:name="artikel_id1-3-2-2-8" text:style-name="artikel">
            <text:p text:style-name="artikel_kop_titel"><text:span text:style-name="artikel_kop_label">Artikel</text:span> <text:span text:style-name="artikel_kop_nr">8</text:span> Hoogte subsidie (kadokaart)</text:p>
            <text:list text:style-name="id1-3-2-2-8-2">
              <text:list-item text:style-override="id1-3-2-2-8-2">
                <text:number>1.</text:number>
                <text:p text:style-name="al">De subsidie voor aangeschafte isolatiematerialen is maximaal 1000 euro. Voor de aanschaf van bio-based isolatiemateriaal is de subsidie maximaal 1500 euro.</text:p>
              </text:list-item>
              <text:list-item text:style-override="id1-3-2-2-8-3">
                <text:number>2.</text:number>
                <text:p text:style-name="al">Een subsidie kan worden aangevraagd voor de isolatiematerialen voor een dak (binnenzijde), zoldervloer, vloer en wanden (binnenzijde).</text:p>
              </text:list-item>
              <text:list-item text:style-override="id1-3-2-2-8-4">
                <text:number>3.</text:number>
                <text:p text:style-name="al">De subsidie, als bedoeld in deze Subsidieregeling, bedraagt maximaal 1000 of 1500 euro inclusief BTW per bestaand adres van een woning.</text:p>
              </text:list-item>
            </text:list>
          </text:section>
          <text:section text:name="artikel_id1-3-2-2-9" text:style-name="artikel">
            <text:p text:style-name="artikel_kop_titel"><text:span text:style-name="artikel_kop_label">Artikel</text:span> <text:span text:style-name="artikel_kop_nr">9</text:span> Subsidiabele periode</text:p>
            <text:list text:style-name="id1-3-2-2-9-2">
              <text:list-item text:style-override="id1-3-2-2-9-2">
                <text:number>1.</text:number>
                <text:p text:style-name="al">Subsidie kan worden aangevraagd vanaf de dag na bekendmaking van deze Subsidieregeling. </text:p>
              </text:list-item>
              <text:list-item text:style-override="id1-3-2-2-9-3">
                <text:number>2.</text:number>
                <text:p text:style-name="al">Subsidie kan worden aangevraagd tot het moment dat het beschikbare Subsidieplafond is bereikt in de gemeente Nijmegen of tot het moment dat deze subsidieregeling wordt ingetrokken.</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Voor de toekenning van subsidie als bedoeld in deze regeling geldt een Subsidieplafond van € 300.000 per jaar. Als het subsidieplafond bereikt is worden geen subsidieaanvragen meer in behandeling genomen en worden eventuele lopende aanvragen geweigerd.</text:p>
              </text:list-item>
              <text:list-item text:style-override="id1-3-2-2-10-3">
                <text:number>2.</text:number>
                <text:p text:style-name="al">Het nemen van besluiten op de aanvragen van subsidie vindt plaats in volgorde van ontvangst van de volledige aanvragen via de website.</text:p>
              </text:list-item>
              <text:list-item text:style-override="id1-3-2-2-10-4">
                <text:number>3.</text:number>
                <text:p text:style-name="al">Het Subsidieplafond en het resterende subsidiebudget is openbaar zichtbaar op of via een link op <text:a xlink:href="http://www.nijmegen.nl/energieloket" xlink:type="simple"><text:span text:style-name="nadrukondlijn">www.nijmegen.nl/energieloket</text:span></text:a>. </text:p>
              </text:list-item>
            </text:list>
          </text:section>
          <text:section text:name="artikel_id1-3-2-2-11" text:style-name="artikel">
            <text:p text:style-name="artikel_kop_titel"><text:span text:style-name="artikel_kop_label">Artikel</text:span> <text:span text:style-name="artikel_kop_nr">11.</text:span> Weigeringsgronden en terugvordering</text:p>
            <text:list text:style-name="id1-3-2-2-11-2">
              <text:list-item text:style-override="id1-3-2-2-11-2">
                <text:number>1.</text:number>
                <text:p text:style-name="al">De subsidie wordt geweigerd indien:</text:p>
                <text:list text:style-name="id1-3-2-2-11-2-3">
                  <text:list-item text:style-override="id1-3-2-2-11-2-3-1">
                    <text:number>a.</text:number>
                    <text:p text:style-name="al">Niet voldaan is aan de eisen en criteria genoemd in deze regeling.</text:p>
                  </text:list-item>
                  <text:list-item text:style-override="id1-3-2-2-11-2-3-2">
                    <text:number>b.</text:number>
                    <text:p text:style-name="al">Het subsidieplafond genoemd in artikel 10, eerste lid is bereikt.</text:p>
                  </text:list-item>
                </text:list>
              </text:list-item>
              <text:list-item text:style-override="id1-3-2-2-11-3">
                <text:number>2.</text:number>
                <text:p text:style-name="al">De subsidie wordt teruggevorderd indien:</text:p>
                <text:list text:style-name="id1-3-2-2-11-3-3">
                  <text:list-item text:style-override="id1-3-2-2-11-3-3-1">
                    <text:number>a.</text:number>
                    <text:p text:style-name="al">Niet voldaan is aan de eisen en criteria genoemd in deze regeling.</text:p>
                  </text:list-item>
                  <text:list-item text:style-override="id1-3-2-2-11-3-3-2">
                    <text:number>b.</text:number>
                    <text:p text:style-name="al">Blijkt dat de woningeigenaar de met de doe-het-zelf kadokaart aangeschafte isolatiematerialen niet binnen 3 maanden op de juiste wijze heeft aangebracht.</text:p>
                  </text:list-item>
                </text:list>
              </text:list-item>
            </text:list>
          </text:section>
          <text:section text:name="artikel_id1-3-2-2-12" text:style-name="artikel">
            <text:p text:style-name="artikel_kop_titel"><text:span text:style-name="artikel_kop_label">Artikel</text:span> <text:span text:style-name="artikel_kop_nr">12</text:span> Verplichtingen subsidieontvanger</text:p>
            <text:list text:style-name="id1-3-2-2-12-2">
              <text:list-item text:style-override="id1-3-2-2-12-2">
                <text:number>1.</text:number>
                <text:p text:style-name="al">Voor de subsidieontvanger gelden de volgende verplichtingen:</text:p>
                <text:list text:style-name="id1-3-2-2-12-2-3">
                  <text:list-item text:style-override="id1-3-2-2-12-2-3-1">
                    <text:number>a.</text:number>
                    <text:p text:style-name="al">Voorafgaand aan het ontvangen van de kadokaart wordt er via de gemeente een doe-het-zelf isolatie advies uitgevoerd. Hierin wordt advies gegeven over welke maatregelen het beste uitgevoerd kunnen worden.</text:p>
                  </text:list-item>
                  <text:list-item text:style-override="id1-3-2-2-12-2-3-2">
                    <text:number>b.</text:number>
                    <text:p text:style-name="al">De subsidieontvanger is verplicht zelf er voor zorg te dragen dat de maatregel(en) technisch uitvoerbaar is/zijn en, indien van toepassing, de benodigde publiekrechtelijke en/of privaatrechtelijke toestemmingen (zoals bijvoorbeeld nodig is binnen een vereniging voor eigenaren of een woning met beschermde status) voor het uitvoeren van de maatregel(en) zijn verkregen.</text:p>
                  </text:list-item>
                  <text:list-item text:style-override="id1-3-2-2-12-2-3-3">
                    <text:number>c.</text:number>
                    <text:p text:style-name="al">De aangeschafte maatregelen dienen uiterlijk 3 maanden na de subsidieverlening op de juiste wijze te zijn aangebracht. </text:p>
                  </text:list-item>
                  <text:list-item text:style-override="id1-3-2-2-12-2-3-4">
                    <text:number>d.</text:number>
                    <text:p text:style-name="al">Van de te isoleren bouwdelen dienen foto’s te worden aangeleverd. Zowel van de situatie voor isolatie, tijdens de werkzaamheden als van de situatie na isolatie. Uit de foto’s moet duidelijk blijken dat het betreffende bouwdeel met de aangevraagde isolatiematerialen is geïsoleerd. Verdere instructies over aan te leveren beeldmateriaal zijn aangegeven via www.nijmegen.nl/energieloket. </text:p>
                  </text:list-item>
                </text:list>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4" text:style-name="artikel">
            <text:p text:style-name="artikel_kop_titel"><text:span text:style-name="artikel_kop_label">Artikel</text:span> <text:span text:style-name="artikel_kop_nr">14</text:span> Slotbepalingen</text:p>
            <text:p text:style-name="al">Deze regeling treedt in werking op de dag na bekendmaking, heeft een tijdelijk karakter en is van kracht tot en met 31 december 2025. </text:p>
          </text:section>
        </text:section>
        <text:section text:name="regeling-sluiting_id1-3-2-3" text:style-name="regeling-sluiting">
          <text:section text:name="ondertekening_id1-3-2-3-1">
            <text:p><text:span text:style-name="functie">Aldus vastgesteld in de collegevergadering van: 19 december 2023.</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 Maatregelenlijst Subsidieregeling doe-het-zelf isolatie woningen</text:p>
          <text:p text:style-name="al">De subsidie wordt verstrekt voor een beperkt aantal energiebesparende isolatiemaatregelen te weten dakisolatie (binnenzijde), zoldervloerisolatie, vloerisolatie (kruipruimte) en muurisolatie (binnenzijde d.m.v. voorzetwand) waarbij wordt verstaan onder:</text:p>
          <text:p text:style-name="al"/>
          <text:p text:style-name="al">
          <text:span text:style-name="nadrukondlijn">Dakisolatie</text:span>: het isoleren van het bestaande dak in de thermische schil aan de binnenzijde (warme zijde) met isolatiemateriaal met een minimale Rd-waarde van 3,5 [m2K/W]. U moet minimaal 20 m2 van het bestaande dak isoleren.</text:p>
          <text:p text:style-name="al"/>
          <text:p text:style-name="al">
          <text:span text:style-name="nadrukondlijn">Zoldervloerisolatie</text:span>: het isoleren van het bestaande zolder- of vlieringvloer, indien de zolder of vliering onverwarmd is met isolatiemateriaal met een minimale Rd-waarde van 3,5 [m2K/W]. U moet minimaal 20 m2 van de bestaande zolder- vlieringvloer isoleren.</text:p>
          <text:p text:style-name="al"/>
          <text:p text:style-name="al">
          <text:span text:style-name="nadrukondlijn">Muurisolatie</text:span>: het isoleren van de bestaande binnengevel met isolatiemateriaal met een minimale Rd-waarde van 3,5 [m2K/W]. U moet minimaal 10 m2 van de bestaande muur isoleren.</text:p>
          <text:p text:style-name="al"/>
          <text:p text:style-name="al">
          <text:span text:style-name="nadrukondlijn">Vloer- of bodemisolatie</text:span>: het isoleren van de bestaande vloer of de bestaande bodem in de thermische schil met isolatiemateriaal met een minimale Rd-waarde van 3,5 [m2K/W]. U moet minimaal 20 m2 van de bestaande vloer of bodem isoleren.</text:p>
          <text:p text:style-name="al"/>
          <text:p text:style-name="al">
          <text:span text:style-name="nadrukondlijn">Subsidiabele materialen</text:span>
        </text:p>
          <text:p text:style-name="al">Subsidie kan alleen besteed worden aan Isolatiematerialen die vermeld staan op de Meldcode lijst Isolatie van RVO. Hierop staan de merk- en productnamen van diverse typen isolatiematerialen die veel toegepast worden. Subsidie is uitgesloten voor PUR isolatie.</text:p>
          <text:p text:style-name="al">
          <text:a xlink:href="https://www.rvo.nl/sites/default/files/2023-08/07-08-2023-ISDE-Meldcodelijst-Isolatie.pdf" xlink:type="simple">
            <text:span text:style-name="nadrukondlijn">https://www.rvo.nl/sites/default/files/2023-08/07-08-2023-ISDE-Meldcodelijst-Isolatie.pdf</text:span>
          </text:a>
        </text:p>
          <text:p text:style-name="al">Daarnaast kan de subsidie worden gebruikt voor de aanschaf van isolatiefolies.</text:p>
          <text:p text:style-name="al">Andere materialen die ook nodig zijn voor de isolatie klus zoals hout en gipsplaten zijn niet subsidiabel.</text:p>
          <text:p text:style-name="al"/>
          <text:p text:style-name="al">
          <text:span text:style-name="nadrukondlijn">Bio-</text:span>
          <text:span text:style-name="nadrukondlijn">based</text:span>
          <text:span text:style-name="nadrukondlijn"> isolatiematerialen</text:span>
        </text:p>
          <text:p text:style-name="al">Natuurlijke isolatiematerialen zijn gemaakt van biobased, hernieuwbare grondstoffen. Bijvoorbeeld van houtvezel, vlas, hennep, (metisse) katoen of schapenwol. De meeste van deze materialen zijn beter voor het milieu dan de meeste materialen van mineralen of aardolie. Als ze goed zijn toegepast gaan ze ook even lang mee en zijn ze niet brandgevaarlijker. Daarom wil de gemeente het gebruik van deze materialen stimuleren door de inzet van doe-het-zelf isolatie coaches en een hoger subsidiebedr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78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8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8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titel 4.2 van de Algemene wet bestuursrecht]|[1.0:c:BWBR0005537&amp;titeldeel=4.2&amp;g=2023-08-01</meta:user-defined>
    <meta:user-defined meta:name="DCTERMS.alternative">Subsidieregeling doe-het-zelf isolatie maatregelen woningen Nijmegen</meta:user-defined>
    <dc:language>nl</dc:language>
    <meta:user-defined meta:name="OVERHEIDop.locatietype/OVERHEIDop.gebiedsmarkering">Gemeente</meta:user-defined>
    <meta:user-defined meta:name="DC.title">Subsidieregeling doe-het-zelf isolatie maatregelen woningen Nijmegen</meta:user-defined>
    <meta:user-defined meta:name="DCTERMS.W3CDTF/DCTERMS.available">2023-12-21</meta:user-defined>
    <meta:user-defined meta:name="DCTERMS.W3CDTF/OVERHEIDop.jaargang">2023</meta:user-defined>
    <meta:user-defined meta:name="OVERHEIDop.publicationIssue">550786</meta:user-defined>
    <meta:user-defined meta:name="OVERHEIDop.betreftRegeling">CVDR709175_1</meta:user-defined>
    <meta:user-defined meta:name="xs:date/OVERHEIDop.startdatum">2023-12-22</meta:user-defined>
    <meta:user-defined meta:name="OVERHEIDop.GmbID/DC.identifier">gmb-2023-550786</meta:user-defined>
    <meta:user-defined meta:name="OVERHEIDop.versieInformatie"/>
  </office:meta>
</office:document-meta>
</file>