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eenbeek 56 Nijkerk, het realiseren van een kapsalon aan huis (zold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13</text:p>
            <text:p text:style-name="common-al">Ontvangen op 8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7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eenbeek 56 Nijkerk, het realiseren van een kapsalon aan huis (zolder)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85</meta:user-defined>
    <meta:user-defined meta:name="OVERHEIDop.GmbID/DC.identifier">gmb-2023-550785</meta:user-defined>
    <meta:user-defined meta:name="OVERHEIDop.versieInformatie"/>
  </office:meta>
</office:document-meta>
</file>