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voor het leggen van een 20 kV verbinding tussen Ulft en Varssevel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een besluit genomen om de beslistermijn voor de aanvraag voor een omgevingsvergunning, voor het leggen van een 20 kV verbinding tussen Ulft en Varsseveld met zes weken te verdagen. Het besluit is verzonden op 19 dec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7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Besluit verdagen beslistermijn omgevingsvergunning voor het leggen van een 20 kV verbinding tussen Ulft en Varsseveld.</meta:user-defined>
    <meta:user-defined meta:name="DCTERMS.W3CDTF/DCTERMS.available">2023-12-21</meta:user-defined>
    <meta:user-defined meta:name="DCTERMS.W3CDTF/OVERHEIDop.jaargang">2023</meta:user-defined>
    <meta:user-defined meta:name="OVERHEIDop.publicationIssue">550775</meta:user-defined>
    <meta:user-defined meta:name="OVERHEIDop.GmbID/DC.identifier">gmb-2023-550775</meta:user-defined>
    <meta:user-defined meta:name="OVERHEIDop.versieInformatie"/>
  </office:meta>
</office:document-meta>
</file>