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aliseren van een woning , Siebengewaldseweg 135, 5854PB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realiseren van een woning  aan Siebengewaldseweg 135, 5854PB Bergen L</text:p>
            <text:p text:style-name="common-al"/>
            <text:p text:style-name="common-al">De gemeente Bergen (L) heeft op 18 december 2023 een aanvraag voor een omgevingsvergunning ontvangen. De vergunning is aangevraagd voor realiseren van een woning  aan Siebengewaldseweg 135, 5854PB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830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550773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77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77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30</meta:user-defined>
    <meta:user-defined meta:name="DCTERMS.abstract">Betreft: Aanvraag op locatie Siebengewaldseweg 135, 5854PB Bergen 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voor het realiseren van een woning , Siebengewaldseweg 135, 5854PB Bergen L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773</meta:user-defined>
    <meta:user-defined meta:name="OVERHEIDop.GmbID/DC.identifier">gmb-2023-550773</meta:user-defined>
    <meta:user-defined meta:name="OVERHEIDop.versieInformatie"/>
  </office:meta>
</office:document-meta>
</file>