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grarische bestemming gedeeltelijk omzetten naar wonen, Winkeldijk 28A, 1391HL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gemeente een aanvraag omgevingsvergunning ontvangen voor Agrarische bestemming gedeeltelijk omzetten naar wonen op het adres Winkeldijk 28A, 1391HL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8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076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889</meta:user-defined>
    <dc:language>nl</dc:language>
    <meta:user-defined meta:name="OVERHEIDop.locatietype/OVERHEIDop.gebiedsmarkering">Punt</meta:user-defined>
    <meta:user-defined meta:name="DC.title">Aanvraag vergunning voor Agrarische bestemming gedeeltelijk omzetten naar wonen, Winkeldijk 28A, 1391HL Abcou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69</meta:user-defined>
    <meta:user-defined meta:name="OVERHEIDop.GmbID/DC.identifier">gmb-2023-550769</meta:user-defined>
    <meta:user-defined meta:name="OVERHEIDop.versieInformatie"/>
  </office:meta>
</office:document-meta>
</file>