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Haarlem, vergunning verleend, Reinaldapark Haarlem, 0392-2023-0094035, het evenement kerstcircus Haarlem 2023-2024, op 21-12-2023 t/m 07-01-2024, verzonden 19-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076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6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6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3-0094035</meta:user-defined>
    <meta:user-defined meta:name="DCTERMS.abstract">het evenement kerstcircus Haarlem 2023-2024 </meta:user-defined>
    <dc:language>nl</dc:language>
    <meta:user-defined meta:name="OVERHEIDop.locatietype/OVERHEIDop.gebiedsmarkering">Punt</meta:user-defined>
    <meta:user-defined meta:name="DC.title">Rectificatie, Gemeente Haarlem, vergunning verleend, Reinaldapark Haarlem, 0392-2023-0094035, het evenement kerstcircus Haarlem 2023-2024, op 21-12-2023 t/m 07-01-2024, verzonden 19-12-2023</meta:user-defined>
    <meta:user-defined meta:name="DCTERMS.W3CDTF/DCTERMS.available">2023-12-21</meta:user-defined>
    <meta:user-defined meta:name="DCTERMS.W3CDTF/OVERHEIDop.jaargang">2023</meta:user-defined>
    <meta:user-defined meta:name="OVERHEIDop.publicationIssue">550768</meta:user-defined>
    <meta:user-defined meta:name="OVERHEIDop.GmbID/DC.identifier">gmb-2023-550768</meta:user-defined>
    <meta:user-defined meta:name="OVERHEIDop.versieInformatie"/>
  </office:meta>
</office:document-meta>
</file>