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bullet style:num-suffix="" text:bullet-char="​" text:level="1">
        <style:list-level-properties text:min-label-width="10mm"/>
      </text:list-level-style-bullet>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7-6">
      <text:list-level-style-bullet style:num-suffix="" text:bullet-char="​" text:level="1">
        <style:list-level-properties text:min-label-width="10mm"/>
      </text:list-level-style-bullet>
    </text:list-style>
    <text:list-style style:name="id1-3-2-2-1-57-7">
      <text:list-level-style-bullet style:num-suffix="" text:bullet-char="​" text:level="1">
        <style:list-level-properties text:min-label-width="10mm"/>
      </text:list-level-style-bullet>
    </text:list-style>
    <text:list-style style:name="id1-3-2-2-1-57-8">
      <text:list-level-style-bullet style:num-suffix="" text:bullet-char="​" text:level="1">
        <style:list-level-properties text:min-label-width="10mm"/>
      </text:list-level-style-bullet>
    </text:list-style>
    <text:list-style style:name="id1-3-2-2-1-57-9">
      <text:list-level-style-bullet style:num-suffix="" text:bullet-char="​" text:level="1">
        <style:list-level-properties text:min-label-width="10mm"/>
      </text:list-level-style-bullet>
    </text:list-style>
    <text:list-style style:name="id1-3-2-2-1-57-10">
      <text:list-level-style-bullet style:num-suffix="" text:bullet-char="​" text:level="1">
        <style:list-level-properties text:min-label-width="10mm"/>
      </text:list-level-style-bullet>
    </text:list-style>
    <text:list-style style:name="id1-3-2-2-1-57-11">
      <text:list-level-style-bullet style:num-suffix="" text:bullet-char="​" text:level="1">
        <style:list-level-properties text:min-label-width="10mm"/>
      </text:list-level-style-bullet>
    </text:list-style>
    <text:list-style style:name="id1-3-2-2-1-57-12">
      <text:list-level-style-bullet style:num-suffix="" text:bullet-char="​" text:level="1">
        <style:list-level-properties text:min-label-width="10mm"/>
      </text:list-level-style-bullet>
    </text:list-style>
    <text:list-style style:name="id1-3-2-2-1-57-13">
      <text:list-level-style-bullet style:num-suffix="" text:bullet-char="​" text:level="1">
        <style:list-level-properties text:min-label-width="10mm"/>
      </text:list-level-style-bullet>
    </text:list-style>
    <text:list-style style:name="id1-3-2-2-1-57-14">
      <text:list-level-style-bullet style:num-suffix="" text:bullet-char="​" text:level="1">
        <style:list-level-properties text:min-label-width="10mm"/>
      </text:list-level-style-bullet>
    </text:list-style>
    <text:list-style style:name="id1-3-2-2-1-57-15">
      <text:list-level-style-bullet style:num-suffix="" text:bullet-char="​" text:level="1">
        <style:list-level-properties text:min-label-width="10mm"/>
      </text:list-level-style-bullet>
    </text:list-style>
    <text:list-style style:name="id1-3-2-2-1-57-16">
      <text:list-level-style-bullet style:num-suffix="" text:bullet-char="​" text:level="1">
        <style:list-level-properties text:min-label-width="10mm"/>
      </text:list-level-style-bullet>
    </text:list-style>
    <text:list-style style:name="id1-3-2-2-1-57-17">
      <text:list-level-style-bullet style:num-suffix="" text:bullet-char="​" text:level="1">
        <style:list-level-properties text:min-label-width="10mm"/>
      </text:list-level-style-bullet>
    </text:list-style>
    <text:list-style style:name="id1-3-2-2-1-57-18">
      <text:list-level-style-bullet style:num-suffix="" text:bullet-char="​" text:level="1">
        <style:list-level-properties text:min-label-width="10mm"/>
      </text:list-level-style-bullet>
    </text:list-style>
    <text:list-style style:name="id1-3-2-2-1-57-19">
      <text:list-level-style-bullet style:num-suffix="" text:bullet-char="​" text:level="1">
        <style:list-level-properties text:min-label-width="10mm"/>
      </text:list-level-style-bullet>
    </text:list-style>
    <text:list-style style:name="id1-3-2-2-1-57-20">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0-5">
      <text:list-level-style-bullet style:num-suffix="" text:bullet-char="​" text:level="1">
        <style:list-level-properties text:min-label-width="10mm"/>
      </text:list-level-style-bullet>
    </text:list-style>
    <text:list-style style:name="id1-3-2-2-1-60-6">
      <text:list-level-style-bullet style:num-suffix="" text:bullet-char="​" text:level="1">
        <style:list-level-properties text:min-label-width="10mm"/>
      </text:list-level-style-bullet>
    </text:list-style>
    <text:list-style style:name="id1-3-2-2-1-60-7">
      <text:list-level-style-bullet style:num-suffix="" text:bullet-char="​" text:level="1">
        <style:list-level-properties text:min-label-width="10mm"/>
      </text:list-level-style-bullet>
    </text:list-style>
    <text:list-style style:name="id1-3-2-2-1-60-8">
      <text:list-level-style-bullet style:num-suffix="" text:bullet-char="​" text:level="1">
        <style:list-level-properties text:min-label-width="10mm"/>
      </text:list-level-style-bullet>
    </text:list-style>
    <text:list-style style:name="id1-3-2-2-1-60-9">
      <text:list-level-style-bullet style:num-suffix="" text:bullet-char="​" text:level="1">
        <style:list-level-properties text:min-label-width="10mm"/>
      </text:list-level-style-bullet>
    </text:list-style>
    <text:list-style style:name="id1-3-2-2-1-60-10">
      <text:list-level-style-bullet style:num-suffix="" text:bullet-char="​" text:level="1">
        <style:list-level-properties text:min-label-width="10mm"/>
      </text:list-level-style-bullet>
    </text:list-style>
    <text:list-style style:name="id1-3-2-2-1-60-11">
      <text:list-level-style-bullet style:num-suffix="" text:bullet-char="​" text:level="1">
        <style:list-level-properties text:min-label-width="10mm"/>
      </text:list-level-style-bullet>
    </text:list-style>
    <text:list-style style:name="id1-3-2-2-1-60-12">
      <text:list-level-style-bullet style:num-suffix="" text:bullet-char="​" text:level="1">
        <style:list-level-properties text:min-label-width="10mm"/>
      </text:list-level-style-bullet>
    </text:list-style>
    <text:list-style style:name="id1-3-2-2-1-60-13">
      <text:list-level-style-bullet style:num-suffix="" text:bullet-char="​" text:level="1">
        <style:list-level-properties text:min-label-width="10mm"/>
      </text:list-level-style-bullet>
    </text:list-style>
    <text:list-style style:name="id1-3-2-2-1-60-14">
      <text:list-level-style-bullet style:num-suffix="" text:bullet-char="​" text:level="1">
        <style:list-level-properties text:min-label-width="10mm"/>
      </text:list-level-style-bullet>
    </text:list-style>
    <text:list-style style:name="id1-3-2-2-1-60-15">
      <text:list-level-style-bullet style:num-suffix="" text:bullet-char="​" text:level="1">
        <style:list-level-properties text:min-label-width="10mm"/>
      </text:list-level-style-bullet>
    </text:list-style>
    <text:list-style style:name="id1-3-2-2-1-60-16">
      <text:list-level-style-bullet style:num-suffix="" text:bullet-char="​" text:level="1">
        <style:list-level-properties text:min-label-width="10mm"/>
      </text:list-level-style-bullet>
    </text:list-style>
    <text:list-style style:name="id1-3-2-2-1-60-17">
      <text:list-level-style-bullet style:num-suffix="" text:bullet-char="​" text:level="1">
        <style:list-level-properties text:min-label-width="10mm"/>
      </text:list-level-style-bullet>
    </text:list-style>
    <text:list-style style:name="id1-3-2-2-1-60-18">
      <text:list-level-style-bullet style:num-suffix="" text:bullet-char="​" text:level="1">
        <style:list-level-properties text:min-label-width="10mm"/>
      </text:list-level-style-bullet>
    </text:list-style>
    <text:list-style style:name="id1-3-2-2-1-60-19">
      <text:list-level-style-bullet style:num-suffix="" text:bullet-char="​" text:level="1">
        <style:list-level-properties text:min-label-width="10mm"/>
      </text:list-level-style-bullet>
    </text:list-style>
    <text:list-style style:name="id1-3-2-2-1-60-20">
      <text:list-level-style-bullet style:num-suffix="" text:bullet-char="​" text:level="1">
        <style:list-level-properties text:min-label-width="10mm"/>
      </text:list-level-style-bullet>
    </text:list-style>
    <text:list-style style:name="id1-3-2-2-1-60-21">
      <text:list-level-style-bullet style:num-suffix="" text:bullet-char="​" text:level="1">
        <style:list-level-properties text:min-label-width="10mm"/>
      </text:list-level-style-bullet>
    </text:list-style>
    <text:list-style style:name="id1-3-2-2-1-60-22">
      <text:list-level-style-bullet style:num-suffix="" text:bullet-char="​" text:level="1">
        <style:list-level-properties text:min-label-width="10mm"/>
      </text:list-level-style-bullet>
    </text:list-style>
    <text:list-style style:name="id1-3-2-2-1-60-23">
      <text:list-level-style-bullet style:num-suffix="" text:bullet-char="​" text:level="1">
        <style:list-level-properties text:min-label-width="10mm"/>
      </text:list-level-style-bullet>
    </text:list-style>
    <text:list-style style:name="id1-3-2-2-1-60-24">
      <text:list-level-style-bullet style:num-suffix="" text:bullet-char="​" text:level="1">
        <style:list-level-properties text:min-label-width="10mm"/>
      </text:list-level-style-bullet>
    </text:list-style>
    <text:list-style style:name="id1-3-2-2-1-60-25">
      <text:list-level-style-bullet style:num-suffix="" text:bullet-char="​" text:level="1">
        <style:list-level-properties text:min-label-width="10mm"/>
      </text:list-level-style-bullet>
    </text:list-style>
    <text:list-style style:name="id1-3-2-2-1-60-26">
      <text:list-level-style-bullet style:num-suffix="" text:bullet-char="​" text:level="1">
        <style:list-level-properties text:min-label-width="10mm"/>
      </text:list-level-style-bullet>
    </text:list-style>
    <text:list-style style:name="id1-3-2-2-1-60-27">
      <text:list-level-style-bullet style:num-suffix="" text:bullet-char="​" text:level="1">
        <style:list-level-properties text:min-label-width="10mm"/>
      </text:list-level-style-bullet>
    </text:list-style>
    <text:list-style style:name="id1-3-2-2-1-60-28">
      <text:list-level-style-bullet style:num-suffix="" text:bullet-char="​" text:level="1">
        <style:list-level-properties text:min-label-width="10mm"/>
      </text:list-level-style-bullet>
    </text:list-style>
    <text:list-style style:name="id1-3-2-2-1-60-29">
      <text:list-level-style-bullet style:num-suffix="" text:bullet-char="​" text:level="1">
        <style:list-level-properties text:min-label-width="10mm"/>
      </text:list-level-style-bullet>
    </text:list-style>
    <text:list-style style:name="id1-3-2-2-1-60-30">
      <text:list-level-style-bullet style:num-suffix="" text:bullet-char="​" text:level="1">
        <style:list-level-properties text:min-label-width="10mm"/>
      </text:list-level-style-bullet>
    </text:list-style>
    <text:list-style style:name="id1-3-2-2-1-60-31">
      <text:list-level-style-bullet style:num-suffix="" text:bullet-char="​" text:level="1">
        <style:list-level-properties text:min-label-width="10mm"/>
      </text:list-level-style-bullet>
    </text:list-style>
    <text:list-style style:name="id1-3-2-2-1-60-3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7">
      <text:list-level-style-bullet style:num-suffix=""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text:list-style style:name="id1-3-2-2-1-63-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ierden tot verlening van mandaat aan de directeur van de Omgevingsdienst Twente (Mandaatbesluit gemeente Wierden – Omgevingsdienst Twente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gemeente Wierden;</text:p>
            <text:p text:style-name="al"/>
            <text:p text:style-name="al">gelet op:</text:p>
            <text:p text:style-name="al">- afdeling 10.1.1 van de Algemene wet bestuursrecht;</text:p>
            <text:p text:style-name="al">- artikel 59a van de Gemeentewet;</text:p>
            <text:p text:style-name="al">- artikel 4, 5 en 6 van de Gemeenschappelijke regeling Omgevingsdienst Twente.</text:p>
            <text:p text:style-name="al"/>
            <text:p text:style-name="al"/>
            <text:p text:style-name="al">besluiten:</text:p>
            <text:p text:style-name="al"/>
            <text:p text:style-name="al">Artikel 1 Begripsbepalingen</text:p>
            <text:list text:style-name="id1-3-2-2-1-14">
              <text:list-item text:style-override="id1-3-2-2-1-14-1">
                <text:number>1.</text:number>
                <text:p text:style-name="al">Directeur: de directeur van de Omgevingsdienst Twente.</text:p>
              </text:list-item>
              <text:list-item text:style-override="id1-3-2-2-1-14-2">
                <text:number>2.</text:number>
                <text:p text:style-name="al">Omgevingsdienst Twente: het openbaar lichaam Omgevingsdienst Twente,</text:p>
              </text:list-item>
              <text:list-item text:style-override="id1-3-2-2-1-14-3">
                <text:number/>
                <text:p text:style-name="al">bedoeld in artikel 2 van de Gemeenschappelijke regeling Omgevingsdienst Twente.</text:p>
              </text:list-item>
              <text:list-item text:style-override="id1-3-2-2-1-14-4">
                <text:number>3.</text:number>
                <text:p text:style-name="al">Mandaat: de bevoegdheid om in naam van het bevoegde bestuursorgaan besluiten als bedoeld in artikel 1:3 eerste lid van de Algemene wet bestuursrecht te nemen.</text:p>
              </text:list-item>
              <text:list-item text:style-override="id1-3-2-2-1-14-5">
                <text:number>4.</text:number>
                <text:p text:style-name="al">Machtiging: de bevoegdheid om in naam van het bevoegde bestuursorgaan feitelijke handelingen te verrichten die noch een besluit, noch een privaatrechtelijke rechtshandeling zijn.</text:p>
              </text:list-item>
              <text:list-item text:style-override="id1-3-2-2-1-14-6">
                <text:number>5.</text:number>
                <text:p text:style-name="al">Taken: taken zoals bedoeld in artikel 4, 5 en 6 van de Gemeenschappelijke regeling Omgevingsdienst Twente.</text:p>
              </text:list-item>
            </text:list>
            <text:p text:style-name="al"/>
            <text:p text:style-name="al"/>
            <text:p text:style-name="al">Artikel 2 Mandaat en machtiging</text:p>
            <text:list text:style-name="id1-3-2-2-1-18">
              <text:list-item text:style-override="id1-3-2-2-1-18-1">
                <text:number>1.</text:number>
                <text:p text:style-name="al">Burgemeester en wethouders verlenen mandaat aan de directeur en diens plaatsvervanger overeenkomstig de bij dit besluit behorende mandatenlijst, voor zover op de lijst vermelde taken vallen binnen de taken van de Omgevingsdienst Twente.</text:p>
              </text:list-item>
              <text:list-item text:style-override="id1-3-2-2-1-18-2">
                <text:number>2.</text:number>
                <text:p text:style-name="al">De directeur is bevoegd voor de aangelegenheden in het eerste lid schriftelijk ondermandaat te verlenen aan functionarissen die werkzaam zijn voor de Omgevingsdienst Twente, met uitzondering van het nemen van beslissingen op bezwaar.</text:p>
              </text:list-item>
              <text:list-item text:style-override="id1-3-2-2-1-18-3">
                <text:number>3.</text:number>
                <text:p text:style-name="al">Het mandaat houdt zowel een beslissings- als een ondertekeningsmandaat in.</text:p>
              </text:list-item>
              <text:list-item text:style-override="id1-3-2-2-1-18-4">
                <text:number>4.</text:number>
                <text:p text:style-name="al">In de bij dit besluit behorende mandatenlijst wordt onder besluiten ook verstaan het weigeren van een aanvraag of een verzoek en het wijzigen of het intrekken van een besluit. </text:p>
              </text:list-item>
              <text:list-item text:style-override="id1-3-2-2-1-18-5">
                <text:number>5.</text:number>
                <text:p text:style-name="al">De (onder)gemandateerde is tevens bevoegd tot het verrichten van aan de gemandateerde bevoegdheden gelieerde handelingen, zoals het uitoefenen van toezicht, het corresponderen met betrokkenen, het inwinnen van adviezen en het organiseren van of deelnemen aan overleggen.</text:p>
              </text:list-item>
              <text:list-item text:style-override="id1-3-2-2-1-18-6">
                <text:number>6.</text:number>
                <text:p text:style-name="al">Onder mandaatverlening wordt mede verstaan de verlening een machtiging voor het verrichten van feitelijke handelingen.</text:p>
              </text:list-item>
              <text:list-item text:style-override="id1-3-2-2-1-18-7">
                <text:number>7.</text:number>
                <text:p text:style-name="al">Tot de feitelijke handelingen als bedoeld in het zesde lid behoren in ieder geval het doorzenden van correspondentie, het versturen van ontvangstbevestigingen, het verstrekken van inlichtingen anders dan op basis van de Wet open overheid ,het aanvragen van informatie bij bedrijven en andere overheden anders dan uit hoofde van de uitoefening van een wettelijke taak of bevoegdheid; het versturen van uitnodigingen voor bijeenkomsten en het opschorten van beslistermijnen.</text:p>
              </text:list-item>
            </text:list>
            <text:p text:style-name="al"/>
            <text:p text:style-name="al">Artikel 3 Kaders en beleid</text:p>
            <text:list text:style-name="id1-3-2-2-1-21">
              <text:list-item text:style-override="id1-3-2-2-1-21-1">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1-21-2">
                <text:number>2.</text:number>
                <text:p text:style-name="al">Burgemeester en wethouders zorgen ervoor dat de directeur over alle benodigde informatie noodzakelijk voor de uitvoering van het in het eerste lid bepaalde kan beschikken.</text:p>
              </text:list-item>
            </text:list>
            <text:p text:style-name="al"/>
            <text:p text:style-name="al"/>
            <text:p text:style-name="al">Artikel 4 Informatieplicht</text:p>
            <text:list text:style-name="id1-3-2-2-1-25">
              <text:list-item text:style-override="id1-3-2-2-1-25-1">
                <text:number>1.</text:number>
                <text:p text:style-name="al">Bij zwaarwegende omstandigheden en gebeurtenissen die betrekking hebben op de gemandateerde bevoegdheden, wordt het college door of namens de directeur geïnformeerd. </text:p>
              </text:list-item>
              <text:list-item text:style-override="id1-3-2-2-1-25-2">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ie gevallen wordt overleg gevoerd met het college.</text:p>
              </text:list-item>
            </text:list>
            <text:p text:style-name="al"/>
            <text:p text:style-name="al">Artikel 5 Onvoorziene omstandigheden </text:p>
            <text:p text:style-name="al">In onvoorziene, spoedeisende gevallen, waarin onverwijld handelen is geboden, handelt de gemandateerde in de geest van dit besluit. </text:p>
            <text:p text:style-name="al"/>
            <text:p text:style-name="al">Artikel 6 Ondertekening</text:p>
            <text:p text:style-name="al">1. De namens burgemeester en wethouders uitgevoerde bevoegdheden worden als volgt ondertekend:</text:p>
            <text:p text:style-name="al">Burgemeester en wethouders van de gemeente Wierden</text:p>
            <text:p text:style-name="al">namens dezen,</text:p>
            <text:p text:style-name="al">Naam</text:p>
            <text:p text:style-name="al">Functie-aanduiding</text:p>
            <text:p text:style-name="al">2. Het is de (onder) mandataris toegestaan een ondertekening digitaal te laten aanbrengen</text:p>
            <text:p text:style-name="al"/>
            <text:p text:style-name="al"/>
            <text:p text:style-name="al">Artikel 7 Slotbepalingen</text:p>
            <text:list text:style-name="id1-3-2-2-1-40">
              <text:list-item text:style-override="id1-3-2-2-1-40-1">
                <text:number>1.</text:number>
                <text:p text:style-name="al">Dit besluit treedt in werking per 1 januari 2024 en wordt gepubliceerd in het Gemeenteblad.</text:p>
              </text:list-item>
              <text:list-item text:style-override="id1-3-2-2-1-40-2">
                <text:number>2.</text:number>
                <text:p text:style-name="al">Dit besluit wordt aangehaald als: Mandaatbesluit Gemeente Wierden – Omgevingsdienst Twente 2023.</text:p>
              </text:list-item>
              <text:list-item text:style-override="id1-3-2-2-1-40-3">
                <text:number>3.</text:number>
                <text:p text:style-name="al">Het Mandaatbesluit van 22 juni 2021 wordt ingetrokken.  </text:p>
              </text:list-item>
            </text:list>
            <text:p text:style-name="al"/>
            <text:p text:style-name="al">Wierden, 12 december 2023</text:p>
            <text:p text:style-name="al"/>
            <text:p text:style-name="al">Burgemeester en wethouders van de gemeente Wierden,                                                                    secretaris,              burgemeester,</text:p>
            <text:p text:style-name="al"/>
            <text:p text:style-name="al">Marcel Klos               Doret Tigchelaar </text:p>
            <text:p text:style-name="al"/>
            <text:p text:style-name="al"/>
            <text:p text:style-name="al"/>
            <text:p text:style-name="al"/>
            <text:p text:style-name="al"/>
            <text:p text:style-name="al"/>
            <text:p text:style-name="al">MANDAAT-, EN MACHTIGINGSLIJST</text:p>
            <text:p text:style-name="al">Algemeen</text:p>
            <text:p text:style-name="al"/>
            <text:p text:style-name="al">Standaard pakket  Bevoegdheden en besluiten </text:p>
            <text:list text:style-name="id1-3-2-2-1-57">
              <text:list-item text:style-override="id1-3-2-2-1-57-1">
                <text:number/>
                <text:p text:style-name="al">X A1 Het aanwijzen van personen, belast met het houden van toezicht en het ondertekenen van de legitimatiebewijzen, voor zover de Omgevingsdienst Twente belast is met de uitvoering van een wettelijke regeling op grond waarvan toezichthouders kunnen worden aangewezen. </text:p>
              </text:list-item>
              <text:list-item text:style-override="id1-3-2-2-1-57-2">
                <text:number/>
                <text:p text:style-name="al">X A2 Het toepassen van de in de Algemene wet bestuursrecht of in een andere wet of AMvB, zoals de Omgevingswet, opgenomen procedures waaronder begrepen het corresponderen in het kader van deze procedures, het horen, het ter inzage leggen van stukken en het nemen van (procedurele) besluiten, zoals het verlengen van termijnen en het buiten behandeling laten van aanvragen, het afdoen van herhaalde aanvragen en het niet-ontvankelijk verklaren van aanvragen. </text:p>
              </text:list-item>
              <text:list-item text:style-override="id1-3-2-2-1-57-3">
                <text:number/>
                <text:p text:style-name="al">A3 Het verzorgen van kennisgevingen en bekendmakingen in het Gemeenteblad </text:p>
              </text:list-item>
              <text:list-item text:style-override="id1-3-2-2-1-57-4">
                <text:number/>
                <text:p text:style-name="al">X A4 Het uitoefenen van bevoegdheden op grond van de Wet open overheid en de Wet hergebruik overheidsinformatie, voor zover het aangelegenheden betreft waarbij de Omgevingsdienst Twente is betrokken. </text:p>
              </text:list-item>
              <text:list-item text:style-override="id1-3-2-2-1-57-5">
                <text:number/>
                <text:p text:style-name="al">X A5 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 Voorstaande geldt uitsluitend voor enkelvoudige procedures met betrekking tot milieu. </text:p>
              </text:list-item>
              <text:list-item text:style-override="id1-3-2-2-1-57-6">
                <text:number/>
                <text:p text:style-name="al">X A6 Het machtigen van medewerkers en adviseurs om het bevoegd gezag te vertegenwoordigen in bestuursrechtelijke procedures. Voorstaande geldt uitsluitend voor enkelvoudige procedures met betrekking tot milieu. </text:p>
              </text:list-item>
              <text:list-item text:style-override="id1-3-2-2-1-57-7">
                <text:number/>
                <text:p text:style-name="al">X A7 Het registreren en verwerken van gegevens of documenten in het Kadaster in het kader van de Wet kenbaarheid publiekrechtelijke beperkingen. </text:p>
              </text:list-item>
              <text:list-item text:style-override="id1-3-2-2-1-57-8">
                <text:number/>
                <text:p text:style-name="al">X A8 Het beheer van de archiefbescheiden die in het kader van de uitvoering van de taken zijn of worden gevormd, wordt door de deelnemers opgedragen aan de Omgevingsdienst Twente. Deelnemers blijven zelf zorgdrager, zoals bedoeld in de Archiefwet. </text:p>
              </text:list-item>
              <text:list-item text:style-override="id1-3-2-2-1-57-9">
                <text:number/>
                <text:p text:style-name="al">A9 Het beschikbaar stellen van de informatiebeheerfunctie en het nemen van beslissingen en het verrichten van handelingen in het kader van archiefbeheer, zoals bedoeld in de Archiefwet.</text:p>
              </text:list-item>
              <text:list-item text:style-override="id1-3-2-2-1-57-10">
                <text:number/>
                <text:p text:style-name="al"/>
              </text:list-item>
              <text:list-item text:style-override="id1-3-2-2-1-57-11">
                <text:number/>
                <text:p text:style-name="al"/>
              </text:list-item>
              <text:list-item text:style-override="id1-3-2-2-1-57-12">
                <text:number/>
                <text:p text:style-name="al"/>
              </text:list-item>
              <text:list-item text:style-override="id1-3-2-2-1-57-13">
                <text:number/>
                <text:p text:style-name="al"/>
              </text:list-item>
              <text:list-item text:style-override="id1-3-2-2-1-57-14">
                <text:number/>
                <text:p text:style-name="al"/>
              </text:list-item>
              <text:list-item text:style-override="id1-3-2-2-1-57-15">
                <text:number/>
                <text:p text:style-name="al"/>
              </text:list-item>
              <text:list-item text:style-override="id1-3-2-2-1-57-16">
                <text:number/>
                <text:p text:style-name="al"/>
              </text:list-item>
              <text:list-item text:style-override="id1-3-2-2-1-57-17">
                <text:number/>
                <text:p text:style-name="al"/>
              </text:list-item>
              <text:list-item text:style-override="id1-3-2-2-1-57-18">
                <text:number/>
                <text:p text:style-name="al"/>
              </text:list-item>
              <text:list-item text:style-override="id1-3-2-2-1-57-19">
                <text:number/>
                <text:p text:style-name="al"/>
              </text:list-item>
              <text:list-item text:style-override="id1-3-2-2-1-57-20">
                <text:number/>
                <text:p text:style-name="al"/>
              </text:list-item>
            </text:list>
            <text:p text:style-name="al">Toetsing en vergunningverlening</text:p>
            <text:p text:style-name="al">  Bevoegdheden en besluiten </text:p>
            <text:list text:style-name="id1-3-2-2-1-60">
              <text:list-item text:style-override="id1-3-2-2-1-60-1">
                <text:number/>
                <text:p text:style-name="al">X V1 Het besluiten de uniforme openbare voorbereidingsprocedure van toepassing te verklaren. Voorstaande geldt uitsluitend voor enkelvoudige procedures met betrekking tot milieu. </text:p>
              </text:list-item>
              <text:list-item text:style-override="id1-3-2-2-1-60-2">
                <text:number/>
                <text:p text:style-name="al">X V2 Het behandelen van meldingen als bedoeld in artikel 4.4, eerste lid, van de Omgevingswet voor milieubelastende activiteiten, mobiel puinbreken en sloop asbestactiviteiten. Dit betreft meldingen op grond van het Besluit activiteiten leefomgeving, het Besluit bouwwerken leefomgeving en het omgevingsplan. </text:p>
              </text:list-item>
              <text:list-item text:style-override="id1-3-2-2-1-60-3">
                <text:number/>
                <text:p text:style-name="al">V3 Het behandelen van meldingen als bedoeld in artikel 4.4, eerste lid, van de Omgevingswet voor bouwactiviteiten, sloopactiviteiten en vel- of kapactiviteiten. Dit betreft meldingen op grond van het Besluit activiteiten leefomgeving, het Besluit bouwwerken leefomgeving en het omgevingsplan. </text:p>
              </text:list-item>
              <text:list-item text:style-override="id1-3-2-2-1-60-4">
                <text:number/>
                <text:p text:style-name="al">V4 Het behandelen van (gereed)meldingen op grond van de Wet kwaliteitsborging voor bouwen. </text:p>
              </text:list-item>
              <text:list-item text:style-override="id1-3-2-2-1-60-5">
                <text:number/>
                <text:p text:style-name="al">X V5 Het behandelen van meldingen op grond van het Besluit Activiteiten Leefomgeving. Voorstaande geldt uitsluitend voor milieutaken. </text:p>
              </text:list-item>
              <text:list-item text:style-override="id1-3-2-2-1-60-6">
                <text:number/>
                <text:p text:style-name="al">V6 Het behandelen van meldingen en het nemen van besluiten als bedoeld in het Besluit brandveilig gebruik en basishulpverlening overige plaatsen. </text:p>
              </text:list-item>
              <text:list-item text:style-override="id1-3-2-2-1-60-7">
                <text:number/>
                <text:p text:style-name="al">X V7 Het besluiten over het stellen van maatwerkvoorschriften en het verbinden van voorschriften aan omgevingsvergunningen als bedoeld in artikel 4.5, lid 1 van de Omgevingswet voor milieubelastende activiteiten en mobiel puinbreken. Dit betreft maatwerk op grond van het Besluit activiteiten leefomgeving, het Besluit bouwwerken leefomgeving of het omgevingsplan. </text:p>
              </text:list-item>
              <text:list-item text:style-override="id1-3-2-2-1-60-8">
                <text:number/>
                <text:p text:style-name="al">V8 Het besluiten over het stellen van maatwerkvoorschriften en het verbinden van voorschriften aan omgevingsvergunningen als bedoeld in artikel 4.5, lid 1 van de Omgevingswet voor bouwactiviteiten en sloopactiviteiten. Dit betreft maatwerk op grond van het Besluit activiteiten leefomgeving, het Besluit bouwwerken leefomgeving of het omgevingsplan. </text:p>
              </text:list-item>
              <text:list-item text:style-override="id1-3-2-2-1-60-9">
                <text:number/>
                <text:p text:style-name="al">X V9 Het besluiten over het treffen van gelijkwaardige maatregelen als bedoeld in artikel 4.7, lid 1 van de Omgevingswet voor milieubelastende activiteiten en mobiel puinbreken. Dit betreft een besluit over het treffen van gelijkwaardige maatregelen op grond van het Besluit activiteiten leefomgeving het Besluit bouwwerken leefomgeving of het omgevingsplan. </text:p>
              </text:list-item>
              <text:list-item text:style-override="id1-3-2-2-1-60-10">
                <text:number/>
                <text:p text:style-name="al">V10 Het besluiten over het treffen van gelijkwaardige maatregelen als bedoeld in artikel 4.7, lid 1 van de Omgevingswet voor bouwactiviteiten en sloopactiviteiten. Dit betreft een besluit over het treffen van gelijkwaardige maatregelen op grond van het Besluit activiteiten leefomgeving het Besluit bouwwerken leefomgeving of het omgevingsplan. </text:p>
              </text:list-item>
              <text:list-item text:style-override="id1-3-2-2-1-60-11">
                <text:number/>
                <text:p text:style-name="al">X V11 Het verzoeken om gegevens en bescheiden op grond van artikel 2.20 van het Besluit activiteiten leefomgeving </text:p>
              </text:list-item>
              <text:list-item text:style-override="id1-3-2-2-1-60-12">
                <text:number/>
                <text:p text:style-name="al">X V12 Het behandelen van informatie voortvloeiend uit een informatieplicht op grond van hoofdstuk 3, 4 en 5 van het Besluit activiteiten leefomgeving, het Besluit bouwwerken leefomgeving of op grond van het omgevingsplan. </text:p>
              </text:list-item>
              <text:list-item text:style-override="id1-3-2-2-1-60-13">
                <text:number/>
                <text:p text:style-name="al">X V13 Het adviseren namens het college in gevallen waarin het college als adviseur is aangewezen op grond van afdeling 16.2 van de Omgevingswet en het verzoeken om advies in verband met de uitoefening van gemandateerde en gemachtigde taken. </text:p>
              </text:list-item>
              <text:list-item text:style-override="id1-3-2-2-1-60-14">
                <text:number/>
                <text:p text:style-name="al">X V14 Het besluiten op aanvragen om omgevingsvergunningen voor omgevingsplanactiviteiten milieu en milieubelastende activiteiten bij of krachtens artikel 5.1, lid 1 onder a en artikel 5.1 lid 2 onder a en b van de Omgevingswet. </text:p>
              </text:list-item>
              <text:list-item text:style-override="id1-3-2-2-1-60-15">
                <text:number/>
                <text:p text:style-name="al">V15 Het besluiten op aanvragen om omgevingsvergunningen voor bouwactiviteiten bij of krachtens artikel 5.1, lid 1 onder a en artikel 5.1 lid 2 onder a en b van de Omgevingswet. </text:p>
              </text:list-item>
              <text:list-item text:style-override="id1-3-2-2-1-60-16">
                <text:number/>
                <text:p text:style-name="al">X V16 Het besluiten over het (ambtshalve) actualiseren, intrekken of wijzigen van (voorschriften) van omgevingsvergunningen voor omgevingsplanactiviteiten milieu en milieubelastende activiteiten als bedoeld in artikel 5.38, 5.39, 5.40 en 5.41 van de Omgevingswet. </text:p>
              </text:list-item>
              <text:list-item text:style-override="id1-3-2-2-1-60-17">
                <text:number/>
                <text:p text:style-name="al">V17 Het besluiten over het (ambtshalve) actualiseren, intrekken of wijzigen van (voorschriften) van omgevingsvergunningen voor bouwactiviteiten als bedoeld in artikel 5.38, 5.39, 5.40 en 5.41 van de Omgevingswet. </text:p>
              </text:list-item>
              <text:list-item text:style-override="id1-3-2-2-1-60-18">
                <text:number/>
                <text:p text:style-name="al">X V18 Het nemen van goedkeuringsbesluiten op grond van voorschriften uit een omgevingsvergunning en het beoordelen van plannen en rapporten die zijn ingediend op grond van voorschriften uit een omgevingsvergunning of maatwerkbesluit. Voorstaande geldt uitsluitend voor milieutaken. </text:p>
              </text:list-item>
              <text:list-item text:style-override="id1-3-2-2-1-60-19">
                <text:number/>
                <text:p text:style-name="al">X V19 Het besluiten over milieueffectrapportages voor projecten als bedoeld in paragraaf 16.4.2 van de Omgevingswet, voor zover betrekking hebbend op omgevingsvergunningen voor milieubelastende activiteiten. </text:p>
              </text:list-item>
              <text:list-item text:style-override="id1-3-2-2-1-60-20">
                <text:number/>
                <text:p text:style-name="al">X V20 Uitvoeren van werkzaamheden en nemen van besluiten op grond van de hoofdstukken 10 en 19 van de Wet milieubeheer (Wm), voor zover vallend binnen de taken van de OD Twente. </text:p>
              </text:list-item>
              <text:list-item text:style-override="id1-3-2-2-1-60-21">
                <text:number/>
                <text:p text:style-name="al">X V21 Het besluiten inzake het beoordelen van PRTR-verslagen en het verrichten van werkzaamheden in het kader van de PRTR-verordening als bedoeld in paragraaf 11.2.6 van het Besluit kwaliteit leefomgeving en paragraaf 10.8.6 van het Omgevingsbesluit. </text:p>
              </text:list-item>
              <text:list-item text:style-override="id1-3-2-2-1-60-22">
                <text:number/>
                <text:p text:style-name="al">X V22 Het behandelen van een sloopmelding als bedoeld in artikel 7.10 van het Besluit bouwwerken leefomgeving voor het verwijderen van asbest en het uitoefenen van de bevoegdheden van afdeling 7.1 van het Besluit bouwwerken leefomgeving ten aanzien van asbestverwijdering. </text:p>
              </text:list-item>
              <text:list-item text:style-override="id1-3-2-2-1-60-23">
                <text:number/>
                <text:p text:style-name="al">X V23 Het uitoefenen van bevoegdheden op grond van afdeling 7.2 van het Besluit bouwwerken leefomgeving (het behandelen en het nemen van besluiten over mobiel puinbreken</text:p>
              </text:list-item>
              <text:list-item text:style-override="id1-3-2-2-1-60-24">
                <text:number/>
                <text:p text:style-name="al">X24 Het nemen van besluiten en uitoefenen van bevoegdheden met betrekking tot de energiebesparende maatregelen op grond van hetgeen is bepaald bij of krachtens de Omgevingswet. Dit betreft mede de informatieplicht met betrekking tot de energiebesparingsplicht. </text:p>
              </text:list-item>
              <text:list-item text:style-override="id1-3-2-2-1-60-25">
                <text:number/>
                <text:p text:style-name="al">X V25 Het besluiten op verzoeken om tijdelijk geluidsnormen te overschrijden en/of het stellen van maatwerkvoorschriften over het veroorzaken van geluidhinder en trillinghinder op grond van het omgevingsplan, de Verordening Fysieke leefomgeving. </text:p>
              </text:list-item>
              <text:list-item text:style-override="id1-3-2-2-1-60-26">
                <text:number/>
                <text:p text:style-name="al">V26 Besluiten inzake het stellen van maatwerkvoorschriften over het veroorzaken van geluidhinder en trillinghinder op grond van artikel 7.23 van het Besluit bouwwerken leefomgeving (Bbl). </text:p>
              </text:list-item>
              <text:list-item text:style-override="id1-3-2-2-1-60-27">
                <text:number/>
                <text:p text:style-name="al">V27 Het besluiten over geluidwerende maatregelen aan gebouwen en het uitvoeren van projecten in het kader van sanering verkeerslawaai op grond van artikel 2.43 van de Omgevingswet en het Besluit kwaliteit leefomgeving, inclusief het aanvragen, beheren en verantwoorden van subsidie, het opstellen van saneringsprogramma’s en het sluiten van overeenkomsten. </text:p>
              </text:list-item>
              <text:list-item text:style-override="id1-3-2-2-1-60-28">
                <text:number/>
                <text:p text:style-name="al">V28 Het afhandelen van kennisgevingen inzake de viering van incidentele festiviteiten op grond van het omgevingsplan en/ of Verordening Fysieke leefomgeving of Algemeen Plaatselijke Verordening </text:p>
              </text:list-item>
              <text:list-item text:style-override="id1-3-2-2-1-60-29">
                <text:number/>
                <text:p text:style-name="al">X V29 Het afhandelen van meldingen en nemen van besluiten op grond van het Vuurwerkbesluit. </text:p>
              </text:list-item>
              <text:list-item text:style-override="id1-3-2-2-1-60-30">
                <text:number/>
                <text:p text:style-name="al">V30 Besluiten inzake het vervoeren van gevaarlijke stoffen over andere dan de aangewezen wegen voor het laden en lossen van die stoffen op grond van artikel 29 van de Wet vervoer gevaarlijke stoffen. </text:p>
              </text:list-item>
              <text:list-item text:style-override="id1-3-2-2-1-60-31">
                <text:number/>
                <text:p text:style-name="al">X V31 Besluiten tot het niet behandelen van aanvragen en het afwijzen van aanvragen als bedoeld in de artikelen 4:5 en 4:6 van de Awb. </text:p>
              </text:list-item>
              <text:list-item text:style-override="id1-3-2-2-1-60-32">
                <text:number/>
                <text:p text:style-name="al">V32 Het beoordelen en beslissen op een verzoek om een stookontheffing op grond van de APV. </text:p>
              </text:list-item>
            </text:list>
            <text:p text:style-name="al">Toezicht en Handhaving </text:p>
            <text:p text:style-name="al">  Bevoegdheden en besluiten </text:p>
            <text:list text:style-name="id1-3-2-2-1-63">
              <text:list-item text:style-override="id1-3-2-2-1-63-1">
                <text:number/>
                <text:p text:style-name="al">X TH1 Het uitoefenen van de bestuursrechtelijke handhavingstaak zoals bedoeld in artikel 18.1 Omgevingswet voor omgevingsplanactiviteiten milieu, milieubelastende activiteiten en mobiel puinbreken. </text:p>
              </text:list-item>
              <text:list-item text:style-override="id1-3-2-2-1-63-2">
                <text:number/>
                <text:p text:style-name="al">TH2 Het uitoefenen van de bestuursrechtelijke handhavingstaak zoals bedoeld in artikel 18.1 Omgevingswet voor bouwactiviteiten, sloopactiviteiten en vel- of kapactiviteiten. </text:p>
              </text:list-item>
              <text:list-item text:style-override="id1-3-2-2-1-63-3">
                <text:number/>
                <text:p text:style-name="al">X TH3 Het uitoefenen van toezicht op de naleving van het bepaalde bij of krachtens de Wet milieubeheer, Besluit Activiteiten Leefomgeving, Aanvullingsspoor bodem, Omgevingsverordening Provincie Overijssel. </text:p>
              </text:list-item>
              <text:list-item text:style-override="id1-3-2-2-1-63-4">
                <text:number/>
                <text:p text:style-name="al">TH4 Het opvragen en beoordelen van onder andere informatie, risicoanalyses en gereedmeldingen, het opleggen van informatie- en stopmomenten en het al dan niet toestaan van het gebruik in het kader van de Wet kwaliteitsborging voor het bouwen. </text:p>
              </text:list-item>
              <text:list-item text:style-override="id1-3-2-2-1-63-5">
                <text:number/>
                <text:p text:style-name="al">TH5 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omgevingsplanactiviteiten milieu, milieubelastende activiteiten en mobiel puinbreken en voor overtredingen van de Wet milieubeheer.   </text:p>
              </text:list-item>
              <text:list-item text:style-override="id1-3-2-2-1-63-6">
                <text:number/>
                <text:p text:style-name="al">TH6 Het nemen van herstelmaatregelbesluiten en andere besluiten over handhaving zoals bedoeld in hoofdstuk 4 en 5 van de Algemene wet bestuursrecht, zoals last onder dwangsom of bestuursdwang, inclusief het ten uitvoer brengen van bestuursdwang en het intrekken van een vergunning als sanctie, voor overtredingen bij, asbest gerelateerde sloopactiviteiten, en voor overtredingen van de Wet milieubeheer. </text:p>
              </text:list-item>
              <text:list-item text:style-override="id1-3-2-2-1-63-7">
                <text:number/>
                <text:p text:style-name="al">X TH7 Het besluiten op verzoeken van derden om handhaving ten aanzien van (vermeende) overtredingen van een vergunning, van algemene regels of van regels uit het omgevingsplan met betrekking tot omgevingsplanactiviteiten milieu, milieubelastende activiteiten en mobiel puinbreken en voor (vermeende) overtredingen van de Wet milieubeheer . </text:p>
              </text:list-item>
              <text:list-item text:style-override="id1-3-2-2-1-63-8">
                <text:number/>
                <text:p text:style-name="al">TH8 Het besluiten op verzoeken van derden om handhaving ten aanzien van (vermeende) overtredingen van een vergunning, van algemene regels of van regels uit het omgevingsplan met, sloopactiviteiten, en voor (vermeende) overtredingen van de Wet milieubeheer. </text:p>
              </text:list-item>
              <text:list-item text:style-override="id1-3-2-2-1-63-9">
                <text:number/>
                <text:p text:style-name="al">X TH9 Het opleggen van spoedeisende bestuursdwang, het verplichten tot geheel of gedeeltelijk staken van activiteiten en het feitelijk stilleggen van (bouw)werkzaamheden, het aanzeggen van mondelinge bestuursdwang voor het opruimen van gevaarlijke stoffen, zoals asbest of andere milieugevaarlijke stoffen en/of het voorkomen van verdere verontreiniging of schade bij incidenten en ongewone voorvallen en het geven van aanwijzingen daarbij. </text:p>
              </text:list-item>
              <text:list-item text:style-override="id1-3-2-2-1-63-10">
                <text:number/>
                <text:p text:style-name="al">X TH10 Het uitoefenen van toezicht en handhaving op de naleving van het Vuurwerkbeslui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07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Openbare orde en veiligheid | Organisatie en beleid</meta:user-defined>
    <meta:user-defined meta:name="DC.source">Onbekend</meta:user-defined>
    <meta:user-defined meta:name="DCTERMS.alternative">Mandaatbesluit gemeente Wierden ODT Twente 2023</meta:user-defined>
    <dc:language>nl</dc:language>
    <meta:user-defined meta:name="OVERHEIDop.locatietype/OVERHEIDop.gebiedsmarkering">Gemeente</meta:user-defined>
    <meta:user-defined meta:name="DC.title">Besluit van het college van burgemeester en wethouders van de gemeente Wierden tot verlening van mandaat aan de directeur van de Omgevingsdienst Twente (Mandaatbesluit gemeente Wierden – Omgevingsdienst Twente 2023)</meta:user-defined>
    <meta:user-defined meta:name="DCTERMS.W3CDTF/DCTERMS.available">2023-12-22</meta:user-defined>
    <meta:user-defined meta:name="DCTERMS.W3CDTF/OVERHEIDop.jaargang">2023</meta:user-defined>
    <meta:user-defined meta:name="OVERHEIDop.publicationIssue">550763</meta:user-defined>
    <meta:user-defined meta:name="OVERHEIDop.betreftRegeling">CVDR709173_1</meta:user-defined>
    <meta:user-defined meta:name="xs:date/OVERHEIDop.startdatum">2024-01-01</meta:user-defined>
    <meta:user-defined meta:name="OVERHEIDop.GmbID/DC.identifier">gmb-2023-550763</meta:user-defined>
    <meta:user-defined meta:name="OVERHEIDop.versieInformatie"/>
  </office:meta>
</office:document-meta>
</file>