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ge Randweg 9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bovenstaande sloopmelding ontvangen.</text:p>
            <text:p text:style-name="common-al">De melding betreft locatie Hoge Randweg 9, 5408 NA Volkel, en is geregistreerd onder zaaknummer <text:span text:style-name="nadrukvet">95121-2023</text:span> en betreft het "verwijderen van asbesthoudend dakbeschot".</text:p>
            <text:p text:style-name="common-al">De melding is geaccepteerd op 19 december 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7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51212023</meta:user-defined>
    <meta:user-defined meta:name="DCTERMS.abstract">verwijderen van asbesthoudend dakbeschot</meta:user-defined>
    <dc:language>nl</dc:language>
    <meta:user-defined meta:name="OVERHEIDop.locatietype/OVERHEIDop.gebiedsmarkering">Punt</meta:user-defined>
    <meta:user-defined meta:name="DC.title">Acceptatie Sloopmelding, Hoge Randweg 9, 5408 NA Volk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56</meta:user-defined>
    <meta:user-defined meta:name="OVERHEIDop.GmbID/DC.identifier">gmb-2023-550756</meta:user-defined>
    <meta:user-defined meta:name="OVERHEIDop.versieInformatie"/>
  </office:meta>
</office:document-meta>
</file>