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Horndijk 30, 1231NX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december 2023 een aanvraag omgevingsvergunning ontvangen voor het verbouwen van een woning op Horndijk 30, 1231NX Loosdrecht. De aanvraag is geregistreerd onder zaaknummer Z2023-00000697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69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5075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75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75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97</meta:user-defined>
    <meta:user-defined meta:name="DCTERMS.abstract">Betreft: Aanvraag op locatie Horndijk 30, 1231NX Loosdrecht startdatum: 13 december 2023</meta:user-defined>
    <dc:language>nl</dc:language>
    <meta:user-defined meta:name="OVERHEIDop.locatietype/OVERHEIDop.gebiedsmarkering">Punt</meta:user-defined>
    <meta:user-defined meta:name="DC.title">Kennisgeving ontvangst Omgevingsvergunning, Horndijk 30, 1231NX Loosdrecht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755</meta:user-defined>
    <meta:user-defined meta:name="OVERHEIDop.GmbID/DC.identifier">gmb-2023-550755</meta:user-defined>
    <meta:user-defined meta:name="OVERHEIDop.versieInformatie"/>
  </office:meta>
</office:document-meta>
</file>